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belastingen op roerende woon- en bedrijfsruimten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1 november 2014;</text:p>
            <text:p text:style-name="al">gelet op artikel 221 van de Gemeentewet ;</text:p>
            <text:p text:style-name="al">besluit</text:p>
            <text:p text:style-name="al">vast te stellen de volgende verordening:</text:p>
            <text:p text:style-name="al">Verordening heffing en de invordering van belastingen op roerende woon- en bedrijfsruim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 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maatstaf. Het percentage bedraagt voor:</text:p>
                <text:list text:style-name="id1-3-2-2-7-2-3">
                  <text:list-item text:style-override="id1-3-2-2-7-2-3-1">
                    <text:number>a.</text:number>
                    <text:p text:style-name="al">de gebruikersbelasting 0,1511 %;</text:p>
                  </text:list-item>
                  <text:list-item text:style-override="id1-3-2-2-7-2-3-2">
                    <text:number>b.</text:number>
                    <text:p text:style-name="al">de eigenarenbelasting</text:p>
                  </text:list-item>
                </text:list>
              </text:list-item>
              <text:list-item text:style-override="id1-3-2-2-7-3">
                <text:number>1.</text:number>
                <text:p text:style-name="al">voor roerende zaken die in hoofdzaak tot woning dienen 0,1090 %;</text:p>
              </text:list-item>
              <text:list-item text:style-override="id1-3-2-2-7-4">
                <text:number>2.</text:number>
                <text:p text:style-name="al">voor roerende zaken die niet in hoofdzaak tot woning dienen 0,1885 %.</text:p>
              </text:list-item>
              <text:list-item text:style-override="id1-3-2-2-7-5">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 .</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Overgangsrecht</text:p>
            <text:p text:style-name="al">De 'Verordening heffing en invordering van belastingen op roerende woon- en bedrijfsruimten 2014' van 18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effing en invordering van belastingen op roerende woon- en bedrijfsruimten 2015.</text:p>
            <text:p text:style-name="al">Vastgesteld in de openbare raadsvergadering van 17 dec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369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93</meta:user-defined>
    <meta:user-defined meta:name="OVERHEIDop.GmbID/DC.identifier">gmb-2014-83693</meta:user-defined>
    <meta:user-defined meta:name="OVERHEID.Gemeente/DC.creator">Heemstede</meta:user-defined>
    <meta:user-defined meta:name="OVERHEID.TaxonomieBeleidsagenda/OVERHEID.category">Financiën | Belasting</meta:user-defined>
    <meta:user-defined meta:name="OVERHEIDop.referentienummer">6376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