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 met aangebouwde garage</text:p>
            <text:p text:style-name="common-al">Locatie: Grote Sloot 455, 1757 LP in Oudesluis</text:p>
            <text:p text:style-name="last-al">Kenmerk: O-14-052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83691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691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691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691</meta:user-defined>
    <meta:user-defined meta:name="OVERHEIDop.GmbID/DC.identifier">gmb-2014-83691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7LP 455</meta:user-defined>
    <meta:user-defined meta:name="OVERHEIDop.woonplaats">Oudesluis</meta:user-defined>
    <meta:user-defined meta:name="OVERHEIDop.straatnaam">Grote Sloo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4663 536697</meta:user-defined>
    <meta:user-defined meta:name="OVERHEIDop.versieInformatie"/>
  </office:meta>
</office:document-meta>
</file>