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Leidschendam-Voorburg - Re-integratieverordening Participatiewet Leidschendam-Voorburg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burgemeester en wethouders (1185501);</text:p>
            <text:p text:style-name="al"/>
            <text:p text:style-name="al">gelet op de artikelen 8a, eerste lid, aanhef en onder a, c, d en e, en tweede lid, en 10b, vierde lid, van de Participatiewet;</text:p>
            <text:p text:style-name="al"/>
            <text:p text:style-name="al">gelet op artikel 156 van de Gemeentewet en afdeling 10.1.2 van de Algemene wet bestuursrecht;</text:p>
            <text:p text:style-name="al"/>
            <text:p text:style-name="al">gezien het advies van de commissie Maatschappelijke Activiteiten d.d. 3 november 2014;</text:p>
            <text:p text:style-name="al"/>
            <text:p text:style-name="al">b e s l u i t :</text:p>
            <text:p text:style-name="al">Vast te stellen de “Re-integratieverordening Participatiewet Leidschendam-Voorburg 201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item text:style-override="id1-3-2-2-1-2-3-5">
                  <text:number>-</text:number>
                  <text:p text:style-name="al">Bbz: Besluit bijstandsverlening zelfstandigen 200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1">
                  <text:number>1.</text:number>
                  <text:p text:style-name="al">Het college kan de voorziening, bedoeld in artikel 6, aanbieden aan personen die behoren tot de doelgroep met een korte afstand tot de arbeidsmarkt.</text:p>
                </text:list-item>
                <text:list-item text:style-override="id1-3-2-2-2-2-2-2">
                  <text:number>2.</text:number>
                  <text:p text:style-name="al">Het college kan de voorzieningen, bedoeld in de artikelen 4, 5 en 8, aanbieden aan personen die behoren tot de doelgroep met een grote afstand tot de arbeidsmarkt.</text:p>
                </text:list-item>
                <text:list-item text:style-override="id1-3-2-2-2-2-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2-3-3">
                    <text:list-item text:style-override="id1-3-2-2-2-2-2-3-3-1">
                      <text:number>a.</text:number>
                      <text:p text:style-name="al">de opvang van ten laste komende kinderen tot vijf jaar, en</text:p>
                    </text:list-item>
                    <text:list-item text:style-override="id1-3-2-2-2-2-2-3-3-2">
                      <text:number>b.</text:number>
                      <text:p text:style-name="al">de noodzakelijkheid van het verrichten van mantelzorg. </text:p>
                    </text:list-item>
                  </text:list>
                </text:list-item>
                <text:list-item text:style-override="id1-3-2-2-2-2-2-4">
                  <text:number>4.</text:number>
                  <text:p text:style-name="al">Het college zendt vierjaarlijks aan de gemeenteraad een verslag over de doeltreffendheid van het beleid. Het verslag bevat in ieder geval het oordeel van de cliëntenraa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p text:style-name="al"/>
            </text:section>
            <text:section text:name="artikel_id1-3-2-2-3-3" text:style-name="artikel">
              <text:p text:style-name="artikel_kop_titel"><text:span text:style-name="artikel_kop_label">Artikel</text:span> <text:span text:style-name="artikel_kop_nr">4.</text:span> Werkstage of proefplaatsing</text:p>
              <text:list text:style-name="id1-3-2-2-3-3-2">
                <text:list-item text:style-override="id1-3-2-2-3-3-2-1">
                  <text:number>1.</text:number>
                  <text:p text:style-name="al">Het college kan een persoon een werkstage of proefplaatsing gericht op arbeidsinschakeling aanbieden als deze:</text:p>
                  <text:list text:style-name="id1-3-2-2-3-3-2-1-3">
                    <text:list-item text:style-override="id1-3-2-2-3-3-2-1-3-1">
                      <text:number>a.</text:number>
                      <text:p text:style-name="al">behoort tot de doelgroep, en</text:p>
                    </text:list-item>
                    <text:list-item text:style-override="id1-3-2-2-3-3-2-1-3-2">
                      <text:number>b.</text:number>
                      <text:p text:style-name="al">nog niet actief is geweest op de arbeidsmarkt of een afstand tot de arbeidsmarkt heeft door langdurige werkloosheid.</text:p>
                    </text:list-item>
                  </text:list>
                </text:list-item>
                <text:list-item text:style-override="id1-3-2-2-3-3-2-2">
                  <text:number>2.</text:number>
                  <text:p text:style-name="al">Het doel van een werkstage of proefplaatsing is het opdoen van werkervaring of het leren functioneren in een arbeidsrelatie. </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van de werkstage of proefplaatsing, en</text:p>
                    </text:list-item>
                    <text:list-item text:style-override="id1-3-2-2-3-3-2-4-3-2">
                      <text:number>b.</text:number>
                      <text:p text:style-name="al">de wijze waarop de begeleiding plaatsvindt.</text:p>
                    </text:list-item>
                  </text:list>
                </text:list-item>
              </text:list>
              <text:p text:style-name="al"/>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4-2-2">
                  <text:number>2.</text:number>
                  <text:p text:style-name="al">Het college stemt de duur van de in het eerste lid bedoelde activiteiten af op de mogelijkheden en capaciteiten van die persoon.</text:p>
                </text:list-item>
              </text:list>
              <text:p text:style-name="al"/>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2-3">
                  <text:number>3.</text:number>
                  <text:p text:style-name="al">Een werknemer wordt uitsluitend geplaatst als hierdoor de concurrentieverhoudingen niet onverantwoord worden beïnvloed en er geen verdringing op de arbeidsmarkt plaatsvindt.</text:p>
                </text:list-item>
              </text:list>
              <text:p text:style-name="al"/>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Het doel van een scholingstraject is het vergroten van de kans op arbeidsinschakeling door middel van het verwerven van kennis en leren van vaardigheden. </text:p>
                </text:list-item>
                <text:list-item text:style-override="id1-3-2-2-3-6-2-3">
                  <text:number>3.</text:number>
                  <text:p text:style-name="al">Het college stelt nadere regels vast ten aanzien van de noodzaak, het doel, het type, de vorm, de duur en de kosten van een scholingstraject. </text:p>
                </text:list-item>
                <text:list-item text:style-override="id1-3-2-2-3-6-2-4">
                  <text:number>4.</text:number>
                  <text:p text:style-name="al">Het eerste lid is niet van toepassing op personen als bedoeld in artikel 7, derde lid, onderdeel a, van de wet.</text:p>
                </text:list-item>
              </text:list>
              <text:p text:style-name="al"/>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1">
                  <text:number>1.</text:number>
                  <text:p text:style-name="al">Het college kan een persoon van 27 jaar of ouder met recht op algemene bijstand overeenkomstig artikel 10a van de wet onbeloonde additionele werkzaamheden laten verrichten. </text:p>
                </text:list-item>
                <text:list-item text:style-override="id1-3-2-2-3-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2-3">
                  <text:number>3.</text:number>
                  <text:p text:style-name="al">De premie, bedoeld in artikel 10a, zesde lid, van de wet bedraagt € 100 per zes maanden, mits in die zes maanden voldoende is meegewerkt aan het vergroten van de kans op inschakeling in het arbeidsproces. </text:p>
                </text:list-item>
              </text:list>
              <text:p text:style-name="al"/>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2-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 Het college stelt nadere regels met betrekking tot de afbakening van de doelgroep. </text:p>
                </text:list-item>
                <text:list-item text:style-override="id1-3-2-2-3-8-2-3">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2-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 </text:p>
                </text:list-item>
              </text:list>
              <text:p text:style-name="al"/>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p text:style-name="al"/>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section>
            <text:section text:name="artikel_id1-3-2-2-3-11" text:style-name="artikel">
              <text:p text:style-name="artikel_kop_titel"><text:span text:style-name="artikel_kop_label">Artikel</text:span> <text:span text:style-name="artikel_kop_nr">12.</text:span> No-riskpolis </text:p>
              <text:p text:style-name="al">
              <text:span text:style-name="nadrukcur">Variant 1</text:span>
            </text:p>
              <text:list text:style-name="id1-3-2-2-3-11-3">
                <text:list-item text:style-override="id1-3-2-2-3-11-3-1">
                  <text:number>1.</text:number>
                  <text:p text:style-name="al">Het college kan werkgevers de kosten van een no-riskpolis vergoeden als:</text:p>
                  <text:list text:style-name="id1-3-2-2-3-11-3-1-3">
                    <text:list-item text:style-override="id1-3-2-2-3-11-3-1-3-1">
                      <text:number>a.</text:number>
                      <text:p text:style-name="al">de werkgever voor ten minste de duur van [periode (bijvoorbeeld zes maanden)] een arbeidsovereenkomst aangaat met een werknemer;</text:p>
                    </text:list-item>
                    <text:list-item text:style-override="id1-3-2-2-3-11-3-1-3-2">
                      <text:number>b.</text:number>
                      <text:p text:style-name="al">de werknemer voorafgaande aan de aanvang van de arbeid behoort tot de doelgroep;</text:p>
                    </text:list-item>
                    <text:list-item text:style-override="id1-3-2-2-3-11-3-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3-1-3-4">
                      <text:number>d.</text:number>
                      <text:p text:style-name="al">artikel 29b van de Ziektewet niet van toepassing is, en</text:p>
                    </text:list-item>
                    <text:list-item text:style-override="id1-3-2-2-3-11-3-1-3-5">
                      <text:number>e.</text:number>
                      <text:p text:style-name="al">de werknemer zijn woonplaats heeft binnen de gemeente.</text:p>
                    </text:list-item>
                  </text:list>
                </text:list-item>
                <text:list-item text:style-override="id1-3-2-2-3-11-3-2">
                  <text:number>2.</text:number>
                  <text:p text:style-name="al">Voor vergoeding komt uitsluitend in aanmerking een no-riskpolis die ten hoogste vergoedt:</text:p>
                  <text:list text:style-name="id1-3-2-2-3-11-3-2-3">
                    <text:list-item text:style-override="id1-3-2-2-3-11-3-2-3-1">
                      <text:number>a.</text:number>
                      <text:p text:style-name="al">het loon van de werknemer tot [percentage (bijvoorbeeld 120 procent)] van het minimumloon, en</text:p>
                    </text:list-item>
                    <text:list-item text:style-override="id1-3-2-2-3-11-3-2-3-2">
                      <text:number>b.</text:number>
                      <text:p text:style-name="al">[percentage (bijvoorbeeld 15 procent)] boven de dekking voor extra werkgeverslasten.</text:p>
                    </text:list-item>
                  </text:list>
                </text:list-item>
                <text:list-item text:style-override="id1-3-2-2-3-11-3-3">
                  <text:number>3.</text:number>
                  <text:p text:style-name="al">Het college vergoedt de no-riskpolis tot en met [periode (bijvoorbeeld 12 maanden)] na indiensttreding van de werknemer bij de werkgever.</text:p>
                </text:list-item>
              </text:list>
              <text:p text:style-name="al"/>
              <text:p text:style-name="al">
              <text:span text:style-name="nadrukcur">Variant 2</text:span>
            </text:p>
              <text:list text:style-name="id1-3-2-2-3-11-6">
                <text:list-item text:style-override="id1-3-2-2-3-11-6-1">
                  <text:number>1.</text:number>
                  <text:p text:style-name="al">Een werkgever komt in aanmerking voor een no-riskpolis als:</text:p>
                  <text:list text:style-name="id1-3-2-2-3-11-6-1-3">
                    <text:list-item text:style-override="id1-3-2-2-3-11-6-1-3-1">
                      <text:number>a.</text:number>
                      <text:p text:style-name="al">de werkgever voor ten minste de duur van [periode (bijvoorbeeld zes maanden)] een arbeidsovereenkomst aangaat met een werknemer;</text:p>
                    </text:list-item>
                    <text:list-item text:style-override="id1-3-2-2-3-11-6-1-3-2">
                      <text:number>b.</text:number>
                      <text:p text:style-name="al">de werknemer voorafgaande aan de aanvang van de arbeid behoort tot de doelgroep;</text:p>
                    </text:list-item>
                    <text:list-item text:style-override="id1-3-2-2-3-11-6-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6-1-3-4">
                      <text:number>d.</text:number>
                      <text:p text:style-name="al">artikel 29b van de Ziektewet niet van toepassing is, en</text:p>
                    </text:list-item>
                    <text:list-item text:style-override="id1-3-2-2-3-11-6-1-3-5">
                      <text:number>e.</text:number>
                      <text:p text:style-name="al">de werknemer zijn woonplaats heeft binnen de gemeente.</text:p>
                    </text:list-item>
                  </text:list>
                </text:list-item>
                <text:list-item text:style-override="id1-3-2-2-3-11-6-2">
                  <text:number>2.</text:number>
                  <text:p text:style-name="al">De no-riskpolis vergoedt:</text:p>
                  <text:list text:style-name="id1-3-2-2-3-11-6-2-3">
                    <text:list-item text:style-override="id1-3-2-2-3-11-6-2-3-1">
                      <text:number>a.</text:number>
                      <text:p text:style-name="al">het loon van de werknemer tot [percentage (bijvoorbeeld 120 procent)] van het minimumloon, en</text:p>
                    </text:list-item>
                    <text:list-item text:style-override="id1-3-2-2-3-11-6-2-3-2">
                      <text:number>b.</text:number>
                      <text:p text:style-name="al">[percentage (bijvoorbeeld 15 procent)] boven de dekking voor extra werkgeverslasten.</text:p>
                    </text:list-item>
                  </text:list>
                </text:list-item>
                <text:list-item text:style-override="id1-3-2-2-3-11-6-3">
                  <text:number>3.</text:number>
                  <text:p text:style-name="al">Om de werkgever een no-riskpolis te kunnen verstrekken, sluit de gemeente een verzekering af met [verzekeraar] en treedt op als verzekeringnemer. De begunstigde is de werkgever.</text:p>
                </text:list-item>
                <text:list-item text:style-override="id1-3-2-2-3-11-6-4">
                  <text:number>4.</text:number>
                  <text:p text:style-name="al">Het college verstrekt de no-riskpolis tot en met [periode (bijvoorbeeld 12 maanden)] na indiensttreding van de werknemer bij de werkgever.</text:p>
                </text:list-item>
              </text:list>
              <text:p text:style-name="al"/>
            </text:section>
            <text:section text:name="artikel_id1-3-2-2-3-12" text:style-name="artikel">
              <text:p text:style-name="artikel_kop_titel"><text:span text:style-name="artikel_kop_label">Artikel</text:span> <text:span text:style-name="artikel_kop_nr">13.</text:span> Loonkostensubsidie </text:p>
              <text:list text:style-name="id1-3-2-2-3-12-2">
                <text:list-item text:style-override="id1-3-2-2-3-12-2-1">
                  <text:number>1.</text:number>
                  <text:p text:style-name="al">Het college kan een loonkostensubsidie verstrekken aan een werkgever die met een werknemer met een grote afstand tot de arbeidsmarkt een arbeidsovereenkomst sluit.</text:p>
                </text:list-item>
                <text:list-item text:style-override="id1-3-2-2-3-12-2-2">
                  <text:number>2.</text:number>
                  <text:p text:style-name="al">De subsidie wordt uitsluitend verstrekt als hierdoor de concurrentieverhoudingen niet onverantwoord worden beïnvloed en geen verdringing plaatsvindt.</text:p>
                </text:list-item>
                <text:list-item text:style-override="id1-3-2-2-3-12-2-3">
                  <text:number>3.</text:number>
                  <text:p text:style-name="al">De loonkostensubsidie wordt niet verstrekt als de werkgever op grond van een andere regeling aanspraak maakt op financiële tegemoetkomingen in verband met de indiensttreding van de werknemer. </text:p>
                </text:list-item>
                <text:list-item text:style-override="id1-3-2-2-3-12-2-4">
                  <text:number>4.</text:number>
                  <text:p text:style-name="al">Het college legt de hoogte van de loonkostensubsidie en verdere voorwaarden vast in beleidsregels. </text:p>
                </text:list-item>
              </text:list>
              <text:p text:style-name="al"/>
            </text:section>
            <text:section text:name="artikel_id1-3-2-2-3-13" text:style-name="artikel">
              <text:p text:style-name="artikel_kop_titel"><text:span text:style-name="artikel_kop_label">Artikel</text:span> <text:span text:style-name="artikel_kop_nr">14.</text:span> Diagnostisch onderzoek</text:p>
              <text:p text:style-name="al">Het college kan, voordat het een besluit neemt tot ondersteuning of een voorziening, een diagnostisch onderzoek laten uitvoeren naar de mogelijkheden tot arbeidsinschakeling van een belanghebbende.</text:p>
              <text:p text:style-name="al"/>
            </text:section>
            <text:section text:name="artikel_id1-3-2-2-3-14" text:style-name="artikel">
              <text:p text:style-name="artikel_kop_titel"><text:span text:style-name="artikel_kop_label">Artikel</text:span> <text:span text:style-name="artikel_kop_nr">15.</text:span> Re-integratietraject</text:p>
              <text:list text:style-name="id1-3-2-2-3-14-2">
                <text:list-item text:style-override="id1-3-2-2-3-14-2-1">
                  <text:number>1.</text:number>
                  <text:p text:style-name="al">Het college kan aan een belanghebbende een re-integratietraject aanbieden.</text:p>
                </text:list-item>
                <text:list-item text:style-override="id1-3-2-2-3-14-2-2">
                  <text:number>2.</text:number>
                  <text:p text:style-name="al">Het doel van een re-integratietraject is zo mogelijk duurzame uitstroom, maar in ieder geval een beperking van de aanspraak op een uitkering.</text:p>
                </text:list-item>
                <text:list-item text:style-override="id1-3-2-2-3-14-2-3">
                  <text:number>3.</text:number>
                  <text:p text:style-name="al">Het trajectplan bevat ten minste het doel, de duur, de kosten, de wederzijdse verplichtingen alsmede de activiteiten en/of voorziening(en).</text:p>
                </text:list-item>
              </text:list>
              <text:p text:style-name="al"/>
            </text:section>
            <text:section text:name="artikel_id1-3-2-2-3-15" text:style-name="artikel">
              <text:p text:style-name="artikel_kop_titel"><text:span text:style-name="artikel_kop_label">Artikel</text:span> <text:span text:style-name="artikel_kop_nr">16.</text:span> Bemiddeling</text:p>
              <text:list text:style-name="id1-3-2-2-3-15-2">
                <text:list-item text:style-override="id1-3-2-2-3-15-2-1">
                  <text:number>1.</text:number>
                  <text:p text:style-name="al">Onder bemiddeling wordt verstaan het bemiddelen en toeleiden naar regulier werk.</text:p>
                </text:list-item>
                <text:list-item text:style-override="id1-3-2-2-3-15-2-2">
                  <text:number>2.</text:number>
                  <text:p text:style-name="al">Het college kan bemiddeling inzetten om belanghebbende naar regulier werk te begeleiden.</text:p>
                </text:list-item>
                <text:list-item text:style-override="id1-3-2-2-3-15-2-3">
                  <text:number>3.</text:number>
                  <text:p text:style-name="al">Het college kan nadere regels stellen ten aanzien van de wijze waarop bemiddeling plaats vindt en ten aanzien van de samenwerking met het UWV WERKbedrijf daarin.</text:p>
                </text:list-item>
              </text:list>
              <text:p text:style-name="al"/>
            </text:section>
            <text:section text:name="artikel_id1-3-2-2-3-16" text:style-name="artikel">
              <text:p text:style-name="artikel_kop_titel"><text:span text:style-name="artikel_kop_label">Artikel</text:span> <text:span text:style-name="artikel_kop_nr">17.</text:span> Oriëntatieplaatsen</text:p>
              <text:list text:style-name="id1-3-2-2-3-16-2">
                <text:list-item text:style-override="id1-3-2-2-3-16-2-1">
                  <text:number>1.</text:number>
                  <text:p text:style-name="al">Het college kan aan een belanghebbende een oriëntatieplaats aanbieden.</text:p>
                </text:list-item>
                <text:list-item text:style-override="id1-3-2-2-3-16-2-2">
                  <text:number>2.</text:number>
                  <text:p text:style-name="al">Het doel van de oriëntatieplaats is het opdoen van persoonlijke kennis en vaardigheden, met behoud van uitkering.</text:p>
                </text:list-item>
                <text:list-item text:style-override="id1-3-2-2-3-16-2-3">
                  <text:number>3.</text:number>
                  <text:p text:style-name="al">Het trajectplan bevat tenminste het type, de vorm, het doel en de duur van de oriëntatieplaats.</text:p>
                </text:list-item>
                <text:list-item text:style-override="id1-3-2-2-3-16-2-4">
                  <text:number>4.</text:number>
                  <text:p text:style-name="al">Het college kan nadere regels stellen ten aanzien van de criteria voor oriëntatieplaatsen en ten aanzien van de verplichtingen die voor belanghebbenden enerzijds en voor de werkgever anderzijds gelden.</text:p>
                </text:list-item>
              </text:list>
              <text:p text:style-name="al"/>
            </text:section>
            <text:section text:name="artikel_id1-3-2-2-3-17" text:style-name="artikel">
              <text:p text:style-name="artikel_kop_titel"><text:span text:style-name="artikel_kop_label">Artikel</text:span> <text:span text:style-name="artikel_kop_nr">18.</text:span> Voorbereidingstraject op het ondernemerschap</text:p>
              <text:list text:style-name="id1-3-2-2-3-17-2">
                <text:list-item text:style-override="id1-3-2-2-3-17-2-1">
                  <text:number>1.</text:number>
                  <text:p text:style-name="al">Het college kan aan een belanghebbende een voorbereidingstraject op het ondernemerschap aan-bieden.</text:p>
                </text:list-item>
                <text:list-item text:style-override="id1-3-2-2-3-17-2-2">
                  <text:number>2.</text:number>
                  <text:p text:style-name="al">Het college neemt bij de uitvoering van een voorziening als bedoeld in lid 1 de geldende wet- en regelgeving, in het bijzonder het Besluit bijstandverlening zelfstandigen, in acht.</text:p>
                </text:list-item>
                <text:list-item text:style-override="id1-3-2-2-3-17-2-3">
                  <text:number>3.</text:number>
                  <text:p text:style-name="al">Het college kan nadere regels stellen ten aanzien van de criteria voor het starten van een traject gericht op ondernemerschap en de wijze waarop deze trajecten worden vorm gegeven.</text:p>
                </text:list-item>
              </text:list>
              <text:p text:style-name="al"/>
            </text:section>
            <text:section text:name="artikel_id1-3-2-2-3-18" text:style-name="artikel">
              <text:p text:style-name="artikel_kop_titel"><text:span text:style-name="artikel_kop_label">Artikel</text:span> <text:span text:style-name="artikel_kop_nr">19.</text:span> Persoonsgebonden re-integratiebudget</text:p>
              <text:list text:style-name="id1-3-2-2-3-18-2">
                <text:list-item text:style-override="id1-3-2-2-3-18-2-1">
                  <text:number>1.</text:number>
                  <text:p text:style-name="al">Het college kan aan een belanghebbende een, op duurzame arbeidsinschakeling gericht, persoonsgebonden re-integratiebudget verstrekken.</text:p>
                </text:list-item>
                <text:list-item text:style-override="id1-3-2-2-3-18-2-2">
                  <text:number>2.</text:number>
                  <text:p text:style-name="al">Een persoonsgebonden re-integratiebudget is een subsidie ter voldoening van de noodzakelijk te maken kosten van activiteiten gericht op arbeidsinschakeling.</text:p>
                </text:list-item>
                <text:list-item text:style-override="id1-3-2-2-3-18-2-3">
                  <text:number>3.</text:number>
                  <text:p text:style-name="al">Het college kan nadere regels stellen ten aanzien van de toepassing van het persoonsgebonden re-integratiebudget als bedoeld in lid 1.</text:p>
                </text:list-item>
              </text:list>
              <text:p text:style-name="al"/>
            </text:section>
            <text:section text:name="artikel_id1-3-2-2-3-19" text:style-name="artikel">
              <text:p text:style-name="artikel_kop_titel"><text:span text:style-name="artikel_kop_label">Artikel</text:span> <text:span text:style-name="artikel_kop_nr">20.</text:span> Uitstroompremie</text:p>
              <text:list text:style-name="id1-3-2-2-3-19-2">
                <text:list-item text:style-override="id1-3-2-2-3-19-2-1">
                  <text:number>1.</text:number>
                  <text:p text:style-name="al">Het college kan eenmalig een uitstroompremie toekennen aan een langdurig werkloze die duurzaam uitstroomt naar algemeen geaccepteerde arbeid en daardoor niet langer recht heeft op algemene bijstand.</text:p>
                </text:list-item>
                <text:list-item text:style-override="id1-3-2-2-3-19-2-2">
                  <text:number>2.</text:number>
                  <text:p text:style-name="al">Een langdurig werkloze in de zin van het eerste lid is een persoon die gedurende een aaneengesloten periode van twaalf maanden of langer op een uitkering aangewezen is of is geweest.</text:p>
                </text:list-item>
                <text:list-item text:style-override="id1-3-2-2-3-19-2-3">
                  <text:number>3.</text:number>
                  <text:p text:style-name="al">De premie kan worden aangevraagd vanaf de zevende maand na de indiensttred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trekken oude verordening en overgangsrecht</text:p>
              <text:list text:style-name="id1-3-2-2-4-2-2">
                <text:list-item text:style-override="id1-3-2-2-4-2-2-1">
                  <text:number>1.</text:number>
                  <text:p text:style-name="al">De Re-integratieverordening Wet werk en bijstand Leidschendam-Voorburg 2005 wordt ingetrokken.</text:p>
                </text:list-item>
                <text:list-item text:style-override="id1-3-2-2-4-2-2-2">
                  <text:number>2.</text:number>
                  <text:p text:style-name="al">Een persoon die gebruik maakt van een toegekende voorziening op grond van de Re-integratieverordening Wet werk en bijstand Leidschendam-Voorburg 2005, die moet worden beëindigd op grond van deze verordening, behoudt deze voorziening voor zover wordt voldaan aan de voorwaarden uit de Re-integratieverordening Wet werk en bijstand Leidschendam-Voorburg 2005 voor de duur:</text:p>
                  <text:list text:style-name="id1-3-2-2-4-2-2-2-3">
                    <text:list-item text:style-override="id1-3-2-2-4-2-2-2-3-1">
                      <text:number>a.</text:number>
                      <text:p text:style-name="al">van 12 maanden, gerekend vanaf de inwerkingtreding van deze verordening, of</text:p>
                    </text:list-item>
                    <text:list-item text:style-override="id1-3-2-2-4-2-2-2-3-2">
                      <text:number>b.</text:number>
                      <text:p text:style-name="al">dat deze is verstrekt, als dat korter is dan de periode als bedoeld in het eerste lid, onderdeel a.</text:p>
                    </text:list-item>
                  </text:list>
                </text:list-item>
                <text:list-item text:style-override="id1-3-2-2-4-2-2-3">
                  <text:number>3.</text:number>
                  <text:p text:style-name="al">Het college kan na afloop van de in het tweede lid, onderdeel a, bedoelde periode, besluiten of een voorziening wordt voortgezet.</text:p>
                </text:list-item>
                <text:list-item text:style-override="id1-3-2-2-4-2-2-4">
                  <text:number>4.</text:number>
                  <text:p text:style-name="al">De Re-integratieverordening Wet werk en bijstand Leidschendam-Voorburg 2005 blijft van toepassing ten aanzien van een voortgezette voorziening als bedoeld in het tweede lid.</text:p>
                </text:list-item>
              </text:list>
              <text:p text:style-name="al"/>
            </text:section>
            <text:section text:name="artikel_id1-3-2-2-4-3" text:style-name="artikel">
              <text:p text:style-name="artikel_kop_titel"><text:span text:style-name="artikel_kop_label">Artikel</text:span> <text:span text:style-name="artikel_kop_nr">22.</text:span> Inwerkingtreding en citeertitel</text:p>
              <text:list text:style-name="id1-3-2-2-4-3-2">
                <text:list-item text:style-override="id1-3-2-2-4-3-2-1">
                  <text:number>1.</text:number>
                  <text:p text:style-name="al">Deze verordening treedt in werking op 1 januari 2015.</text:p>
                </text:list-item>
                <text:list-item text:style-override="id1-3-2-2-4-3-2-2">
                  <text:number>2.</text:number>
                  <text:p text:style-name="al">Deze verordening wordt aangehaald als: Re-integratieverordening Participatiewet Leidschendam-Voorburg 2015.</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14.</text:span></text:p>
            <text:p><text:span text:style-name="functie">de griffier, de voorzitter,</text:span></text:p>
            <text:p><text:span text:style-name="functie">mr. G.A. van Egmond, drs. J.W. van der Sluijs</text:span></text:p>
          </text:section>
        </text:section>
        <text:section text:name="bijlage_id1-3-2-4" text:style-name="bijlage">
          <text:p text:style-name="bijlage_top"/>
          <text:p text:style-name="hoofdstuk_kop"><text:span text:style-name="label"> Bijlage </text:span> <text:span text:style-name="nr"/> Toelichting</text:p>
          <text:p text:style-name="al"/>
          <text:p text:style-name="al">
          <text:span text:style-name="nadrukvet"> </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p text:style-name="al">- scholing of opleiding, bedoeld in artikel 10a, vijfde lid, van de Participatiewet (artikelen 8a, eerste lid, onderdeel c, en tweede lid, onderdeel c, van de Participatiewet);</text:p>
          <text:p text:style-name="al">- de premie, bedoeld in artikel 10a, zesde lid, Participatiewet (artikelen 8a, eerste lid, onderdeel d, en tweede lid, onderdeel c, van de Participatiewet);</text:p>
          <text:p text:style-name="al">- participatievoorziening beschut werk, bedoeld in artikel 10b van de Participatiewet (artikelen 8a, eerste lid, onderdeel e, en 10b, vierde lid, van de Participatiewet), en</text:p>
          <text:p text:style-name="al">- no riskpolis (artikel 8a, tweede lid, onderdeel b, van de Participatiewet).</text:p>
          <text:p text:style-name="al"/>
          <text:p text:style-name="al">
          <text:span text:style-name="nadrukvet">Artikelsgewijze toelichting</text:span>
        </text:p>
          <text:p text:style-name="al">Enkel die bepalingen die verdere toelichting behoeven worden hieronder behandeld.</text:p>
          <text:p text:style-name="al">
          <text:span text:style-name="nadrukvet"> </text:span>
        </text:p>
          <text:p text:style-name="al">
          <text:span text:style-name="nadrukvet">Artikel 1. Begrippen </text:span>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 </text:span>
        </text:p>
          <text:p text:style-name="al">De doelgroep wordt gevormd door personen zoals bedoeld in artikel 7, eerste lid, onder a, van de Participatiewet. Het betreft:</text:p>
          <text:p text:style-name="al">- die algemene bijstand ontvangen;</text:p>
          <text:p text:style-name="al">-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 </text:p>
          <text:p text:style-name="al">en, die voor de arbeidsinschakeling zijn aangewezen op een door het college aangeboden voorziening.</text:p>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style-name="al">
          <text:span text:style-name="nadrukvet">Artikel 2. Evenwichtige verdeling en financiering </text:span>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Grote afstand tot arbeidsmarkt</text:span>
        </text:p>
          <text:p text:style-name="al">Het college biedt voorzieningen als bedoeld in de artikelen 4 (voorzieningen werkstages), 5 (sociale activering) en 8 (participatieplaats) aan personen aan die behoren tot de doelgroep met een grote afstand tot de arbeidsmarkt. De doelgroep is gedefinieerd in artikel 1.</text:p>
          <text:p text:style-name="al"/>
          <text:p text:style-name="al">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diagnostisch onderzoek (artikel 14), re-integratietraject (artikel 15), bemiddeling (artikel 16), oriëntatieplaatsen (artikel 17), voorbereidingstraject op het ondernemerschap (artikel 18) en persoonsgebonden re-integratietraject (artikel 19).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zendt vierjaarlijks een verslag over de doeltreffendheid van het re-integratiebeleid. Dit verslag moet het oordeel van de cliëntenraad bevatten. Dit is geregeld in artikel 2, vierde lid.</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xt:span text:style-name="nadrukcur">(</text:span><text:span text:style-name="nadrukcur">Rechtbank Arnhem 14-09-2006, nr. AWB 06/999, ECLI:NL:RBARN:2006:AZ354)</text:span> Terugvordering dient te geschieden op grond van het Burgerlijk Wetboek.</text:p>
          <text:p text:style-name="al"/>
          <text:p text:style-name="al">
          <text:span text:style-name="nadrukvet">Artikel 4. Werkstage of proefplaatsing</text:span>
        </text:p>
          <text:p text:style-name="al">Een werkstage of proefplaatsing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
          <text:p text:style-name="al">Werkstage of proefplaatsing is gericht op uitbreiden kennis en ervaring 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style-name="al">Doelgroep aanbieden werkstage of proefplaatsing Het college kan een persoon die behoort tot de doelgroep een werkstage of proefplaatsing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sprake als een persoon gedurende twaalf aaneengesloten maanden of langer is aangewezen geweest op een uitkering. In een dergelijk geval k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of proefplaatsing aan te bieden. </text:p>
          <text:p text:style-name="al"/>
          <text:p text:style-name="al">Doel van de werkstage of proefplaatsing</text:p>
          <text:p text:style-name="al">Het tweede lid geeft nog eens specifiek aan wat het doel is van de werkstage of proefplaatsing, om het verschil met een normale arbeidsverhouding aan te geven. Dit is vooral van belang om te voorkomen dat een persoon claimt dat sprake is van een arbeidsovereenkomst en bij de rechter loonbetaling afdwingt.</text:p>
          <text:p text:style-name="al">De werkstage of proefplaatsing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p text:style-name="al"> Opstellen schriftelijke overeenkomst</text:p>
          <text:p text:style-name="al">In het vierde is bepaald dat voor de werkstage een schriftelijke overeenkomst wordt opgesteld. Hierin kan expliciet het doel van de stage of proefplaatsing worden opgenomen, evenals de wijze van begeleiding. Door deze schriftelijke overeenkomst kan nog eens worden gewaarborgd dat het bij een werkstage niet gaat om een reguliere arbeidsverhouding.</text:p>
          <text:p text:style-name="al"/>
          <text:p text:style-name="al">Geen verdringing</text:p>
          <text:p text:style-name="al">In het derde lid is bepaald dat de werkstage of proefplaatsing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p text:style-name="al">
          <text:span text:style-name="nadrukvet">Artikel 5.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span text:style-name="nadrukcur"> (</text:span><text:span text:style-name="nadrukcur">Kamerstukken II 2002/03 28870, nr. 3, blz. 35.)</text:span></text:p>
          <text:p text:style-name="al"/>
          <text:p text:style-name="al">Doelgroep sociale activering</text:p>
          <text:p text:style-name="al"> 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span text:style-name="nadrukcur"> (</text:span><text:span text:style-name="nadrukcur">CRvB 24-04-2012, nr. 11/2062 WWB, ECLI:NL:CRVB:2012:BW4400.)</text:span></text:p>
          <text:p text:style-name="al"/>
          <text:p text:style-name="al"> 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Geen verdringing</text:p>
          <text:p text:style-name="al">Zie wat hierover is opgemerkt bij artikel 4.</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 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 </text:p>
          <text:p text:style-name="al"> Voor derde lid wordt verwezen naar de toelichting bij het artikel over werkstages.</text:p>
          <text:p text:style-name="al"/>
          <text:p text:style-name="al">
          <text:span text:style-name="nadrukvet">Artikel 7. Scholing</text:span>
        </text:p>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al">
          <text:span text:style-name="nadrukcur">Jongeren</text:span>
        </text:p>
          <text:p text:style-name="al">
          <text:span text:style-name="nadrukcur"/> 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vierde lid.</text:p>
          <text:p text:style-name="al"/>
          <text:p text:style-name="al">
          <text:span text:style-name="nadrukcur">Scholing in combinatie met participatieplaats</text:span>
        </text:p>
          <text:p text:style-name="al">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text:p>
          <text:p text:style-name="al">Zie artikel 8 van deze verordening over de voorziening participatieplaats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text:span text:style-name="nadrukcur">en het eerste lid van artikel 8 van deze verordening</text:span>]). Het college kan dan ook enkel aan personen van 27 jaar of ouder met recht op algemene bijstand een participatieplaats aanbieden.</text:p>
          <text:p text:style-name="al"/>
          <text:p text:style-name="al"> 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text:span text:style-name="nadrukcur">Kamerstukken II 2007/08 31 577, nr. 3, blz. 12.) </text:span>Er is gekozen voor een premie van telkens 100 euro per zes maanden.</text:p>
          <text:p text:style-name="al"/>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 (<text:span text:style-name="nadrukcur">Kamerstukken II 2013/14, 33 161, nr. 113, blz. 3.) </text:span>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span text:style-name="nadrukcur"> (</text:span><text:span text:style-name="nadrukcur">Kamerstukken II 2013/14, 33 161, nr. 113.)</text:span></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span text:style-name="nadrukcur"> (</text:span><text:span text:style-name="nadrukcur">Kamerstukken II 2013/14, 33 161, nr. 107, blz. 66.)</text:span></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 (<text:span text:style-name="nadrukcur">Kamerstukken II 2013/14, 33 161, nr. 107, blz. 115-116.)</text:span></text:p>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span text:style-name="nadrukvet"> </text:span>
        </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 (<text:span text:style-name="nadrukcur">Kamerstukken II 2010/11, 32 815, nr. 3, blz. 49.)</text:span><text:span text:style-name="nadrukcur"> </text:span>In het kader van artikel 7, derde lid, onder a, van de Participatiewet betekent dit dat het college vanaf het moment dat de jongere uit 's Rijks kas bekostigd onderwijs volgt of kan volgen geen ondersteuning bij de arbeidsinschakeling kan bieden. <text:span text:style-name="nadrukcur"/></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span text:style-name="nadrukcur"> (</text:span><text:span text:style-name="nadrukcur">Kamerstukken II 2013-2014, 33 161, nr. 107, blz. 115.)</text:span><text:span text:style-name="nadrukcur"/></text:p>
          <text:p text:style-name="al"/>
          <text:p text:style-name="al"/>
          <text:p text:style-name="al">
          <text:span text:style-name="nadrukvet">Artikel 12. 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 </text:p>
          <text:p text:style-name="al"/>
          <text:p text:style-name="al">Voorwaarden</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style-name="al">Hoogte vergoeding</text:p>
          <text:p text:style-name="al">De no-riskpolis vergoedt het loon van de werknemer tot 200% van het minimumloon;</text:p>
          <text:p text:style-name="al"/>
          <text:p text:style-name="al">Contract met verzekeraar</text:p>
          <text:p text:style-name="al">De gemeente moet ten behoeve van het verstrekken van een no-riskpolis een verzekering afsluiten met Centraal Beheer Achmea. De gemeente treedt op als verzekeringsnemer. De werkgever is de begunstigde (derde lid).</text:p>
          <text:p text:style-name="al"/>
          <text:p text:style-name="al">Duur no-riskpolis</text:p>
          <text:p text:style-name="al">Het college vergoedt de no-riskpolis tot maximaal 12 maanden na indiensttreding van de werknemer bij de werkgever. </text:p>
          <text:p text:style-name="al"/>
          <text:p text:style-name="al">Na twee jaar is het Uitvoeringsinstituut werknemersverzekeringen verantwoordelijk</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3. Loonkostensubsidi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Compensatie 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text:span text:style-name="nadrukcur">Kamerstukken II 2004/05, 28 870, nr. 125.)</text:span></text:p>
          <text:p text:style-name="al">In het eerste lid is de doelgroep opgenomen en in het tweede lid de maximaal toe te kennen loonkostensubsidie opgenomen. Een nadere uitwerking van de doelgroep is opgenomen in het derde en vierde lid.</text:p>
          <text:p text:style-name="al"/>
          <text:p text:style-name="al"> Geen verdringing</text:p>
          <text:p text:style-name="al">Zie wat hierover is opgemerkt bij artikel 4.</text:p>
          <text:p text:style-name="al"/>
          <text:p text:style-name="al">De in artikel 13 van deze verordening geregelde loonkostensubsidi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13 opgenomen loonkostensubsidie is niet noodzakelijk gericht op personen met een arbeidsbeperking, maar ondersteunt personen die kwetsbaar of uiterst kwetsbaar zijn.</text:p>
          <text:p text:style-name="al">Het gaat in hier dus niet om de loonkostensubsidie die verstrekt kan worden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text:p>
          <text:p text:style-name="al"/>
          <text:p text:style-name="al">
          <text:span text:style-name="nadrukvet">Artikel 14. Diagnostisch onderzoek</text:span>
        </text:p>
          <text:p text:style-name="al">Het stellen van een goede diagnose is noodzakelijk om de individuele persoon de meest doelmatige ondersteuning of voorziening aan te bieden. Jobhouse, maar ook andere aanbieders spelen hierbij een belangrijke rol. Soms is echter een aanvullende specialistische diagnose nodig. </text:p>
          <text:p text:style-name="al"/>
          <text:p text:style-name="al">
          <text:span text:style-name="nadrukvet">Artikel 15. Re-integratietraject</text:span>
        </text:p>
          <text:p text:style-name="al">Re-integratietrajecten zijn totaaltrajecten, wat wil zeggen dat het re-integratiebedrijf verantwoordelijk is voor de uitvoering van het volledige traject, inclusief de eventuele nazorg wanneer een belanghebbende aan het werk is. De voorzieningen als bedoeld in de artikelen 14 tot en met 23 kunnen deel uitmaken van een re-integratietraject. Wanneer er sprake is van een (zeer) grote afstand tot de arbeidsmarkt, kunnen de voorzieningen als bedoeld in artikelen 13 tot en met 21 ingezet worden als traject op zich en elkaar aansluitend opvolgen. Een re-integratietraject, dat zo mogelijk duurzame uitstroom als einddoel heeft, vormt een sluitstuk van de ondersteuning die het college biedt in het kader van de arbeidsinschakeling.</text:p>
          <text:p text:style-name="al"/>
          <text:p text:style-name="al">
          <text:span text:style-name="nadrukvet">Artikel 16. Bemiddeling </text:span>
        </text:p>
          <text:p text:style-name="al">Voor sommige belanghebbenden is voor het vinden van werk niet meer nodig dan de inzet van een netwerk en ondersteuning tijdens de sollicitatieprocedure. We spreken dan over bemiddeling. Bemiddeling kan onderdeel zijn van een uitvoerig traject.</text:p>
          <text:p text:style-name="al"> </text:p>
          <text:p text:style-name="al">
          <text:span text:style-name="nadrukvet">Artikel 17. Oriëntatieplaatsen</text:span>
        </text:p>
          <text:p text:style-name="al">Oriëntatieplaatsen zijn bedoeld voor belanghebbenden van wie het college inschat dat zij nog niet op korte of middellange termijn regulier aan het werk kunnen. Door middel van een oriëntatieplaats, die bedoeld is om persoonlijke kennis en vaardigheden op te doen, kan de afstand tot de arbeidsmarkt verkleind worden. Een oriëntatieplaats kan verschillende doelen hebben, zoals een oriëntatie op een bepaalde beroepsrichting (snuffeloriëntatie), het opdoen van praktische taalkennis (taaloriëntatie) of het behouden dan wel opdoen van werkritme (werkritmeoriëntatie of WorkFirst).</text:p>
          <text:p text:style-name="al"> </text:p>
          <text:p text:style-name="al">
          <text:span text:style-name="nadrukvet">Artikel 18. Voorbereidingstraject op het ondernemerschap</text:span>
        </text:p>
          <text:p text:style-name="al">Ook werkzaamheden als zelfstandige vallen onder het begrip algemeen geaccepteerde arbeid en kunnen leiden tot duurzame uitstroom In het Besluit bijstandsverlening zelfstandigen (Bbz) zijn in artikel 2 en artikel 29 bepalingen opgenomen voor een voorbereidingstraject, de kosten en de duur daarvan. Voor de volledigheid en duidelijkheid is het voorbereidingstraject ook als een voorziening opgenomen in deze verordening. Voor de Bbz zullen aparte beleidsregels worden opgesteld.</text:p>
          <text:p text:style-name="al"> </text:p>
          <text:p text:style-name="al">
          <text:span text:style-name="nadrukvet">Artikel 19. Persoonsgebonden re-integratiebudget</text:span>
        </text:p>
          <text:p text:style-name="al">Het college kan aan een belanghebbende een persoonsgebonden re-integratiebudget (PRB) aanbieden (artikel 25<text:span text:style-name="nadrukcur">). </text:span>Een PRB past binnen het systeem van casemanagement en regievoering dat gehanteerd wordt. Daarnaast past dit bij het huidige beeld van personen uit aangegeven doelgroepen, waarmee de verantwoordelijkheid voor een groot deel bij hem of haar wordt gelegd. Er zijn diverse manieren waarop de gemeente de positie van deze personen vorm kan geven. Het PRB is een uiterste vorm waarin dit kan gebeuren. Het is mogelijk om voorafgaand aan het PRB een diagnose uit te voeren. De ervaringen hebben namelijk geleerd dat voor een aantal personen niet eenvoudig is zelfstandig een compleet traject uit te stippelen en dat daarvoor in veel gevallen externe deskundigheid moet worden ingezet. </text:p>
          <text:p text:style-name="al"> </text:p>
          <text:p text:style-name="al">
          <text:span text:style-name="nadrukvet">Artikel 20. Intrekken oude verordening en overgangsrecht</text:span>
        </text:p>
          <text:p text:style-name="al">In artikel 2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20,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Wet werk en bijstand Leidschendam-Voorburg 200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Voortzetten toegekende voorzieningen</text:p>
          <text:p text:style-name="al">Toegekende voorzieningen op grond van de Re-integratieverordening Wet werk en bijstand Leidschendam-Voorburg 2005 worden dus in beginsel behouden tot 12 maanden na inwerkingtreding van deze verordening. Na afloop van die periode kan het college besluiten of een voorziening wordt voortgezet (artikel 2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Wet werk en bijstand Leidschendam-Voorburg 2005 of als de voorziening is toegekend voor een kortere duur dan 12 maanden na inwerkingtreding van de verordening. Een voorziening dient immers niet langer te worden voortgezet dan de duur van de oorspronkelijke toekenning. </text:p>
          <text:p text:style-name="al"> </text:p>
          <text:p text:style-name="al">Ten aanzien van die voorziening blijft de Re-integratieverordening Wet werk en bijstand Leidschendam-Voorburg 2005 van toepassing (artikel 20, vierde lid, van deze verordening).</text:p>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369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9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Re-integratieverordening Participatiewet Leidschendam-Voorbur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90</meta:user-defined>
    <meta:user-defined meta:name="OVERHEIDop.GmbID/DC.identifier">gmb-2014-83690</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xs:date/OVERHEIDop.startdatum">2015-01-01</meta:user-defined>
    <meta:user-defined meta:name="OVERHEID.Gemeente/DC.spatial">Leidschendam-Voorburg</meta:user-defined>
    <meta:user-defined meta:name="OVERHEIDop.versieInformatie"/>
  </office:meta>
</office:document-meta>
</file>