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een woning met aangebouwde garage</text:p>
            <text:p text:style-name="common-al">Locatie: Grote Sloot 455, 1757 LP in Oudesluis</text:p>
            <text:p text:style-name="last-al">Kenmerk: O-14-05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83685</text:span><text:line-break/><text:date style:data-style-name="dag" text:fixed="true" text:date-value="2014-12-31"/><text:line-break/><text:date style:data-style-name="jaar" text:fixed="true" text:date-value="2014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685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685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1</meta:user-defined>
    <meta:user-defined meta:name="OVERHEIDop.publicationIssue">83685</meta:user-defined>
    <meta:user-defined meta:name="OVERHEIDop.GmbID/DC.identifier">gmb-2014-83685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57LP 455</meta:user-defined>
    <meta:user-defined meta:name="OVERHEIDop.woonplaats">Oudesluis</meta:user-defined>
    <meta:user-defined meta:name="OVERHEIDop.straatnaam">Grote Sloot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4663 536697</meta:user-defined>
    <meta:user-defined meta:name="OVERHEIDop.versieInformatie"/>
  </office:meta>
</office:document-meta>
</file>