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Nes 20, 1741 NH in Schagen</text:p>
            <text:p text:style-name="last-al">Kenmerk: O-14-05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368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84</meta:user-defined>
    <meta:user-defined meta:name="OVERHEIDop.GmbID/DC.identifier">gmb-2014-8368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 20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212 534159</meta:user-defined>
    <meta:user-defined meta:name="OVERHEIDop.versieInformatie"/>
  </office:meta>
</office:document-meta>
</file>