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recreatiewoning</text:p>
            <text:p text:style-name="common-al">Locatie: Raadhuisstraat 27 hs 40, 1746 BE in Dirkshorn</text:p>
            <text:p text:style-name="last-al">Kenmerk: O-14-05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367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7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7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79</meta:user-defined>
    <meta:user-defined meta:name="OVERHEIDop.GmbID/DC.identifier">gmb-2014-8367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irkshor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681 529204</meta:user-defined>
    <meta:user-defined meta:name="OVERHEIDop.versieInformatie"/>
  </office:meta>
</office:document-meta>
</file>