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64*"/>
    </style:style>
    <style:style style:family="table-column" style:parent-style-name="colspec" style:name="id1-3-2-2-4-3-3-1-2">
      <style:table-column-properties style:rel-column-width="36*"/>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3-5">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Zaanstreek-Waterland 2015</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burgemeester en wethouders van 25 november 2014;</text:p>
            <text:p text:style-name="al"/>
            <text:p text:style-name="al">gelet op de artikelen 8a, eerste lid, aanhef en onder a, c, d en e, en tweede lid, en 10b, vierde lid, van de Participatiewet;</text:p>
            <text:p text:style-name="al"/>
            <text:p text:style-name="al"/>
            <text:p text:style-name="al">
            <text:span text:style-name="nadrukvet">B E S L U I T :</text:span>
          </text:p>
            <text:p text:style-name="al">
            <text:span text:style-name="nadrukvet"> </text:span>
          </text:p>
            <text:p text:style-name="al">vast te stellen de <text:span text:style-name="nadrukvet">Re-integratieverordening Participatiewet Zaanstreek-Waterland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3">
                  <text:number>•</text:number>
                  <text:p text:style-name="al">wet: Participatiewet. </text:p>
                </text:list-item>
                <text:list-item text:style-override="id1-3-2-2-1-2-3-4">
                  <text:number>•</text:number>
                  <text:p text:style-name="al">Scholings-begeleidingsvoucher: een vorm van subsidie om scholing en/of begeleiding mogelijk te maken.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of subsidieplafonds</text:p>
              <text:list text:style-name="id1-3-2-2-2-2-2">
                <text:list-item text:style-override="id1-3-2-2-2-2-2">
                  <text:number>1.</text:number>
                  <text:p text:style-name="al">Het college kan een of meer budget- of subsidieplafonds voor de verschillende voorzieningen vaststellen. Een door het college ingesteld budget- of subsidie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beëindigen als:</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item text:style-override="id1-3-2-2-3-3-5-3-3">
                      <text:number>c.</text:number>
                      <text:p text:style-name="al">het aantal uren per week waarop activiteiten worden verricht en wat deze activiteiten inhouden.</text:p>
                    </text:list-item>
                  </text:list>
                </text:list-item>
                <text:list-item text:style-override="id1-3-2-2-3-3-6">
                  <text:number>5.</text:number>
                  <text:p text:style-name="al">Een werkervaringsplaats duurt maximaal zes maanden.</text:p>
                </text:list-item>
                <text:list-item text:style-override="id1-3-2-2-3-3-7">
                  <text:number>6.</text:number>
                  <text:p text:style-name="al"> 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 en begeleiding</text:p>
              <text:p text:style-name="al">Er zijn drie vormen van scholing/begeleiding</text:p>
              <text:list text:style-name="id1-3-2-2-3-5-3">
                <text:list-item text:style-override="id1-3-2-2-3-5-3-1">
                  <text:number>1.</text:number>
                  <text:p text:style-name="al">Het college kan een werkgever een eenmalige bijdrage, de scholings- begeleidingsvoucher, verstrekken bij het aanbieden van een arbeidsovereenkomst of werkervaringsplaats.</text:p>
                </text:list-item>
                <text:list-item text:style-override="id1-3-2-2-3-5-3-2">
                  <text:number>2.</text:number>
                  <text:p text:style-name="al">Het college kan aan een persoon uit de doelgroep direct scholing/begeleiding in een kans-sector in de economie aanbieden zonder dat er een koppeling aan een werk of werkervaringsplaats is.</text:p>
                </text:list-item>
                <text:list-item text:style-override="id1-3-2-2-3-5-3-3">
                  <text:number>3.</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5-3-4">
                  <text:number>4.</text:number>
                  <text:p text:style-name="al">Het college stelt nadere regels ten aanzien van de doelgroep, duur van de subsidie, de hoogte en de verplichtingen die aan de subsidie in lid 1 worden verbonden. Deze regels zijn vastgelegd in de subsidieregeling/beleidsregels ‘Scholings-begeleidingsvoucher Zaanstreek – Waterland’</text:p>
                </text:list-item>
                <text:list-item text:style-override="id1-3-2-2-3-5-3-5">
                  <text:number>5.</text:number>
                  <text:p text:style-name="al">Het college kan nadere regels stellen ten aanzien van de doelgroep, duur van de bijdrage, de hoogte en de verplichtingen die aan de bijdrages in lid 2 en 3 worden verbonden. Deze regels worden vastgelegd in beleidsregels.</text:p>
                </text:list-item>
                <text:list-item text:style-override="id1-3-2-2-3-5-3-6">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6-5">
                  <text:number>4.</text:number>
                  <text:p text:style-name="al">De hoogte van de premie is afhankelijk van het gemiddeld aantal uren per week dat door de uitkeringsgerechtigde is gewerkt in de te beoordelen periode van zes maanden.</text:p>
                </text:list-item>
                <text:list-item text:style-override="id1-3-2-2-3-6-6">
                  <text:number>5.</text:number>
                  <text:p text:style-name="al">Om in aanmerking te komen voor een premie verricht de uitkeringsgerechtigde gemiddeld acht uur per week onbeloonde additionele werkzaamheden. De maximale premie genoemd in het derde lid wordt verstrekt bij een gemiddelde arbeidsduur van 36 uur per week. De premie wordt naar rato gekort bij een lager aantal gewerkte uren en verzuim.</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p text:style-name="al">De regiogemeenten onderzoeken in het eerste half jaar van 2015, binnen de context van het werkbedrijf in de arbeidsmarktregio Zaanstreek-Waterland hoe beschut werk het beste vorm wordt gegeven. Deze voorziening wordt voor 1 juli 2015 voor vaststelling aan de raad aangeboden.</text:p>
            </text:section>
            <text:section text:name="artikel_id1-3-2-2-3-8" text:style-name="artikel">
              <text:p text:style-name="artikel_kop_titel"><text:span text:style-name="artikel_kop_label">Artikel</text:span> <text:span text:style-name="artikel_kop_nr">10.</text:span> Ondersteuning bij leer-werktraject</text:p>
              <text:list text:style-name="id1-3-2-2-3-8-2">
                <text:list-item text:style-override="id1-3-2-2-3-8-2">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2-3">
                    <text:list-item text:style-override="id1-3-2-2-3-8-2-3-1">
                      <text:number>a.</text:number>
                      <text:p text:style-name="al">van zestien of zeventien jaar van wie de leerplicht of de kwalificatieplicht, bedoeld in de Leerplichtwet 1969, nog niet is geëindigd, of</text:p>
                    </text:list-item>
                    <text:list-item text:style-override="id1-3-2-2-3-8-2-3-2">
                      <text:number>b.</text:number>
                      <text:p text:style-name="al">van achttien tot 27 jaar die nog geen startkwalificatie hebben behaald.</text:p>
                    </text:list-item>
                  </text:list>
                </text:list-item>
              </text:list>
            </text:section>
            <text:section text:name="artikel_id1-3-2-2-3-9" text:style-name="artikel">
              <text:p text:style-name="artikel_kop_titel"><text:span text:style-name="artikel_kop_label">Artikel</text:span> <text:span text:style-name="artikel_kop_nr">11.</text:span> Jobcoaching /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2.</text:span> No-riskpolis</text:p>
              <text:list text:style-name="id1-3-2-2-3-10-2">
                <text:list-item text:style-override="id1-3-2-2-3-10-2">
                  <text:number>1.</text:number>
                  <text:p text:style-name="al">Een werkgever komt in aanmerking voor een no-riskpolis als:</text:p>
                  <text:list text:style-name="id1-3-2-2-3-10-2-3">
                    <text:list-item text:style-override="id1-3-2-2-3-10-2-3-1">
                      <text:number>a.</text:number>
                      <text:p text:style-name="al">de werkgever voor ten minste de duur van zes maanden een arbeidsovereenkomst aangaat met een werknemer;</text:p>
                    </text:list-item>
                    <text:list-item text:style-override="id1-3-2-2-3-10-2-3-2">
                      <text:number>b.</text:number>
                      <text:p text:style-name="al">de werknemer voorafgaande aan de aanvang van de arbeid behoort tot de doelgroep;</text:p>
                    </text:list-item>
                    <text:list-item text:style-override="id1-3-2-2-3-10-2-3-3">
                      <text:number>c.</text:number>
                      <text:p text:style-name="al">de werknemer een structurele functionele beperking heeft of de werkgever ten behoeve van de werknemer een loonkostensubsidie als bedoeld in artikel 10d van de wet ontvangt;</text:p>
                    </text:list-item>
                    <text:list-item text:style-override="id1-3-2-2-3-10-2-3-4">
                      <text:number>d.</text:number>
                      <text:p text:style-name="al">artikel 29b van de Ziektewet niet van toepassing is,</text:p>
                    </text:list-item>
                    <text:list-item text:style-override="id1-3-2-2-3-10-2-3-5">
                      <text:number>e.</text:number>
                      <text:p text:style-name="al">de werknemer zijn woonplaats heeft binnen de arbeidsmarktregio Zaanstreek-Waterland.</text:p>
                    </text:list-item>
                  </text:list>
                </text:list-item>
                <text:list-item text:style-override="id1-3-2-2-3-10-3">
                  <text:number>2.</text:number>
                  <text:p text:style-name="al">De no-riskpolis vergoedt:</text:p>
                  <text:list text:style-name="id1-3-2-2-3-10-3-3">
                    <text:list-item text:style-override="id1-3-2-2-3-10-3-3-1">
                      <text:number>a.</text:number>
                      <text:p text:style-name="al">het loon van de werknemer tot ten minste 100 procent van het minimumloon, en</text:p>
                    </text:list-item>
                    <text:list-item text:style-override="id1-3-2-2-3-10-3-3-2">
                      <text:number>b.</text:number>
                      <text:p text:style-name="al">een jaarlijks te indexeren percentage bovenop de dekking voor extra werkgeverslasten.</text:p>
                    </text:list-item>
                  </text:list>
                </text:list-item>
                <text:list-item text:style-override="id1-3-2-2-3-10-4">
                  <text:number>3.</text:number>
                  <text:p text:style-name="al">Om de werkgever een no-riskpolis te kunnen verstrekken, sluit de gemeente een verzekering af en treedt op als verzekeringnemer. De begunstigde is de werkgever.</text:p>
                </text:list-item>
                <text:list-item text:style-override="id1-3-2-2-3-10-5">
                  <text:number>4.</text:number>
                  <text:p text:style-name="al">Het college verstrekt de no-riskpolis tot en met 24 maanden na indiensttreding van de werknemer bij de werkgever.</text:p>
                </text:list-item>
              </text:list>
            </text:section>
            <text:section text:name="artikel_id1-3-2-2-3-11" text:style-name="artikel">
              <text:p text:style-name="artikel_kop_titel"><text:span text:style-name="artikel_kop_label">Artikel</text:span> <text:span text:style-name="artikel_kop_nr">13.</text:span> Aansprakelijkheid en ongevallen verzekering</text:p>
              <text:p text:style-name="al">Het college kan aan werkgevers een voorziening bieden voor de dekking van aansprakelijkheid en ongevallen tijdens het onbetaalde werk. </text:p>
            </text:section>
            <text:section text:name="artikel_id1-3-2-2-3-12" text:style-name="artikel">
              <text:p text:style-name="artikel_kop_titel"><text:span text:style-name="artikel_kop_label">Artikel</text:span> <text:span text:style-name="artikel_kop_nr">14</text:span> Proefplaatsing</text:p>
              <text:list text:style-name="id1-3-2-2-3-12-2">
                <text:list-item text:style-override="id1-3-2-2-3-12-2">
                  <text:number>1.</text:number>
                  <text:p text:style-name="al">Tijdens een proefperiode kan de werkgever kosteloos ontdekken of een kandidaat geschikt is voor een vacature.</text:p>
                </text:list-item>
                <text:list-item text:style-override="id1-3-2-2-3-12-3">
                  <text:number>2.</text:number>
                  <text:p text:style-name="al">De voorwaarde is dat de werkgever de intentie heeft de kandidaat na een geslaagde proefplaatsing een arbeidsovereenkomst van minimaal 6 maanden aan te bieden.</text:p>
                </text:list-item>
                <text:list-item text:style-override="id1-3-2-2-3-12-4">
                  <text:number>3.</text:number>
                  <text:p text:style-name="al">De maximale duur is gekoppeld aan de landelijke regelgeving van het Uitvoeringsinstituut Werknemers Verzekeringen en de maximale duur in de Participatiewet</text:p>
                </text:list-item>
              </text:list>
            </text:section>
            <text:section text:name="artikel_id1-3-2-2-3-13" text:style-name="artikel">
              <text:p text:style-name="artikel_kop_titel"><text:span text:style-name="artikel_kop_label">Artikel</text:span> <text:span text:style-name="artikel_kop_nr">15</text:span> jongerenvoucher</text:p>
              <text:list text:style-name="id1-3-2-2-3-13-2">
                <text:list-item text:style-override="id1-3-2-2-3-13-2">
                  <text:number>1.</text:number>
                  <text:p text:style-name="al">Het college kan een werkgever een eenmalige subsidie verstrekken voor het bieden van een (leer) werkplek aan een jongere tot 27 jaar. </text:p>
                </text:list-item>
                <text:list-item text:style-override="id1-3-2-2-3-13-3">
                  <text:number>2.</text:number>
                  <text:p text:style-name="al">Het college stelt nadere regels ten aanzien van de doelgroep, duur van de subsidie, de hoogte en de verplichtingen die aan de subsidie worden verbonden. Deze regels zijn vastgelegd in een subsidieregeling/beleidsregels. </text:p>
                </text:list-item>
              </text:list>
            </text:section>
            <text:section text:name="artikel_id1-3-2-2-3-14" text:style-name="artikel">
              <text:p text:style-name="artikel_kop_titel"><text:span text:style-name="artikel_kop_label">Artikel</text:span> <text:span text:style-name="artikel_kop_nr">16</text:span> Stimuleringssubsidie</text:p>
              <text:list text:style-name="id1-3-2-2-3-14-2">
                <text:list-item text:style-override="id1-3-2-2-3-14-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plaatsvindt.</text:p>
                </text:list-item>
                <text:list-item text:style-override="id1-3-2-2-3-14-4">
                  <text:number>3.</text:number>
                  <text:p text:style-name="al">Het college stelt nadere regels ten aanzien van de doelgroep, duur van de subsidie, de hoogte en de verplichtingen die aan de subsidie worden verbonden. Deze regels zijn vastgelegd in de subsidieregeling ‘Stimuleringssubsidie Zaanstreek – Waterland’</text:p>
                </text:list-item>
              </text:list>
            </text:section>
            <text:section text:name="artikel_id1-3-2-2-3-15" text:style-name="artikel">
              <text:p text:style-name="artikel_kop_titel"><text:span text:style-name="artikel_kop_label">Artikel</text:span> <text:span text:style-name="artikel_kop_nr">17.</text:span> Uitstroompremie</text:p>
              <text:list text:style-name="id1-3-2-2-3-15-2">
                <text:list-item text:style-override="id1-3-2-2-3-15-2">
                  <text:number>1.</text:number>
                  <text:p text:style-name="al">De belanghebbende die reguliere arbeid aanvaardt ten gevolge waarvan hij volledig in de kosten van bestaan kan voorzien ontvangt een éénmalige premie van € 750,-.</text:p>
                </text:list-item>
                <text:list-item text:style-override="id1-3-2-2-3-15-3">
                  <text:number>2.</text:number>
                  <text:p text:style-name="al">Aan het ontvangen van deze premie is de voorwaarde verbonden, dat de belanghebbende onmiddellijk voorafgaand aan zijn indiensttreding ten minste twee jaar uitkering voor levensonderhoud heeft ontvangen op grond van de wet, de Ioaw of de Ioaz. Deze periode van twee jaar mag niet onderbroken zijn geweest met een periode langer dan 3 maanden.</text:p>
                </text:list-item>
                <text:list-item text:style-override="id1-3-2-2-3-15-4">
                  <text:number>3.</text:number>
                  <text:p text:style-name="al">Er bestaat geen recht op een premie als binnen een periode van 5 jaar voorafgaande aan het moment van uitstroom al eerder een uitstroompremie is verstrekt.</text:p>
                </text:list-item>
              </text:list>
            </text:section>
            <text:section text:name="artikel_id1-3-2-2-3-16" text:style-name="artikel">
              <text:p text:style-name="artikel_kop_titel"><text:span text:style-name="artikel_kop_label">Artikel</text:span> <text:span text:style-name="artikel_kop_nr">18.</text:span> Onkostenvergoeding vrijwilligerswerk</text:p>
              <text:list text:style-name="id1-3-2-2-3-16-2">
                <text:list-item text:style-override="id1-3-2-2-3-16-2">
                  <text:number>1.</text:number>
                  <text:p text:style-name="al">Het college kan aan de belanghebbende van 27 jaar of ouder, doch jonger dan de pensioengerechtigde leeftijd een onkostenvergoeding voor het verrichten van onbetaalde maatschappelijk nuttige activiteiten verstrekken.</text:p>
                </text:list-item>
                <text:list-item text:style-override="id1-3-2-2-3-16-3">
                  <text:number>2.</text:number>
                  <text:p text:style-name="al">De vergoeding wordt slechts toegekend indien het college voor het verrichten van de activiteiten vooraf toestemming heeft verleend en voor zolang de activiteiten het verkrijgen van betaalde arbeid niet verhinderen of bemoeilijken en voor zover er geen onkostenvergoeding zoals bedoeld in artikel 31, lid 2 onder k. van de wet van de organisatie(s) waarbij het vrijwilligerswerk wordt verricht, is of wordt ontvangen.</text:p>
                </text:list-item>
                <text:list-item text:style-override="id1-3-2-2-3-16-4">
                  <text:number>3.</text:number>
                  <text:p text:style-name="al">Voorwaarden voor het verkrijgen van de vergoeding zijn:</text:p>
                  <text:list text:style-name="id1-3-2-2-3-16-4-3">
                    <text:list-item text:style-override="id1-3-2-2-3-16-4-3-1">
                      <text:number>a.</text:number>
                      <text:p text:style-name="al">De belanghebbende is naar verwachting binnen een periode van een jaar niet bemiddelbaar naar betaalde arbeid;</text:p>
                    </text:list-item>
                    <text:list-item text:style-override="id1-3-2-2-3-16-4-3-2">
                      <text:number>b.</text:number>
                      <text:p text:style-name="al">de belanghebbende verleent alle medewerking aan een met hem overeengekomen traject of een anderszins met hem overeengekomen of aan hem opgelegde activeringsactiviteiten;</text:p>
                    </text:list-item>
                    <text:list-item text:style-override="id1-3-2-2-3-16-4-3-3">
                      <text:number>c.</text:number>
                      <text:p text:style-name="al">de activiteiten worden gedurende tenminste acht uren per week verricht;</text:p>
                    </text:list-item>
                    <text:list-item text:style-override="id1-3-2-2-3-16-4-3-4">
                      <text:number>d.</text:number>
                      <text:p text:style-name="al">de activiteiten hebben gedurende tenminste zes maanden in een kalenderjaar plaatsgevonden.</text:p>
                    </text:list-item>
                  </text:list>
                </text:list-item>
                <text:list-item text:style-override="id1-3-2-2-3-16-5">
                  <text:number>4.</text:number>
                  <text:p text:style-name="al">De onkostenvergoeding bedraagt € 764,- per kalenderj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 en overgangsrecht</text:p>
              <text:list text:style-name="id1-3-2-2-4-2-2">
                <text:list-item text:style-override="id1-3-2-2-4-2-2">
                  <text:number>1.</text:number>
                  <text:p text:style-name="al">De “Re-integratieverordening Wet werk en bijstand 2012” wordt ingetrokken.</text:p>
                </text:list-item>
                <text:list-item text:style-override="id1-3-2-2-4-2-3">
                  <text:number>2.</text:number>
                  <text:p text:style-name="al">Een persoon die gebruik maakt van een toegekende voorziening op grond van de “Re-integratieverordening Wet werk en bijstand 2012”, die moet worden beëindigd op grond van deze verordening, behoudt deze voorziening voor zover wordt voldaan aan de voorwaarden uit de “Re-integratieverordening Wet werk en bijstand 2012” voor de duur:</text:p>
                  <text:list text:style-name="id1-3-2-2-4-2-3-3">
                    <text:list-item text:style-override="id1-3-2-2-4-2-3-3-1">
                      <text:number>a.</text:number>
                      <text:p text:style-name="al">van 6 maanden, gerekend vanaf de inwerkingtreding van deze verordening, of</text:p>
                    </text:list-item>
                    <text:list-item text:style-override="id1-3-2-2-4-2-3-3-2">
                      <text:number>b.</text:number>
                      <text:p text:style-name="al">dat deze is verstrekt, als dat korter is dan de periode als bedoeld in het tweed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Wet werk en bijstand 2013”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Zaanstreek-Waterland 2015</text:p>
                  <text:p text:style-name="al"/>
                </text:list-item>
              </text:list>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ldus vastgesteld in de openbare</text:p>
                      <text:p text:style-name="table_al">vergadering van de raad d.d. 16 december 2014</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N.G. Brinkman </text:p>
                      <text:p text:style-name="table_al">voorzitter </text:p>
                    </table:table-cell>
                    <table:table-cell table:style-name="entry" table:number-rows-spanned="1" table:number-columns-spanned="1">
                      <text:p text:style-name="table_al">M.Timmerman</text:p>
                      <text:p text:style-name="table_al">griffier</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 </text:p>
              </text:list-item>
              <text:list-item text:style-override="id1-3-2-3-2-4-2">
                <text:number>•</text:number>
                <text:p text:style-name="al">de premie, bedoeld in artikel 10a, zesde lid, Participatiewet (artikelen 8a, eerste lid, onderdeel d, en tweede lid, onderdeel c, van de Participatiewet); </text:p>
              </text:list-item>
              <text:list-item text:style-override="id1-3-2-3-2-4-3">
                <text:number>•</text:number>
                <text:p text:style-name="al">participatievoorziening beschut werk, bedoeld in artikel 10b van de Participatiewet (artikelen 8a, eerste lid, onderdeel e, en 10b, vierde lid, van de Participatiewet), en </text:p>
              </text:list-item>
              <text:list-item text:style-override="id1-3-2-3-2-4-4">
                <text:number>•</text:number>
                <text:p text:style-name="al">no riskpolis (artikel 8a, tweede lid, onderdeel b, van de Participatiewet). </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 </text:p>
            <text:list text:style-name="id1-3-2-3-4-5">
              <text:list-item text:style-override="id1-3-2-3-4-5-1">
                <text:number>-</text:number>
                <text:p text:style-name="al">die algemene bijstand ontvangen;</text:p>
              </text:list-item>
              <text:list-item text:style-override="id1-3-2-3-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en, die voor de arbeidsinschakeling zijn aangewezen op een door het college aangeboden voorziening.</text:p>
              </text:list-item>
              <text:list-item text:style-override="id1-3-2-3-4-5-3">
                <text:number>-</text:number>
                <text:p text:style-name="al">personen als bedoeld in artikel 10, tweede lid, van de Participatiewet;</text:p>
              </text:list-item>
              <text:list-item text:style-override="id1-3-2-3-4-5-4">
                <text:number>-</text:number>
                <text:p text:style-name="al">personen met een nabestaanden- of wezenuitkering op grond van de Algemene nabestaandenwet (hierna: ANW);</text:p>
              </text:list-item>
              <text:list-item text:style-override="id1-3-2-3-4-5-5">
                <text:number>-</text:number>
                <text:p text:style-name="al">personen met een uitkering ingevolge de Wet inkomensvoorziening oudere en gedeeltelijk arbeidsongeschikte werkloze werknemers (hierna: IOAW);</text:p>
              </text:list-item>
              <text:list-item text:style-override="id1-3-2-3-4-5-6">
                <text:number>-</text:number>
                <text:p text:style-name="al">personen met een uitkering ingevolge de Wet inkomensvoorziening oudere en gedeeltelijk arbeidsongeschikte gewezen zelfstandigen (hierna: IOAZ);</text:p>
              </text:list-item>
              <text:list-item text:style-override="id1-3-2-3-4-5-7">
                <text:number>-</text:number>
                <text:p text:style-name="al">personen zonder uitkering;</text:p>
                <text:p text:style-name="al"> en, die voor de arbeidsinschakeling zijn aangewezen op een door het college aangeboden voorziening.</text:p>
              </text:list-item>
            </text:list>
          </text:section>
          <text:section text:name="divisie_id1-3-2-3-5" text:style-name="divisie">
            <text:p text:style-name="kop_level1">Artikel 2 Budget- of subsidieplafonds </text:p>
            <text:p text:style-name="al">De gemeente kan, om de financiële risico’s te beheersen, een verdeling maken van de middelen over de verschillende voorzieningen. Dit kan in een beleidsplan gebeur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de gemeente om te beoordelen of er überhaupt ondersteuning noodzakelijk is en welke vorm die moet krijgen, gelet op het te bereiken doel: arbeidsinschakeling, al dan niet op langere termijn. </text:p>
          </text:section>
          <text:section text:name="divisie_id1-3-2-3-6" text:style-name="divisie">
            <text:p text:style-name="kop_level1">Artikel 3. Evenwichtige verdeling en financiering </text:p>
            <text:p text:style-name="al">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section>
          <text:section text:name="divisie_id1-3-2-3-7" text:style-name="divisie">
            <text:p text:style-name="kop_level1">Rekening houden met omstandigheden en beperkingen </text:p>
            <text:p text:style-name="al">Het college moet bij de inzet van de voorzieningen rekening houden met de omstandigheden en functionele beperkingen van een persoon. In artikel 3, vierde lid, is opgenomen waarmee het college in ieder geval rekening moet houden. </text:p>
          </text:section>
          <text:section text:name="divisie_id1-3-2-3-8" text:style-name="divisie">
            <text:p text:style-name="kop_level1">Artikel 4. Algemene bepalingen over voorzieninge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9" text:style-name="divisie">
            <text:p text:style-name="kop_level1">Beëindigingsgronde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waarop deze persoon twee jaar lang zonder loonkostensubsidie het wettelijk minimumloon heeft verdiend. De Participatiewet voorziet niet in een terugvorderingsgrond van re-integratiekosten die onnodig zijn gemaakt. Noch van een bijstandsgerechtigde, noch van een niet bijstandsgerechtigde kunnen die kosten worden teruggevorderd<text:note text:id="noot_id1-3-2-3-9-3-1" text:note-class="footnote"><text:note-citation text:label=" 1 "> 1 </text:note-citation><text:note-body><text:p text:style-name="noot.al">Rechtbank Arnhem 14-09-20026, nr. AWB 06/999, ECLI:NL:RBARN:2006:AZ3540</text:p></text:note-body></text:note>. Terugvordering dient te geschieden op grond van het Burgerlijk Wetboek. </text:p>
          </text:section>
          <text:section text:name="divisie_id1-3-2-3-10" text:style-name="divisie">
            <text:p text:style-name="kop_level1">Artikel 5. Werkervaringsplaats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section>
          <text:section text:name="divisie_id1-3-2-3-11" text:style-name="divisie">
            <text:p text:style-name="kop_level1">Werkervaringsplaats is gericht op uitbreiden kennis en ervaring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 </text:p>
          </text:section>
          <text:section text:name="divisie_id1-3-2-3-12" text:style-name="divisie">
            <text:p text:style-name="kop_level1">Doelgroep aanbieden werkervaringsplaats </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 </text:p>
          </text:section>
          <text:section text:name="divisie_id1-3-2-3-13" text:style-name="divisie">
            <text:p text:style-name="kop_level1">Doel van de werkervaringsplaats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 </text:p>
          </text:section>
          <text:section text:name="divisie_id1-3-2-3-14" text:style-name="divisie">
            <text:p text:style-name="kop_level1">Opstellen schriftelijke overeenkomst </text:p>
            <text:p text:style-name="al">In het vierde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 </text:p>
          </text:section>
          <text:section text:name="divisie_id1-3-2-3-15" text:style-name="divisie">
            <text:p text:style-name="kop_level1">Geen verdringing </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 </text:p>
            <text:list text:style-name="id1-3-2-3-15-3">
              <text:list-item text:style-override="id1-3-2-3-15-3-1">
                <text:number>-</text:number>
                <text:p text:style-name="al">eigen initiatief van de werknemer;</text:p>
              </text:list-item>
              <text:list-item text:style-override="id1-3-2-3-15-3-2">
                <text:number>-</text:number>
                <text:p text:style-name="al">handicap;</text:p>
              </text:list-item>
              <text:list-item text:style-override="id1-3-2-3-15-3-3">
                <text:number>-</text:number>
                <text:p text:style-name="al">ouderdomspensioen;</text:p>
              </text:list-item>
              <text:list-item text:style-override="id1-3-2-3-15-3-4">
                <text:number>-</text:number>
                <text:p text:style-name="al">vermindering van werktijd op initiatief van de werknemer, of</text:p>
              </text:list-item>
              <text:list-item text:style-override="id1-3-2-3-15-3-5">
                <text:number>-</text:number>
                <text:p text:style-name="al">gewettigd ontslag om dringende redenen.</text:p>
              </text:list-item>
            </text:list>
          </text:section>
          <text:section text:name="divisie_id1-3-2-3-16" text:style-name="divisie">
            <text:p text:style-name="kop_level1">Artikel 6. Sociale activering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17" text:style-name="divisie">
            <text:p text:style-name="kop_level1">Begrip 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3-17-2-1" text:note-class="footnote"><text:note-citation text:label=" 2 "> 2 </text:note-citation><text:note-body><text:p text:style-name="noot.al">Kamerstukken II 2002/03 28870, nr. 3, blz 35.</text:p></text:note-body></text:note>. </text:p>
          </text:section>
          <text:section text:name="divisie_id1-3-2-3-18" text:style-name="divisie">
            <text:p text:style-name="kop_level1">Doelgroep sociale activering </text:p>
            <text:p text:style-name="al">Het college kan aan een persoon die behoort tot de doelgroep activiteiten aanbieden in het kader van sociale activering. (artikel 6,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3-18-3-1" text:note-class="footnote"><text:note-citation text:label=" 3 "> 3 </text:note-citation><text:note-body><text:p text:style-name="noot.al">CRvB 24-04-2012, nr. 11/2062 WWB, ECLI:NL:CRVB:2012:BW4400.</text:p></text:note-body></text:note>. </text:p>
            <text:p text:style-name="al">
            <text:span text:style-name="nadrukvet">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section>
          <text:section text:name="divisie_id1-3-2-3-19" text:style-name="divisie">
            <text:p text:style-name="kop_level1">Geen verdringing </text:p>
            <text:p text:style-name="al">Zie wat hierover is opgemerkt bij artikel 4. </text:p>
          </text:section>
          <text:section text:name="divisie_id1-3-2-3-20" text:style-name="divisie">
            <text:p text:style-name="kop_level1">Artikel 7. Scholing </text:p>
          </text:section>
          <text:section text:name="divisie_id1-3-2-3-21" text:style-name="divisie">
            <text:p text:style-name="kop_level1">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2" text:style-name="divisie">
            <text:p text:style-name="kop_level1">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23" text:style-name="divisie">
            <text:p text:style-name="kop_level1">Scholing in combinatie met participatieplaats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section>
          <text:section text:name="divisie_id1-3-2-3-24" text:style-name="divisie">
            <text:p text:style-name="kop_level1">Artikel 8. Participatieplaats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text:p>
          </text:section>
          <text:section text:name="divisie_id1-3-2-3-25" text:style-name="divisie">
            <text:p text:style-name="kop_level1">Additionele werkzaamhede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section>
          <text:section text:name="divisie_id1-3-2-3-26" text:style-name="divisie">
            <text:p text:style-name="kop_level1">Premie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3-26-2-1" text:note-class="footnote"><text:note-citation text:label=" 4 "> 4 </text:note-citation><text:note-body><text:p text:style-name="noot.al">Kamerstuuken II 2007/08 31 577, nr. 3, blz. 12.</text:p></text:note-body></text:note>. Er is gekozen voor een premie van telkens maximaal € 300 per zes maanden. Inschatting is dat dit een bedrag is dat niet zal leiden tot armoedeval bij aanvaarding van een baan (Het betreft geen substantiële verhoging van het maandelijks besteedbare inkomen). </text:p>
          </text:section>
          <text:section text:name="divisie_id1-3-2-3-27" text:style-name="divisie">
            <text:p text:style-name="kop_level1">Artikel 9. Participatievoorziening beschut werk </text:p>
            <text:p text:style-name="al">De regiogemeenten onderzoeken in het eerste half jaar van 2015, binnen de context van het werkbedrijf in de arbeidsmarktregio Zaanstreek-Waterland hoe beschut werk het beste vorm wordt gegeven. </text:p>
            <text:p text:style-name="al">Deze voorziening wordt voor 1 juli 2015 voor vaststelling aan de raad aangeboden. </text:p>
          </text:section>
          <text:section text:name="divisie_id1-3-2-3-28" text:style-name="divisie">
            <text:p text:style-name="kop_level1">Artikel 10. Ondersteuning bij leer-werktraject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voorts dat het college uitsluitend ondersteuning bij een leer-werktraject kan aanbieden aan personen: </text:p>
            <text:list text:style-name="id1-3-2-3-28-4">
              <text:list-item text:style-override="id1-3-2-3-28-4-1">
                <text:number>-</text:number>
                <text:p text:style-name="al">van zestien of zeventien jaar van wie de leerplicht of de kwalificatieplicht, bedoeld in de Leerplichtwet 1969, nog niet is geëindigd, of</text:p>
              </text:list-item>
              <text:list-item text:style-override="id1-3-2-3-28-4-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3-28-6-1" text:note-class="footnote"><text:note-citation text:label=" 5 "> 5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section>
          <text:section text:name="divisie_id1-3-2-3-29" text:style-name="divisie">
            <text:p text:style-name="kop_level1">Artikel 11. Jobcoaching/Persoonlijke ondersteuning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3-29-2-1" text:note-class="footnote"><text:note-citation text:label=" 6 "> 6 </text:note-citation><text:note-body><text:p text:style-name="noot.al">Kamerstukken II 2013-2014, 33 161, nr. 107, blz. 115.</text:p></text:note-body></text:note>. </text:p>
          </text:section>
          <text:section text:name="divisie_id1-3-2-3-30" text:style-name="divisie">
            <text:p text:style-name="kop_level1">Artikel 12 No-riskpolis </text:p>
            <text:p text:style-name="al">De landelijke Werkkamer heeft in een brief van 10 oktober 2014 de Minister het volgende laten weten: <text:span text:style-name="nadrukcur">Vanuit het oogpunt van optimale werkgeversdienstverlening heeft het volgens De Werkkamer de voorkeur om de doelgroep voor de bestaande no risk-polis van UWV te verbreden naar de gehele doelgroep van de banenafspraak en de doelgroep voor beschut werk. Dit vergt wetswijziging.</text:span></text:p>
            <text:p text:style-name="al">Een ‘vergelijkbare polis’, een co-creatie van VNG Verzekeringen en Centraal Beheer Achmea, heeft zich sinds 2006 ruimschoots op de gemeentemarkt bewezen. Een 100% deelname onder de G4 en een 90% deelname onder de G31 zijn daarvan het bewijs. Beide partijen zijn momenteel druk doende om deze polis tijdig te laten aansluiten op de Participatiewet. Waarbij we ons mede laten leiden door input van de door VNG geïnitieerde ‘Klankbordgroep Participatiewet’.</text:p>
            <text:p text:style-name="al">Over deze polis wordt landelijk nog overleg gevoerd. Op 21 november heeft staatssecretaris Klijnsma een brief aan de kamer gestuurd waarin zij meldt dat zij het kabinet adviseert een wetsvoorstel voor te bereiden, waarmee de no-risk polis voor de doelgroep van de banenafspraak per 1 januari 2016 door UWV wordt uitgevoerd. Voor 2015 moeten gemeenten zelf een tijdelijke regeling treffen waartoe zij afspraken maken met UWV of een tijdelijke polis inkope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31"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arbeidsmarktregio Zaanstreek-Waterland en in het kader van deze verordening binnen de gemeente Purmerend.</text:p>
          </text:section>
          <text:section text:name="divisie_id1-3-2-3-32" text:style-name="divisie">
            <text:p text:style-name="kop_level1">Hoogte vergoeding</text:p>
            <text:p text:style-name="al">De no-riskpolis vergoedt: </text:p>
            <text:list text:style-name="id1-3-2-3-32-3">
              <text:list-item text:style-override="id1-3-2-3-32-3-1">
                <text:number>-</text:number>
                <text:p text:style-name="al">het loon van de werknemer tot een in de polis omschreven maximum, minimaal 100 % van het minimumloon;</text:p>
              </text:list-item>
              <text:list-item text:style-override="id1-3-2-3-32-3-2">
                <text:number>-</text:number>
                <text:p text:style-name="al">de percentages voor de dekking voor extra werkgeverslasten kunnen jaarlijks fluctueren.</text:p>
              </text:list-item>
            </text:list>
          </text:section>
          <text:section text:name="divisie_id1-3-2-3-33" text:style-name="divisie">
            <text:p text:style-name="kop_level1">Contract met verzekeraar</text:p>
            <text:p text:style-name="al">De gemeente moet ten behoeve van het verstrekken van een no-riskpolis afhankelijk van landelijke afspraken nog een verzekering afsluiten.</text:p>
          </text:section>
          <text:section text:name="divisie_id1-3-2-3-34" text:style-name="divisie">
            <text:p text:style-name="kop_level1">Duur no-riskpolis</text:p>
            <text:p text:style-name="al">Het college verstrekt de no-riskpolis volgens de afgesproken duur in de polis.</text:p>
          </text:section>
          <text:section text:name="divisie_id1-3-2-3-35" text:style-name="divisie">
            <text:p text:style-name="kop_level1">Na twee jaar is het Uitvoeringsinstituut werknemersverzekeringen verantwoordelijk</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36" text:style-name="divisie">
            <text:p text:style-name="kop_level1">Artikel 14 Proefplaatsing </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 </text:p>
          </text:section>
          <text:section text:name="divisie_id1-3-2-3-37" text:style-name="divisie">
            <text:p text:style-name="kop_level1">Artikel 15 Jongerenvoucher </text:p>
            <text:list text:style-name="id1-3-2-3-37-2">
              <text:list-item text:style-override="id1-3-2-3-37-2-1">
                <text:number>1.</text:number>
                <text:p text:style-name="al">Het doel van de jongerenvoucher is om werkgevers te stimuleren werkplekken aan te bieden en de doelgroep een kans te bieden in hun bedrijf. Het kan een reguliere baan zijn of een baan in het kader van een leerwerktraject.</text:p>
              </text:list-item>
              <text:list-item text:style-override="id1-3-2-3-37-2-2">
                <text:number>2.</text:number>
                <text:p text:style-name="al">De subsidie wordt verstrekt als tegemoetkoming in de salariskosten of als een bijdrage aan opleidings en/of begeleidingskosten.</text:p>
              </text:list-item>
              <text:list-item text:style-override="id1-3-2-3-37-2-3">
                <text:number>3.</text:number>
                <text:p text:style-name="al">Door het verrichten van de werkzaamheden doet de doelgroep werkervaring op.</text:p>
              </text:list-item>
              <text:list-item text:style-override="id1-3-2-3-37-2-4">
                <text:number>4.</text:number>
                <text:p text:style-name="al">Hiermee wordt uitstroom uit de uitkering gerealiseerd, er wordt een leerwerkplek gerealiseerd om opleiding te volgen of af te maken, of een aanvraag WWB wordt voorkomen.</text:p>
              </text:list-item>
            </text:list>
          </text:section>
          <text:section text:name="divisie_id1-3-2-3-38" text:style-name="divisie">
            <text:p text:style-name="kop_level1">Artikel 16 Stimuleringssubsidie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stimuleringssubsidie. </text:p>
          </text:section>
          <text:section text:name="divisie_id1-3-2-3-39" text:style-name="divisie">
            <text:p text:style-name="kop_level1">Compensatie </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van de arbeidsmarkt plaatsvindt (Zie wat hierover is opgemerkt bij artikel 4). </text:p>
          </text:section>
          <text:section text:name="divisie_id1-3-2-3-40" text:style-name="divisie">
            <text:p text:style-name="kop_level1">Artikel 17. Uitstroompremie </text:p>
            <text:p text:style-name="al">Het verstrekken van een uitstroompremie is alleen mogelijk als een persoon, die algemene bijstand ontving, uitstroomt. </text:p>
          </text:section>
          <text:section text:name="divisie_id1-3-2-3-41" text:style-name="divisie">
            <text:p text:style-name="kop_level1">Artikel 18. Onkostenvergoeding vrijwilligerswerk</text:p>
            <text:p text:style-name="al">Het vervullen van vrijwilligerswerk of mantelzorg draagt bij aan het bevorderen van de maatschappelijke participatie en het voorkomen van sociaal isolement. Om dit te stimuleren in die gevallen waar bemiddeling naar betaalde arbeid op korte termijn niet haalbaar is worden onkosten vergoed. In dit artikel komen de voorwaarden waaronder een onkostenvergoeding wordt verstrekt benoemd. Indien de organisatie waar vrijwilligerswerk wordt verricht een onkostenvergoeding verstrekt die lager is dan 764,- per jaar kan de onkostenvergoeding aanvullend worden verstrekt.</text:p>
          </text:section>
          <text:section text:name="divisie_id1-3-2-3-42" text:style-name="divisie">
            <text:p text:style-name="kop_level1">Artikel 19. Intrekken oude verordening en overgangsrecht </text:p>
            <text:p text:style-name="al">In artikel 1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9, tweede lid, geregeld dat dergelijke voorzieningen worden behouden voor een bepaalde duur. Een dergelijke voorzieningen wordt behouden voor ten hoogste de duur van 6 maanden of - als dit eerder is - voor de duur dat deze is verstrekt. Dit uiteraard voor zover wordt voldaan aan de voorwaarden uit de “Re-integratieverordening Wet werk en bijstand 2013”. Wordt niet meer aan die voorwaarden voldaan, dan moet de voorziening worden beëindigd, bijvoorbeeld als een belanghebbende geen aanspraak meer heeft op ondersteuning bij de arbeidsinschakeling. De periode van 6 maanden begint te lopen vanaf het moment van inwerkingtreding van deze verordening. </text:p>
          </text:section>
          <text:section text:name="divisie_id1-3-2-3-43" text:style-name="divisie">
            <text:p text:style-name="kop_level1">Voortzetten toegekende voorzieningen </text:p>
            <text:p text:style-name="al">Toegekende voorzieningen op grond van de “Re-integratieverordening Wet werk en bijstand 2013”worden dus in beginsel behouden tot 6 maanden na inwerkingtreding van deze verordening. Na afloop van die periode kan het college besluiten of een voorziening wordt voortgezet (artikel 19,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section>
          <text:section text:name="divisie_id1-3-2-3-44" text:style-name="divisie">
            <text:p text:style-name="kop_level1">Voortzetting is niet mogelijk </text:p>
            <text:p text:style-name="al">Voortzetting van een toegekende voorziening na 6 maanden is niet mogelijk als de voorziening binnen die periode is beëindigd wegens het niet meer voldoen aan de voorwaarden voor die voorziening op grond van de “Re-integratieverordening Wet werk en bijstand 2013”of als de voorziening is toegekend voor een kortere duur dan 6 maanden na inwerkingtreding van de verordening. Een voorziening dient immers niet langer te worden voortgezet dan de duur van de oorspronkelijke toekenning. </text:p>
            <text:p text:style-name="al">Ten aanzien van die voorziening blijft de “Re-integratieverordening Wet werk en bijstand 2013” van toepassing (artikel 19,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836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Zaanstreek-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53</meta:user-defined>
    <meta:user-defined meta:name="OVERHEIDop.GmbID/DC.identifier">gmb-2014-83653</meta:user-defined>
    <meta:user-defined meta:name="OVERHEID.Gemeente/DC.creator">Beemste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mster</meta:user-defined>
    <meta:user-defined meta:name="OVERHEIDgvop.Informatietype/DC.type">Verordeningen</meta:user-defined>
    <meta:user-defined meta:name="OVERHEID.Gemeente/DCTERMS.publisher">Beemster</meta:user-defined>
    <meta:user-defined meta:name="OVERHEID.Gemeente/DC.spatial">Beemster</meta:user-defined>
    <meta:user-defined meta:name="OVERHEIDop.versieInformatie"/>
  </office:meta>
</office:document-meta>
</file>