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St. Vitusstraat 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24/12/2014, verwijderen asbesthoudende materialen, St. Vitusstraat 4, 9673 AN Winschoten. </text:p>
            <text:p text:style-name="last-al">Winschoten, 31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3650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650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650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St. Vitusstraat 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650</meta:user-defined>
    <meta:user-defined meta:name="OVERHEIDop.GmbID/DC.identifier">gmb-2014-83650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3AN 4</meta:user-defined>
    <meta:user-defined meta:name="OVERHEIDop.woonplaats">Winschoten</meta:user-defined>
    <meta:user-defined meta:name="OVERHEIDop.straatnaam">St. Vitus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766 573690</meta:user-defined>
    <meta:user-defined meta:name="OVERHEIDop.versieInformatie"/>
  </office:meta>
</office:document-meta>
</file>