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ekstraat 3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4/12/2014, verwijderen asbesthoudende materialen, Lekstraat 36, 9673 BH Winschoten.</text:p>
            <text:p text:style-name="last-al">Winscho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64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4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4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ekstraat 3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48</meta:user-defined>
    <meta:user-defined meta:name="OVERHEIDop.GmbID/DC.identifier">gmb-2014-8364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BH 34</meta:user-defined>
    <meta:user-defined meta:name="OVERHEIDop.woonplaats">Winschoten</meta:user-defined>
    <meta:user-defined meta:name="OVERHEIDop.straatnaam">Lek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66 573484</meta:user-defined>
    <meta:user-defined meta:name="OVERHEIDop.versieInformatie"/>
  </office:meta>
</office:document-meta>
</file>