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4-3">
      <text:list-level-style-bullet style:num-suffix="" text:bullet-char="​" text:level="1">
        <style:list-level-properties text:min-label-width="10mm"/>
      </text:list-level-style-bullet>
    </text:list-style>
    <text:list-style style:name="id1-3-2-2-1-3-5-4-3-1">
      <text:list-level-style-bullet style:num-suffix=""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3-6-4">
      <text:list-level-style-bullet text:bullet-char="-" text:level="1">
        <style:list-level-properties text:min-label-width="10mm"/>
      </text:list-level-style-bullet>
    </text:list-style>
    <text:list-style style:name="id1-3-2-2-1-3-6-5">
      <text:list-level-style-bullet text:bullet-char="-" text:level="1">
        <style:list-level-properties text:min-label-width="10mm"/>
      </text:list-level-style-bullet>
    </text:list-style>
    <text:list-style style:name="id1-3-2-2-1-3-6-6">
      <text:list-level-style-bullet text:bullet-char="-" text:level="1">
        <style:list-level-properties text:min-label-width="10mm"/>
      </text:list-level-style-bullet>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bullet style:num-suffix="" text:bullet-char="​" text:level="1">
        <style:list-level-properties text:min-label-width="10mm"/>
      </text:list-level-style-bullet>
    </text:list-style>
    <text:list-style style:name="id1-3-2-2-1-4-13-1">
      <text:list-level-style-bullet style:num-suffix="" text:bullet-char="​" text:level="1">
        <style:list-level-properties text:min-label-width="10mm"/>
      </text:list-level-style-bullet>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1">
      <text:list-level-style-bullet style:num-suffix="" text:bullet-char="​" text:level="1">
        <style:list-level-properties text:min-label-width="10mm"/>
      </text:list-level-style-bullet>
    </text:list-style>
    <text:list-style style:name="id1-3-2-2-3-4-2-1-1">
      <text:list-level-style-bullet style:num-suffix="" text:bullet-char="​" text:level="1">
        <style:list-level-properties text:min-label-width="10mm"/>
      </text:list-level-style-bullet>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8-3">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0-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0-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5-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6">
      <text:list-level-style-number style:num-format="" style:num-prefix="A.4" text:level="1" text:start-value="4">
        <style:list-level-properties text:min-label-width="10mm"/>
      </text:list-level-style-number>
      <text:list-level-style-number style:num-format="" style:num-prefix="A.4" text:level="2">
        <style:list-level-properties text:min-label-width="10mm" text:space-before="10mm"/>
      </text:list-level-style-number>
    </text:list-style>
    <text:list-style style:name="id1-3-2-3-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0-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0-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21-4">
      <text:list-level-style-number style:num-format="" style:num-prefix="A.5" text:level="1" text:start-value="5">
        <style:list-level-properties text:min-label-width="10mm"/>
      </text:list-level-style-number>
      <text:list-level-style-number style:num-format="" style:num-prefix="A.5" text:level="2">
        <style:list-level-properties text:min-label-width="10mm" text:space-before="10mm"/>
      </text:list-level-style-number>
    </text:list-style>
    <text:list-style style:name="id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23-5">
      <text:list-level-style-number style:num-format="" style:num-prefix="A.6" text:level="1" text:start-value="6">
        <style:list-level-properties text:min-label-width="10mm"/>
      </text:list-level-style-number>
      <text:list-level-style-number style:num-format="" style:num-prefix="A.6" text:level="2">
        <style:list-level-properties text:min-label-width="10mm" text:space-before="10mm"/>
      </text:list-level-style-number>
    </text:list-style>
    <text:list-style style:name="id1-3-2-3-26">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3-26-1">
      <text:list-level-style-number style:num-format="" style:num-prefix="A.7" text:level="1" text:start-value="7">
        <style:list-level-properties text:min-label-width="10mm"/>
      </text:list-level-style-number>
      <text:list-level-style-number style:num-format="" style:num-prefix="A.7" text:level="2">
        <style:list-level-properties text:min-label-width="10mm" text:space-before="10mm"/>
      </text:list-level-style-number>
    </text:list-style>
    <text:list-style style:name="id1-3-2-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2">
      <text:list-level-style-number style:num-format="" style:num-prefix="A.8" text:level="1" text:start-value="8">
        <style:list-level-properties text:min-label-width="10mm"/>
      </text:list-level-style-number>
      <text:list-level-style-number style:num-format="" style:num-prefix="A.8" text:level="2">
        <style:list-level-properties text:min-label-width="10mm" text:space-before="10mm"/>
      </text:list-level-style-number>
    </text:list-style>
    <text:list-style style:name="id1-3-2-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6-3">
      <text:list-level-style-bullet style:num-suffix="" text:bullet-char="​" text:level="1">
        <style:list-level-properties text:min-label-width="10mm"/>
      </text:list-level-style-bullet>
    </text:list-style>
    <text:list-style style:name="id1-3-2-3-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6-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6-4">
      <text:list-level-style-number style:num-format="" style:num-prefix="A.9" text:level="1" text:start-value="9">
        <style:list-level-properties text:min-label-width="10mm"/>
      </text:list-level-style-number>
      <text:list-level-style-number style:num-format="" style:num-prefix="A.9" text:level="2">
        <style:list-level-properties text:min-label-width="10mm" text:space-before="10mm"/>
      </text:list-level-style-number>
    </text:list-style>
    <text:list-style style:name="id1-3-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8-3">
      <text:list-level-style-number style:num-format="" style:num-prefix="B.4" text:level="1" text:start-value="4">
        <style:list-level-properties text:min-label-width="10mm"/>
      </text:list-level-style-number>
      <text:list-level-style-number style:num-format="" style:num-prefix="B.4"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5-1-1">
      <style:table-column-properties style:rel-column-width="75*"/>
    </style:style>
    <style:style style:family="table-column" style:parent-style-name="colspec" style:name="id1-3-2-5-65-1-2">
      <style:table-column-properties style:rel-column-width="14*"/>
    </style:style>
    <style:style style:family="table-column" style:parent-style-name="colspec" style:name="id1-3-2-5-65-1-3">
      <style:table-column-properties style:rel-column-width="11*"/>
    </style: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5-70-1-1">
      <style:table-column-properties style:rel-column-width="44*"/>
    </style:style>
    <style:style style:family="table-column" style:parent-style-name="colspec" style:name="id1-3-2-5-70-1-2">
      <style:table-column-properties style:rel-column-width="16*"/>
    </style:style>
    <style:style style:family="table-column" style:parent-style-name="colspec" style:name="id1-3-2-5-70-1-3">
      <style:table-column-properties style:rel-column-width="18*"/>
    </style:style>
    <style:style style:family="table-column" style:parent-style-name="colspec" style:name="id1-3-2-5-70-1-4">
      <style:table-column-properties style:rel-column-width="22*"/>
    </style:style>
    <style:style style:family="table-column" style:parent-style-name="colspec" style:name="id1-3-2-5-80-1-1">
      <style:table-column-properties style:rel-column-width="61*"/>
    </style:style>
    <style:style style:family="table-column" style:parent-style-name="colspec" style:name="id1-3-2-5-80-1-2">
      <style:table-column-properties style:rel-column-width="21*"/>
    </style:style>
    <style:style style:family="table-column" style:parent-style-name="colspec" style:name="id1-3-2-5-80-1-3">
      <style:table-column-properties style:rel-column-width="18*"/>
    </style: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84-1-1">
      <style:table-column-properties style:rel-column-width="56*"/>
    </style:style>
    <style:style style:family="table-column" style:parent-style-name="colspec" style:name="id1-3-2-5-84-1-2">
      <style:table-column-properties style:rel-column-width="21*"/>
    </style:style>
    <style:style style:family="table-column" style:parent-style-name="colspec" style:name="id1-3-2-5-84-1-3">
      <style:table-column-properties style:rel-column-width="23*"/>
    </style:style>
    <text:list-style style:name="id1-3-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9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3-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0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1-1">
      <style:table-column-properties style:rel-column-width="34*"/>
    </style:style>
    <style:style style:family="table-column" style:parent-style-name="colspec" style:name="id1-3-2-6-5-1-2">
      <style:table-column-properties style:rel-column-width="3*"/>
    </style:style>
    <style:style style:family="table-column" style:parent-style-name="colspec" style:name="id1-3-2-6-5-1-3">
      <style:table-column-properties style:rel-column-width="27*"/>
    </style:style>
    <style:style style:family="table-column" style:parent-style-name="colspec" style:name="id1-3-2-6-5-1-4">
      <style:table-column-properties style:rel-column-width="3*"/>
    </style:style>
    <style:style style:family="table-column" style:parent-style-name="colspec" style:name="id1-3-2-6-5-1-5">
      <style:table-column-properties style:rel-column-width="34*"/>
    </style:style>
    <style:style style:family="table-column" style:parent-style-name="colspec" style:name="id1-3-2-6-7-1-1">
      <style:table-column-properties style:rel-column-width="32*"/>
    </style:style>
    <style:style style:family="table-column" style:parent-style-name="colspec" style:name="id1-3-2-6-7-1-2">
      <style:table-column-properties style:rel-column-width="3*"/>
    </style:style>
    <style:style style:family="table-column" style:parent-style-name="colspec" style:name="id1-3-2-6-7-1-3">
      <style:table-column-properties style:rel-column-width="32*"/>
    </style:style>
    <style:style style:family="table-column" style:parent-style-name="colspec" style:name="id1-3-2-6-7-1-4">
      <style:table-column-properties style:rel-column-width="3*"/>
    </style:style>
    <style:style style:family="table-column" style:parent-style-name="colspec" style:name="id1-3-2-6-7-1-5">
      <style:table-column-properties style:rel-column-width="32*"/>
    </style:style>
    <text:list-style style:name="id1-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22-1-1">
      <style:table-column-properties style:rel-column-width="78*"/>
    </style:style>
    <style:style style:family="table-column" style:parent-style-name="colspec" style:name="id1-3-2-6-22-1-2">
      <style:table-column-properties style:rel-column-width="22*"/>
    </style:style>
    <style:style style:family="table-column" style:parent-style-name="colspec" style:name="id1-3-2-6-26-1-1">
      <style:table-column-properties style:rel-column-width="78*"/>
    </style:style>
    <style:style style:family="table-column" style:parent-style-name="colspec" style:name="id1-3-2-6-26-1-2">
      <style:table-column-properties style:rel-column-width="22*"/>
    </style:style>
    <style:style style:family="table-column" style:parent-style-name="colspec" style:name="id1-3-2-6-30-1-1">
      <style:table-column-properties style:rel-column-width="75*"/>
    </style:style>
    <style:style style:family="table-column" style:parent-style-name="colspec" style:name="id1-3-2-6-30-1-2">
      <style:table-column-properties style:rel-column-width="25*"/>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6-34-1-1">
      <style:table-column-properties style:rel-column-width="40*"/>
    </style:style>
    <style:style style:family="table-column" style:parent-style-name="colspec" style:name="id1-3-2-6-34-1-2">
      <style:table-column-properties style:rel-column-width="16*"/>
    </style:style>
    <style:style style:family="table-column" style:parent-style-name="colspec" style:name="id1-3-2-6-34-1-3">
      <style:table-column-properties style:rel-column-width="23*"/>
    </style:style>
    <style:style style:family="table-column" style:parent-style-name="colspec" style:name="id1-3-2-6-34-1-4">
      <style:table-column-properties style:rel-column-width="21*"/>
    </style:style>
    <style:style style:family="table-column" style:parent-style-name="colspec" style:name="id1-3-2-6-36-1-1">
      <style:table-column-properties style:rel-column-width="40*"/>
    </style:style>
    <style:style style:family="table-column" style:parent-style-name="colspec" style:name="id1-3-2-6-36-1-2">
      <style:table-column-properties style:rel-column-width="16*"/>
    </style:style>
    <style:style style:family="table-column" style:parent-style-name="colspec" style:name="id1-3-2-6-36-1-3">
      <style:table-column-properties style:rel-column-width="23*"/>
    </style:style>
    <style:style style:family="table-column" style:parent-style-name="colspec" style:name="id1-3-2-6-36-1-4">
      <style:table-column-properties style:rel-column-width="21*"/>
    </style:style>
    <text:list-style style:name="id1-3-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53-1-1">
      <style:table-column-properties style:rel-column-width="70*"/>
    </style:style>
    <style:style style:family="table-column" style:parent-style-name="colspec" style:name="id1-3-2-6-53-1-2">
      <style:table-column-properties style:rel-column-width="30*"/>
    </style:style>
    <style:style style:family="table-column" style:parent-style-name="colspec" style:name="id1-3-2-6-55-1-1">
      <style:table-column-properties style:rel-column-width="70*"/>
    </style:style>
    <style:style style:family="table-column" style:parent-style-name="colspec" style:name="id1-3-2-6-55-1-2">
      <style:table-column-properties style:rel-column-width="30*"/>
    </style:style>
    <text:list-style style:name="id1-3-2-6-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7-1-1">
      <style:table-column-properties style:rel-column-width="75*"/>
    </style:style>
    <style:style style:family="table-column" style:parent-style-name="colspec" style:name="id1-3-2-6-67-1-2">
      <style:table-column-properties style:rel-column-width="25*"/>
    </style:style>
    <style:style style:family="table-column" style:parent-style-name="colspec" style:name="id1-3-2-6-70-1-1">
      <style:table-column-properties style:rel-column-width="75*"/>
    </style:style>
    <style:style style:family="table-column" style:parent-style-name="colspec" style:name="id1-3-2-6-70-1-2">
      <style:table-column-properties style:rel-column-width="25*"/>
    </style:style>
    <style:style style:family="table-column" style:parent-style-name="colspec" style:name="id1-3-2-6-73-1-1">
      <style:table-column-properties style:rel-column-width="75*"/>
    </style:style>
    <style:style style:family="table-column" style:parent-style-name="colspec" style:name="id1-3-2-6-73-1-2">
      <style:table-column-properties style:rel-column-width="25*"/>
    </style:style>
    <text:list-style style:name="id1-3-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91-1-1">
      <style:table-column-properties style:rel-column-width="75*"/>
    </style:style>
    <style:style style:family="table-column" style:parent-style-name="colspec" style:name="id1-3-2-6-91-1-2">
      <style:table-column-properties style:rel-column-width="25*"/>
    </style:style>
    <style:style style:family="table-column" style:parent-style-name="colspec" style:name="id1-3-2-6-94-1-1">
      <style:table-column-properties style:rel-column-width="75*"/>
    </style:style>
    <style:style style:family="table-column" style:parent-style-name="colspec" style:name="id1-3-2-6-94-1-2">
      <style:table-column-properties style:rel-column-width="25*"/>
    </style: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104-1-1">
      <style:table-column-properties style:rel-column-width="75*"/>
    </style:style>
    <style:style style:family="table-column" style:parent-style-name="colspec" style:name="id1-3-2-6-104-1-2">
      <style:table-column-properties style:rel-column-width="25*"/>
    </style:style>
    <style:style style:family="table-column" style:parent-style-name="colspec" style:name="id1-3-2-6-107-1-1">
      <style:table-column-properties style:rel-column-width="75*"/>
    </style:style>
    <style:style style:family="table-column" style:parent-style-name="colspec" style:name="id1-3-2-6-107-1-2">
      <style:table-column-properties style:rel-column-width="25*"/>
    </style:style>
    <style:style style:family="table-column" style:parent-style-name="colspec" style:name="id1-3-2-6-117-1-1">
      <style:table-column-properties style:rel-column-width="75*"/>
    </style:style>
    <style:style style:family="table-column" style:parent-style-name="colspec" style:name="id1-3-2-6-117-1-2">
      <style:table-column-properties style:rel-column-width="25*"/>
    </style:style>
    <style:style style:family="table-column" style:parent-style-name="colspec" style:name="id1-3-2-6-120-1-1">
      <style:table-column-properties style:rel-column-width="75*"/>
    </style:style>
    <style:style style:family="table-column" style:parent-style-name="colspec" style:name="id1-3-2-6-120-1-2">
      <style:table-column-properties style:rel-column-width="25*"/>
    </style:style>
    <style:style style:family="table-column" style:parent-style-name="colspec" style:name="id1-3-2-6-123-1-1">
      <style:table-column-properties style:rel-column-width="26*"/>
    </style:style>
    <style:style style:family="table-column" style:parent-style-name="colspec" style:name="id1-3-2-6-123-1-2">
      <style:table-column-properties style:rel-column-width="36*"/>
    </style:style>
    <style:style style:family="table-column" style:parent-style-name="colspec" style:name="id1-3-2-6-123-1-3">
      <style:table-column-properties style:rel-column-width="38*"/>
    </style:style>
    <style:style style:family="table-column" style:parent-style-name="colspec" style:name="id1-3-2-6-129-1-1">
      <style:table-column-properties style:rel-column-width="22*"/>
    </style:style>
    <style:style style:family="table-column" style:parent-style-name="colspec" style:name="id1-3-2-6-129-1-2">
      <style:table-column-properties style:rel-column-width="55*"/>
    </style:style>
    <style:style style:family="table-column" style:parent-style-name="colspec" style:name="id1-3-2-6-129-1-3">
      <style:table-column-properties style:rel-column-width="23*"/>
    </style:style>
    <text:list-style style:name="id1-3-2-6-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135-1-1">
      <style:table-column-properties style:rel-column-width="23*"/>
    </style:style>
    <style:style style:family="table-column" style:parent-style-name="colspec" style:name="id1-3-2-6-135-1-2">
      <style:table-column-properties style:rel-column-width="28*"/>
    </style:style>
    <style:style style:family="table-column" style:parent-style-name="colspec" style:name="id1-3-2-6-135-1-3">
      <style:table-column-properties style:rel-column-width="49*"/>
    </style:style>
    <style:style style:family="table-column" style:parent-style-name="colspec" style:name="id1-3-2-6-138-1-1">
      <style:table-column-properties style:rel-column-width="23*"/>
    </style:style>
    <style:style style:family="table-column" style:parent-style-name="colspec" style:name="id1-3-2-6-138-1-2">
      <style:table-column-properties style:rel-column-width="19*"/>
    </style:style>
    <style:style style:family="table-column" style:parent-style-name="colspec" style:name="id1-3-2-6-138-1-3">
      <style:table-column-properties style:rel-column-width="17*"/>
    </style:style>
    <style:style style:family="table-column" style:parent-style-name="colspec" style:name="id1-3-2-6-138-1-4">
      <style:table-column-properties style:rel-column-width="19*"/>
    </style:style>
    <style:style style:family="table-column" style:parent-style-name="colspec" style:name="id1-3-2-6-138-1-5">
      <style:table-column-properties style:rel-column-width="22*"/>
    </style:style>
    <style:style style:family="table-column" style:parent-style-name="colspec" style:name="id1-3-2-6-143-1-1">
      <style:table-column-properties style:rel-column-width="48*"/>
    </style:style>
    <style:style style:family="table-column" style:parent-style-name="colspec" style:name="id1-3-2-6-143-1-2">
      <style:table-column-properties style:rel-column-width="52*"/>
    </style:style>
    <style:style style:family="table-column" style:parent-style-name="colspec" style:name="id1-3-2-6-146-1-1">
      <style:table-column-properties style:rel-column-width="25*"/>
    </style:style>
    <style:style style:family="table-column" style:parent-style-name="colspec" style:name="id1-3-2-6-146-1-2">
      <style:table-column-properties style:rel-column-width="20*"/>
    </style:style>
    <style:style style:family="table-column" style:parent-style-name="colspec" style:name="id1-3-2-6-146-1-3">
      <style:table-column-properties style:rel-column-width="35*"/>
    </style:style>
    <style:style style:family="table-column" style:parent-style-name="colspec" style:name="id1-3-2-6-146-1-4">
      <style:table-column-properties style:rel-column-width="20*"/>
    </style:style>
    <text:list-style style:name="id1-3-2-6-1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5">
      <text:list-level-style-bullet text:bullet-char="-" text:level="1">
        <style:list-level-properties text:min-label-width="10mm"/>
      </text:list-level-style-bullet>
    </text:list-style>
    <text:list-style style:name="id1-3-2-7-35-1">
      <text:list-level-style-bullet text:bullet-char="-" text:level="1">
        <style:list-level-properties text:min-label-width="10mm"/>
      </text:list-level-style-bullet>
    </text:list-style>
    <text:list-style style:name="id1-3-2-7-35-2">
      <text:list-level-style-bullet text:bullet-char="-" text:level="1">
        <style:list-level-properties text:min-label-width="10mm"/>
      </text:list-level-style-bullet>
    </text:list-style>
    <text:list-style style:name="id1-3-2-7-35-3">
      <text:list-level-style-bullet text:bullet-char="-" text:level="1">
        <style:list-level-properties text:min-label-width="10mm"/>
      </text:list-level-style-bullet>
    </text:list-style>
    <text:list-style style:name="id1-3-2-7-35-4">
      <text:list-level-style-bullet text:bullet-char="-" text:level="1">
        <style:list-level-properties text:min-label-width="10mm"/>
      </text:list-level-style-bullet>
    </text:list-style>
    <text:list-style style:name="id1-3-2-7-35-5">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77-1">
      <text:list-level-style-bullet text:bullet-char="-" text:level="1">
        <style:list-level-properties text:min-label-width="10mm"/>
      </text:list-level-style-bullet>
    </text:list-style>
    <text:list-style style:name="id1-3-2-7-77-2">
      <text:list-level-style-bullet text:bullet-char="-" text:level="1">
        <style:list-level-properties text:min-label-width="10mm"/>
      </text:list-level-style-bullet>
    </text:list-style>
    <text:list-style style:name="id1-3-2-7-77-3">
      <text:list-level-style-bullet text:bullet-char="-" text:level="1">
        <style:list-level-properties text:min-label-width="10mm"/>
      </text:list-level-style-bullet>
    </text:list-style>
    <text:list-style style:name="id1-3-2-7-77-4">
      <text:list-level-style-bullet text:bullet-char="-" text:level="1">
        <style:list-level-properties text:min-label-width="10mm"/>
      </text:list-level-style-bullet>
    </text:list-style>
    <text:list-style style:name="id1-3-2-7-77-5">
      <text:list-level-style-bullet text:bullet-char="-" text:level="1">
        <style:list-level-properties text:min-label-width="10mm"/>
      </text:list-level-style-bullet>
    </text:list-style>
    <style:style style:family="table-column" style:parent-style-name="colspec" style:name="id1-3-2-7-81-1-1">
      <style:table-column-properties style:rel-column-width="33*"/>
    </style:style>
    <style:style style:family="table-column" style:parent-style-name="colspec" style:name="id1-3-2-7-81-1-2">
      <style:table-column-properties style:rel-column-width="33*"/>
    </style:style>
    <style:style style:family="table-column" style:parent-style-name="colspec" style:name="id1-3-2-7-81-1-3">
      <style:table-column-properties style:rel-column-width="34*"/>
    </style:style>
    <text:list-style style:name="id1-3-2-7-94">
      <text:list-level-style-bullet text:bullet-char="-" text:level="1">
        <style:list-level-properties text:min-label-width="10mm"/>
      </text:list-level-style-bullet>
    </text:list-style>
    <text:list-style style:name="id1-3-2-7-94-1">
      <text:list-level-style-bullet text:bullet-char="-" text:level="1">
        <style:list-level-properties text:min-label-width="10mm"/>
      </text:list-level-style-bullet>
    </text:list-style>
    <text:list-style style:name="id1-3-2-7-94-2">
      <text:list-level-style-bullet text:bullet-char="-" text:level="1">
        <style:list-level-properties text:min-label-width="10mm"/>
      </text:list-level-style-bullet>
    </text:list-style>
    <text:list-style style:name="id1-3-2-7-94-2-3">
      <text:list-level-style-bullet text:bullet-char="-" text:level="1">
        <style:list-level-properties text:min-label-width="10mm"/>
      </text:list-level-style-bullet>
    </text:list-style>
    <text:list-style style:name="id1-3-2-7-94-2-3-1">
      <text:list-level-style-bullet text:bullet-char="-" text:level="1">
        <style:list-level-properties text:min-label-width="10mm"/>
      </text:list-level-style-bullet>
    </text:list-style>
    <text:list-style style:name="id1-3-2-7-94-2-3-2">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2-1">
      <text:list-level-style-bullet text:bullet-char="-" text:level="1">
        <style:list-level-properties text:min-label-width="10mm"/>
      </text:list-level-style-bullet>
    </text:list-style>
    <text:list-style style:name="id1-3-2-7-102-2">
      <text:list-level-style-bullet text:bullet-char="-" text:level="1">
        <style:list-level-properties text:min-label-width="10mm"/>
      </text:list-level-style-bullet>
    </text:list-style>
    <text:list-style style:name="id1-3-2-7-102-3">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7-1">
      <text:list-level-style-bullet text:bullet-char="-" text:level="1">
        <style:list-level-properties text:min-label-width="10mm"/>
      </text:list-level-style-bullet>
    </text:list-style>
    <text:list-style style:name="id1-3-2-7-107-2">
      <text:list-level-style-bullet text:bullet-char="-" text:level="1">
        <style:list-level-properties text:min-label-width="10mm"/>
      </text:list-level-style-bullet>
    </text:list-style>
    <text:list-style style:name="id1-3-2-7-111">
      <text:list-level-style-bullet text:bullet-char="-" text:level="1">
        <style:list-level-properties text:min-label-width="10mm"/>
      </text:list-level-style-bullet>
    </text:list-style>
    <text:list-style style:name="id1-3-2-7-111-1">
      <text:list-level-style-bullet text:bullet-char="-" text:level="1">
        <style:list-level-properties text:min-label-width="10mm"/>
      </text:list-level-style-bullet>
    </text:list-style>
    <text:list-style style:name="id1-3-2-7-111-2">
      <text:list-level-style-bullet text:bullet-char="-" text:level="1">
        <style:list-level-properties text:min-label-width="10mm"/>
      </text:list-level-style-bullet>
    </text:list-style>
    <text:list-style style:name="id1-3-2-7-111-3">
      <text:list-level-style-bullet text:bullet-char="-" text:level="1">
        <style:list-level-properties text:min-label-width="10mm"/>
      </text:list-level-style-bullet>
    </text:list-style>
    <text:list-style style:name="id1-3-2-7-117">
      <text:list-level-style-bullet text:bullet-char="-" text:level="1">
        <style:list-level-properties text:min-label-width="10mm"/>
      </text:list-level-style-bullet>
    </text:list-style>
    <text:list-style style:name="id1-3-2-7-117-1">
      <text:list-level-style-bullet text:bullet-char="-" text:level="1">
        <style:list-level-properties text:min-label-width="10mm"/>
      </text:list-level-style-bullet>
    </text:list-style>
    <text:list-style style:name="id1-3-2-7-117-2">
      <text:list-level-style-bullet text:bullet-char="-" text:level="1">
        <style:list-level-properties text:min-label-width="10mm"/>
      </text:list-level-style-bullet>
    </text:list-style>
    <text:list-style style:name="id1-3-2-7-117-3">
      <text:list-level-style-bullet text:bullet-char="-" text:level="1">
        <style:list-level-properties text:min-label-width="10mm"/>
      </text:list-level-style-bullet>
    </text:list-style>
    <text:list-style style:name="id1-3-2-7-119">
      <text:list-level-style-bullet text:bullet-char="-" text:level="1">
        <style:list-level-properties text:min-label-width="10mm"/>
      </text:list-level-style-bullet>
    </text:list-style>
    <text:list-style style:name="id1-3-2-7-119-1">
      <text:list-level-style-bullet text:bullet-char="-" text:level="1">
        <style:list-level-properties text:min-label-width="10mm"/>
      </text:list-level-style-bullet>
    </text:list-style>
    <text:list-style style:name="id1-3-2-7-119-2">
      <text:list-level-style-bullet text:bullet-char="-" text:level="1">
        <style:list-level-properties text:min-label-width="10mm"/>
      </text:list-level-style-bullet>
    </text:list-style>
    <text:list-style style:name="id1-3-2-7-138">
      <text:list-level-style-bullet text:bullet-char="-" text:level="1">
        <style:list-level-properties text:min-label-width="10mm"/>
      </text:list-level-style-bullet>
    </text:list-style>
    <text:list-style style:name="id1-3-2-7-138-1">
      <text:list-level-style-bullet text:bullet-char="-" text:level="1">
        <style:list-level-properties text:min-label-width="10mm"/>
      </text:list-level-style-bullet>
    </text:list-style>
    <text:list-style style:name="id1-3-2-7-138-2">
      <text:list-level-style-bullet text:bullet-char="-" text:level="1">
        <style:list-level-properties text:min-label-width="10mm"/>
      </text:list-level-style-bullet>
    </text:list-style>
    <text:list-style style:name="id1-3-2-7-147">
      <text:list-level-style-bullet text:bullet-char="-" text:level="1">
        <style:list-level-properties text:min-label-width="10mm"/>
      </text:list-level-style-bullet>
    </text:list-style>
    <text:list-style style:name="id1-3-2-7-147-1">
      <text:list-level-style-bullet text:bullet-char="-" text:level="1">
        <style:list-level-properties text:min-label-width="10mm"/>
      </text:list-level-style-bullet>
    </text:list-style>
    <text:list-style style:name="id1-3-2-7-147-2">
      <text:list-level-style-bullet text:bullet-char="-" text:level="1">
        <style:list-level-properties text:min-label-width="10mm"/>
      </text:list-level-style-bullet>
    </text:list-style>
    <text:list-style style:name="id1-3-2-7-147-3">
      <text:list-level-style-bullet text:bullet-char="-" text:level="1">
        <style:list-level-properties text:min-label-width="10mm"/>
      </text:list-level-style-bullet>
    </text:list-style>
    <text:list-style style:name="id1-3-2-7-147-4">
      <text:list-level-style-bullet text:bullet-char="-" text:level="1">
        <style:list-level-properties text:min-label-width="10mm"/>
      </text:list-level-style-bullet>
    </text:list-style>
    <text:list-style style:name="id1-3-2-7-147-5">
      <text:list-level-style-bullet text:bullet-char="-" text:level="1">
        <style:list-level-properties text:min-label-width="10mm"/>
      </text:list-level-style-bullet>
    </text:list-style>
    <text:list-style style:name="id1-3-2-7-174">
      <text:list-level-style-bullet text:bullet-char="-" text:level="1">
        <style:list-level-properties text:min-label-width="10mm"/>
      </text:list-level-style-bullet>
    </text:list-style>
    <text:list-style style:name="id1-3-2-7-174-1">
      <text:list-level-style-bullet text:bullet-char="-" text:level="1">
        <style:list-level-properties text:min-label-width="10mm"/>
      </text:list-level-style-bullet>
    </text:list-style>
    <text:list-style style:name="id1-3-2-7-174-2">
      <text:list-level-style-bullet text:bullet-char="-" text:level="1">
        <style:list-level-properties text:min-label-width="10mm"/>
      </text:list-level-style-bullet>
    </text:list-style>
    <text:list-style style:name="id1-3-2-7-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87">
      <text:list-level-style-bullet text:bullet-char="-" text:level="1">
        <style:list-level-properties text:min-label-width="10mm"/>
      </text:list-level-style-bullet>
    </text:list-style>
    <text:list-style style:name="id1-3-2-7-187-1">
      <text:list-level-style-bullet text:bullet-char="-" text:level="1">
        <style:list-level-properties text:min-label-width="10mm"/>
      </text:list-level-style-bullet>
    </text:list-style>
    <text:list-style style:name="id1-3-2-7-187-2">
      <text:list-level-style-bullet text:bullet-char="-" text:level="1">
        <style:list-level-properties text:min-label-width="10mm"/>
      </text:list-level-style-bullet>
    </text:list-style>
    <text:list-style style:name="id1-3-2-7-194">
      <text:list-level-style-bullet text:bullet-char="-" text:level="1">
        <style:list-level-properties text:min-label-width="10mm"/>
      </text:list-level-style-bullet>
    </text:list-style>
    <text:list-style style:name="id1-3-2-7-194-1">
      <text:list-level-style-bullet text:bullet-char="-" text:level="1">
        <style:list-level-properties text:min-label-width="10mm"/>
      </text:list-level-style-bullet>
    </text:list-style>
    <text:list-style style:name="id1-3-2-7-194-2">
      <text:list-level-style-bullet text:bullet-char="-" text:level="1">
        <style:list-level-properties text:min-label-width="10mm"/>
      </text:list-level-style-bullet>
    </text:list-style>
    <text:list-style style:name="id1-3-2-7-194-3">
      <text:list-level-style-bullet text:bullet-char="-" text:level="1">
        <style:list-level-properties text:min-label-width="10mm"/>
      </text:list-level-style-bullet>
    </text:list-style>
    <text:list-style style:name="id1-3-2-7-194-4">
      <text:list-level-style-bullet text:bullet-char="-" text:level="1">
        <style:list-level-properties text:min-label-width="10mm"/>
      </text:list-level-style-bullet>
    </text:list-style>
    <text:list-style style:name="id1-3-2-7-194-5">
      <text:list-level-style-bullet text:bullet-char="-" text:level="1">
        <style:list-level-properties text:min-label-width="10mm"/>
      </text:list-level-style-bullet>
    </text:list-style>
    <text:list-style style:name="id1-3-2-7-1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0-2">
      <text:list-level-style-bullet text:bullet-char="-" text:level="1">
        <style:list-level-properties text:min-label-width="10mm"/>
      </text:list-level-style-bullet>
    </text:list-style>
    <text:list-style style:name="id1-3-2-8-10-3">
      <text:list-level-style-bullet text:bullet-char="-" text:level="1">
        <style:list-level-properties text:min-label-width="10mm"/>
      </text:list-level-style-bullet>
    </text:list-style>
    <text:list-style style:name="id1-3-2-8-10-4">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2-2">
      <text:list-level-style-bullet text:bullet-char="-" text:level="1">
        <style:list-level-properties text:min-label-width="10mm"/>
      </text:list-level-style-bullet>
    </text:list-style>
    <text:list-style style:name="id1-3-2-8-12-3">
      <text:list-level-style-bullet text:bullet-char="-" text:level="1">
        <style:list-level-properties text:min-label-width="10mm"/>
      </text:list-level-style-bullet>
    </text:list-style>
    <text:list-style style:name="id1-3-2-8-30">
      <text:list-level-style-bullet text:bullet-char="-" text:level="1">
        <style:list-level-properties text:min-label-width="10mm"/>
      </text:list-level-style-bullet>
    </text:list-style>
    <text:list-style style:name="id1-3-2-8-30-1">
      <text:list-level-style-bullet text:bullet-char="-" text:level="1">
        <style:list-level-properties text:min-label-width="10mm"/>
      </text:list-level-style-bullet>
    </text:list-style>
    <text:list-style style:name="id1-3-2-8-30-2">
      <text:list-level-style-bullet text:bullet-char="-" text:level="1">
        <style:list-level-properties text:min-label-width="10mm"/>
      </text:list-level-style-bullet>
    </text:list-style>
    <text:list-style style:name="id1-3-2-8-30-3">
      <text:list-level-style-bullet text:bullet-char="-" text:level="1">
        <style:list-level-properties text:min-label-width="10mm"/>
      </text:list-level-style-bullet>
    </text:list-style>
    <text:list-style style:name="id1-3-2-8-38">
      <text:list-level-style-bullet text:bullet-char="-" text:level="1">
        <style:list-level-properties text:min-label-width="10mm"/>
      </text:list-level-style-bullet>
    </text:list-style>
    <text:list-style style:name="id1-3-2-8-38-1">
      <text:list-level-style-bullet text:bullet-char="-" text:level="1">
        <style:list-level-properties text:min-label-width="10mm"/>
      </text:list-level-style-bullet>
    </text:list-style>
    <text:list-style style:name="id1-3-2-8-38-2">
      <text:list-level-style-bullet text:bullet-char="-" text:level="1">
        <style:list-level-properties text:min-label-width="10mm"/>
      </text:list-level-style-bullet>
    </text:list-style>
    <text:list-style style:name="id1-3-2-8-38-3">
      <text:list-level-style-bullet text:bullet-char="-" text:level="1">
        <style:list-level-properties text:min-label-width="10mm"/>
      </text:list-level-style-bullet>
    </text:list-style>
    <text:list-style style:name="id1-3-2-8-40">
      <text:list-level-style-bullet text:bullet-char="-" text:level="1">
        <style:list-level-properties text:min-label-width="10mm"/>
      </text:list-level-style-bullet>
    </text:list-style>
    <text:list-style style:name="id1-3-2-8-40-1">
      <text:list-level-style-bullet text:bullet-char="-" text:level="1">
        <style:list-level-properties text:min-label-width="10mm"/>
      </text:list-level-style-bullet>
    </text:list-style>
    <text:list-style style:name="id1-3-2-8-40-2">
      <text:list-level-style-bullet text:bullet-char="-" text:level="1">
        <style:list-level-properties text:min-label-width="10mm"/>
      </text:list-level-style-bullet>
    </text:list-style>
    <text:list-style style:name="id1-3-2-8-40-3">
      <text:list-level-style-bullet text:bullet-char="-" text:level="1">
        <style:list-level-properties text:min-label-width="10mm"/>
      </text:list-level-style-bullet>
    </text:list-style>
    <text:list-style style:name="id1-3-2-8-40-4">
      <text:list-level-style-bullet text:bullet-char="-" text:level="1">
        <style:list-level-properties text:min-label-width="10mm"/>
      </text:list-level-style-bullet>
    </text:list-style>
    <text:list-style style:name="id1-3-2-8-40-4-3">
      <text:list-level-style-bullet style:num-suffix="" text:bullet-char="​" text:level="1">
        <style:list-level-properties text:min-label-width="10mm"/>
      </text:list-level-style-bullet>
    </text:list-style>
    <text:list-style style:name="id1-3-2-8-40-4-3-1">
      <text:list-level-style-bullet style:num-suffix="" text:bullet-char="​" text:level="1">
        <style:list-level-properties text:min-label-width="10mm"/>
      </text:list-level-style-bullet>
    </text:list-style>
    <text:list-style style:name="id1-3-2-8-54">
      <text:list-level-style-bullet text:bullet-char="-" text:level="1">
        <style:list-level-properties text:min-label-width="10mm"/>
      </text:list-level-style-bullet>
    </text:list-style>
    <text:list-style style:name="id1-3-2-8-54-1">
      <text:list-level-style-bullet text:bullet-char="-" text:level="1">
        <style:list-level-properties text:min-label-width="10mm"/>
      </text:list-level-style-bullet>
    </text:list-style>
    <text:list-style style:name="id1-3-2-8-54-2">
      <text:list-level-style-bullet text:bullet-char="-" text:level="1">
        <style:list-level-properties text:min-label-width="10mm"/>
      </text:list-level-style-bullet>
    </text:list-style>
    <text:list-style style:name="id1-3-2-8-57">
      <text:list-level-style-bullet text:bullet-char="-" text:level="1">
        <style:list-level-properties text:min-label-width="10mm"/>
      </text:list-level-style-bullet>
    </text:list-style>
    <text:list-style style:name="id1-3-2-8-57-1">
      <text:list-level-style-bullet text:bullet-char="-" text:level="1">
        <style:list-level-properties text:min-label-width="10mm"/>
      </text:list-level-style-bullet>
    </text:list-style>
    <text:list-style style:name="id1-3-2-8-57-2">
      <text:list-level-style-bullet text:bullet-char="-" text:level="1">
        <style:list-level-properties text:min-label-width="10mm"/>
      </text:list-level-style-bullet>
    </text:list-style>
    <text:list-style style:name="id1-3-2-8-57-3">
      <text:list-level-style-bullet text:bullet-char="-" text:level="1">
        <style:list-level-properties text:min-label-width="10mm"/>
      </text:list-level-style-bullet>
    </text:list-style>
    <text:list-style style:name="id1-3-2-8-76">
      <text:list-level-style-bullet text:bullet-char="-" text:level="1">
        <style:list-level-properties text:min-label-width="10mm"/>
      </text:list-level-style-bullet>
    </text:list-style>
    <text:list-style style:name="id1-3-2-8-76-1">
      <text:list-level-style-bullet text:bullet-char="-" text:level="1">
        <style:list-level-properties text:min-label-width="10mm"/>
      </text:list-level-style-bullet>
    </text:list-style>
    <text:list-style style:name="id1-3-2-8-76-2">
      <text:list-level-style-bullet text:bullet-char="-" text:level="1">
        <style:list-level-properties text:min-label-width="10mm"/>
      </text:list-level-style-bullet>
    </text:list-style>
    <text:list-style style:name="id1-3-2-8-80">
      <text:list-level-style-bullet text:bullet-char="-" text:level="1">
        <style:list-level-properties text:min-label-width="10mm"/>
      </text:list-level-style-bullet>
    </text:list-style>
    <text:list-style style:name="id1-3-2-8-80-1">
      <text:list-level-style-bullet text:bullet-char="-" text:level="1">
        <style:list-level-properties text:min-label-width="10mm"/>
      </text:list-level-style-bullet>
    </text:list-style>
    <text:list-style style:name="id1-3-2-8-80-2">
      <text:list-level-style-bullet text:bullet-char="-" text:level="1">
        <style:list-level-properties text:min-label-width="10mm"/>
      </text:list-level-style-bullet>
    </text:list-style>
    <text:list-style style:name="id1-3-2-1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19-4">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48">
      <text:list-level-style-bullet text:bullet-char="-" text:level="1">
        <style:list-level-properties text:min-label-width="10mm"/>
      </text:list-level-style-bullet>
    </text:list-style>
    <text:list-style style:name="id1-3-2-10-48-1">
      <text:list-level-style-bullet text:bullet-char="-" text:level="1">
        <style:list-level-properties text:min-label-width="10mm"/>
      </text:list-level-style-bullet>
    </text:list-style>
    <text:list-style style:name="id1-3-2-10-48-2">
      <text:list-level-style-bullet text:bullet-char="-" text:level="1">
        <style:list-level-properties text:min-label-width="10mm"/>
      </text:list-level-style-bullet>
    </text:list-style>
    <text:list-style style:name="id1-3-2-10-48-3">
      <text:list-level-style-bullet text:bullet-char="-" text:level="1">
        <style:list-level-properties text:min-label-width="10mm"/>
      </text:list-level-style-bullet>
    </text:list-style>
    <text:list-style style:name="id1-3-2-10-48-4">
      <text:list-level-style-bullet text:bullet-char="-" text:level="1">
        <style:list-level-properties text:min-label-width="10mm"/>
      </text:list-level-style-bullet>
    </text:list-style>
    <text:list-style style:name="id1-3-2-10-48-5">
      <text:list-level-style-bullet text:bullet-char="-" text:level="1">
        <style:list-level-properties text:min-label-width="10mm"/>
      </text:list-level-style-bullet>
    </text:list-style>
    <text:list-style style:name="id1-3-2-10-48-5-3">
      <text:list-level-style-bullet text:bullet-char="-" text:level="1">
        <style:list-level-properties text:min-label-width="10mm"/>
      </text:list-level-style-bullet>
    </text:list-style>
    <text:list-style style:name="id1-3-2-10-48-5-3-1">
      <text:list-level-style-bullet text:bullet-char="-" text:level="1">
        <style:list-level-properties text:min-label-width="10mm"/>
      </text:list-level-style-bullet>
    </text:list-style>
    <text:list-style style:name="id1-3-2-10-48-5-3-2">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2-1">
      <text:list-level-style-bullet text:bullet-char="-" text:level="1">
        <style:list-level-properties text:min-label-width="10mm"/>
      </text:list-level-style-bullet>
    </text:list-style>
    <text:list-style style:name="id1-3-2-10-52-2">
      <text:list-level-style-bullet text:bullet-char="-" text:level="1">
        <style:list-level-properties text:min-label-width="10mm"/>
      </text:list-level-style-bullet>
    </text:list-style>
    <text:list-style style:name="id1-3-2-10-55">
      <text:list-level-style-bullet text:bullet-char="-" text:level="1">
        <style:list-level-properties text:min-label-width="10mm"/>
      </text:list-level-style-bullet>
    </text:list-style>
    <text:list-style style:name="id1-3-2-10-55-1">
      <text:list-level-style-bullet text:bullet-char="-" text:level="1">
        <style:list-level-properties text:min-label-width="10mm"/>
      </text:list-level-style-bullet>
    </text:list-style>
    <text:list-style style:name="id1-3-2-10-55-2">
      <text:list-level-style-bullet text:bullet-char="-" text:level="1">
        <style:list-level-properties text:min-label-width="10mm"/>
      </text:list-level-style-bullet>
    </text:list-style>
    <text:list-style style:name="id1-3-2-10-55-3">
      <text:list-level-style-bullet text:bullet-char="-" text:level="1">
        <style:list-level-properties text:min-label-width="10mm"/>
      </text:list-level-style-bullet>
    </text:list-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5-2">
      <text:list-level-style-bullet text:bullet-char="-" text:level="1">
        <style:list-level-properties text:min-label-width="10mm"/>
      </text:list-level-style-bullet>
    </text:list-style>
    <text:list-style style:name="id1-3-2-11-25-3">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4-1">
      <text:list-level-style-bullet text:bullet-char="-" text:level="1">
        <style:list-level-properties text:min-label-width="10mm"/>
      </text:list-level-style-bullet>
    </text:list-style>
    <text:list-style style:name="id1-3-2-11-34-2">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7-1">
      <text:list-level-style-bullet text:bullet-char="-" text:level="1">
        <style:list-level-properties text:min-label-width="10mm"/>
      </text:list-level-style-bullet>
    </text:list-style>
    <text:list-style style:name="id1-3-2-11-37-2">
      <text:list-level-style-bullet text:bullet-char="-" text:level="1">
        <style:list-level-properties text:min-label-width="10mm"/>
      </text:list-level-style-bullet>
    </text:list-style>
    <text:list-style style:name="id1-3-2-11-37-3">
      <text:list-level-style-bullet text:bullet-char="-" text:level="1">
        <style:list-level-properties text:min-label-width="10mm"/>
      </text:list-level-style-bullet>
    </text:list-style>
  </office:automatic-styles>
  <office:body>
    <office:text>
      <text:p text:style-name="new_page_staatscourant"/>
      <text:p text:style-name="single-kop-titel">Verordening voorzieningen huisvesting onderwijs gemeente Brielle 2015</text:p>
      <text:section text:name="regeling_id1-3-2" text:style-name="regeling">
        <text:section text:name="aanhef_id1-3-2-1" text:style-name="aanhef">
          <text:section text:name="preambule_id1-3-2-1-1" text:style-name="preambule">
            <text:p text:style-name="al"/>
            <text:p text:style-name="al">Volgnummer: 65</text:p>
            <text:p text:style-name="al">Kenmerk: sector samenleving</text:p>
            <text:p text:style-name="al">Onderwerp: Verordening voorzieningen huisvesting onderwijs gemeente Brielle 2015</text:p>
            <text:p text:style-name="al"/>
            <text:p text:style-name="al">De raad van de gemeente Brielle;</text:p>
            <text:p text:style-name="al"/>
            <text:p text:style-name="al">gelezen het voorstel van burgemeester en wethouders van 28 november 2014, </text:p>
            <text:p text:style-name="al">volgnummer 65:</text:p>
            <text:p text:style-name="al"/>
            <text:p text:style-name="al">Gelet op: artikel 149 van de Gemeentewet, artikel 102 van de Wet op primair onderwijs, artikel 100 van de Wet op Expertisecentra en artikel 76m van de Wet op het voortgezet onderwijs.</text:p>
            <text:p text:style-name="al"/>
            <text:p text:style-name="al">Besluit: </text:p>
            <text:p text:style-name="al"/>
            <text:p text:style-name="al">Vast te stellen Verordening voorzieningen huisvesting onderwijs gemeente Brielle 2015; onder gelijktijdige intrekking van Verordening voorzieningen huisvesting onderwijs gemeente Brielle 201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aanvraag: verzoek om het bekostigen van een voorziening;</text:p>
                </text:list-item>
                <text:list-item text:style-override="id1-3-2-2-1-3-3-2">
                  <text:number>-</text:number>
                  <text:p text:style-name="al">aanvrager: het bevoegd gezag dat een aanvraag indient;</text:p>
                </text:list-item>
                <text:list-item text:style-override="id1-3-2-2-1-3-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1-3-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1-3-3-5">
                  <text:number>-</text:number>
                  <text:p text:style-name="al">lokaal bewegingsonderwijs: ruimte die geschikt is voor het bewegingsonderwijs, of een bad voor watergewenning of bewegingstherapie;</text:p>
                </text:list-item>
                <text:list-item text:style-override="id1-3-2-2-1-3-3-6">
                  <text:number>-</text:number>
                  <text:p text:style-name="al">minister: minister van Onderwijs, Cultuur en Wetenschap;</text:p>
                </text:list-item>
                <text:list-item text:style-override="id1-3-2-2-1-3-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
              <text:p text:style-name="al"/>
              <text:list text:style-name="id1-3-2-2-1-3-5">
                <text:list-item text:style-override="id1-3-2-2-1-3-5-1">
                  <text:number>-</text:number>
                  <text:p text:style-name="al">overzicht: overzicht als bedoeld in artikel 96 van de Wet op het primair onderwijs, artikel 94 van de Wet op de expertisecentra of artikel 76g van de Wet op het voortgezet onderwijs;</text:p>
                </text:list-item>
                <text:list-item text:style-override="id1-3-2-2-1-3-5-2">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1-3-5-3">
                  <text:number>-</text:number>
                  <text:p text:style-name="al">programma: programma als bedoeld in artikel 95 Wet op het primair onderwijs, artikel 93 Wat op de expertisecentra en artikel 76f van de Wet op het voortgezet onderwijs;</text:p>
                </text:list-item>
                <text:list-item text:style-override="id1-3-2-2-1-3-5-4">
                  <text:number>-</text:number>
                  <text:p text:style-name="al">school:</text:p>
                  <text:list text:style-name="id1-3-2-2-1-3-5-4-3">
                    <text:list-item text:style-override="id1-3-2-2-1-3-5-4-3-1">
                      <text:number/>
                      <text:p text:style-name="al">1°. school voor basisonderwijs: basisschool of speciale school voor basisonderwijs als bedoeld in artikel 1 van de Wet op het primair onderwijs;</text:p>
                      <text:p text:style-name="al">2°. school voor speciaal onderwijs of voortgezet speciaal onderwijs: school voor speciaal onderwijs, school voor speciaal en voortgezet speciaal onderwijs, of school voor voortgezet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p text:style-name="al">3°. 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
                </text:list-item>
              </text:list>
              <text:list text:style-name="id1-3-2-2-1-3-6">
                <text:list-item text:style-override="id1-3-2-2-1-3-6-1">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1-3-6-2">
                  <text:number>-</text:number>
                  <text:p text:style-name="al">tijdelijke nevenvestiging: een tijdelijke nevenvestiging als bedoeld in artikel 16, derde lid, van de Wet op het voortgezet onderwijs;</text:p>
                </text:list-item>
                <text:list-item text:style-override="id1-3-2-2-1-3-6-3">
                  <text:number>-</text:number>
                  <text:p text:style-name="al">verhuur: gebruik van een onderwijsgebouw door derden, niet zijnde onderwijsgebruik of gebruik voor culturele, maatschappelijke of recreatieve doeleinden;</text:p>
                </text:list-item>
                <text:list-item text:style-override="id1-3-2-2-1-3-6-4">
                  <text:number>-</text:number>
                  <text:p text:style-name="al">voor blijvend gebruik bestemde voorziening: voorziening die volgens de uitkomst van de prognose als bedoeld in bijlage II minimaal 15 jaar noodzakelijk is;</text:p>
                </text:list-item>
                <text:list-item text:style-override="id1-3-2-2-1-3-6-5">
                  <text:number>-</text:number>
                  <text:p text:style-name="al">voor tijdelijk gebruik bestemde voorziening: voorziening die volgens de uitkomst van de prognose als bedoeld in bijlage II maximaal 15 jaar noodzakelijk is;</text:p>
                </text:list-item>
                <text:list-item text:style-override="id1-3-2-2-1-3-6-6">
                  <text:number>-</text:number>
                  <text:p text:style-name="al">voorziening: voorzieningen in de huisvesting als bedoeld in artikel 2.</text:p>
                  <text:p text:style-name="al"/>
                </text:list-item>
              </text:list>
            </text:section>
            <text:section text:name="artikel_id1-3-2-2-1-4" text:style-name="artikel">
              <text:p text:style-name="artikel_kop_titel"><text:span text:style-name="artikel_kop_label">Artikel</text:span> <text:span text:style-name="artikel_kop_nr">2.</text:span> Omschrijving voorzieningen in de huisvesting</text:p>
              <text:p text:style-name="al">Bij het toepassen van deze verordening worden de volgende voorzieningen onderscheiden:</text:p>
              <text:p text:style-name="al"/>
              <text:list text:style-name="id1-3-2-2-1-4-4">
                <text:list-item text:style-override="id1-3-2-2-1-4-4">
                  <text:number> a. </text:number>
                  <text:p text:style-name="al">voor blijvend of voor tijdelijk gebruik bestemde voorzieningen, bestaande uit:</text:p>
                </text:list-item>
              </text:list>
              <text:p text:style-name="al">1°. nieuwbouw voor een school die voor het eerst door het rijk voor bekostiging in aanmerking is gebracht, of nieuwbouw om een gebouw waarin een school is gehuisvest geheel of gedeeltelijk te vervangen, al dan niet op dezelfde locatie;</text:p>
              <text:p text:style-name="al">2°. uitbreiding van een gebouw waarin een school is gehuisvest;</text:p>
              <text:p text:style-name="al">3°. het geheel of gedeeltelijk in gebruik nemen van een bestaand gebouw voor het huisvesten van een school;</text:p>
              <text:p text:style-name="al">4°. verplaatsing van een of meer bestaande tijdelijke gebouwen voor het huisvesten van een school; </text:p>
              <text:p text:style-name="al">5°. terrein voor zover nodig voor het realiseren van een voorziening als bedoeld in 1° tot en met 4°;</text:p>
              <text:p text:style-name="al">6°. inrichting met onderwijsleerpakket of met leer- en hulpmiddelen voor zover deze nog niet eerder door het rijk of de gemeente is bekostigd;</text:p>
              <text:p text:style-name="al">7°. inrichting met meubilair voor zover dit nog niet eerder door het rijk of de gemeente is bekostigd;</text:p>
              <text:p text:style-name="al">8°. medegebruik van een ruimte voor het onderwijs in een gebouw dat al bij een andere school in gebruik is of van een lokaal bewegingsonderwijs.</text:p>
              <text:list text:style-name="id1-3-2-2-1-4-13">
                <text:list-item text:style-override="id1-3-2-2-1-4-13-1">
                  <text:number/>
                  <text:p text:style-name="al"/>
                </text:list-item>
                <text:list-item text:style-override="id1-3-2-2-1-4-13-2">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1-4-13-3">
                  <text:number>c.</text:number>
                  <text:p text:style-name="al">herstel en vervanging in verband met schade aan gebouw, onderwijsleerpakket, leer- en hulpmiddelen of meubilair ingeval van bijzondere omstandigheden;</text:p>
                </text:list-item>
                <text:list-item text:style-override="id1-3-2-2-1-4-13-4">
                  <text:number>d.</text:number>
                  <text:p text:style-name="al">huur van een sportterrein, dat niet in eigendom is van een bevoegd gezag, voor een school voor voortgezet onderwijs voor het onderwijs in lichamelijke oefening.</text:p>
                  <text:p text:style-name="al"/>
                </text:list-item>
              </text:list>
            </text:section>
            <text:section text:name="artikel_id1-3-2-2-1-5" text:style-name="artikel">
              <text:p text:style-name="artikel_kop_titel"><text:span text:style-name="artikel_kop_label">Artikel</text:span> <text:span text:style-name="artikel_kop_nr">3.</text:span> Vaststellen vergoeding voorzieningen</text:p>
              <text:list text:style-name="id1-3-2-2-1-5-2">
                <text:list-item text:style-override="id1-3-2-2-1-5-2">
                  <text:number>1.</text:number>
                  <text:p text:style-name="al">Voor voorzieningen als bedoeld in artikel 2, onderdeel a, onder 1°, 2°, 6°, 7°, 8° en onder d wordt de vergoeding vastgesteld overeenkomstig de in bijlage IV opgenomen normbedragen.</text:p>
                </text:list-item>
                <text:list-item text:style-override="id1-3-2-2-1-5-3">
                  <text:number>2.</text:number>
                  <text:p text:style-name="al">Voor andere voorzieningen dan bedoeld in het eerste lid wordt de vergoeding vastgesteld op de feitelijke kosten.</text:p>
                  <text:p text:style-name="al"/>
                </text:list-item>
              </text:list>
            </text:section>
            <text:section text:name="artikel_id1-3-2-2-1-6" text:style-name="artikel">
              <text:p text:style-name="artikel_kop_titel"><text:span text:style-name="artikel_kop_label">Artikel</text:span> <text:span text:style-name="artikel_kop_nr">4.</text:span> Informatieverstrekking</text:p>
              <text:p text:style-name="al">Het bevoegd gezag verstrekt aan het college de gegevens die noodzakelijk zijn voor het uitvoeren van het bepaalde in deze verordening. Hierbij wordt gebruik gemaakt van een door het college vastgesteld formulier.</text:p>
              <text:p text:style-name="al"/>
            </text:section>
            <text:p text:style-name="hoofdstuk_bottom"/>
          </text:section>
          <text:section text:name="hoofdstuk_id1-3-2-2-2" text:style-name="hoofdstuk">
            <text:p text:style-name="hoofdstuk_kop"><text:span text:style-name="label">Hoofdstuk</text:span> <text:span text:style-name="nr">2.</text:span> Programma en overzicht</text:p>
            <text:section text:name="paragraaf_id1-3-2-2-2-2" text:style-name="paragraaf">
              <text:p text:style-name="paragraaf_kop"><text:span text:style-name="label">Paragraaf</text:span> <text:span text:style-name="nr">2.1</text:span> Aanvragen programma</text:p>
              <text:section text:name="artikel_id1-3-2-2-2-2-2" text:style-name="artikel">
                <text:p text:style-name="artikel_kop_titel"><text:span text:style-name="artikel_kop_label">Artikel</text:span> <text:span text:style-name="artikel_kop_nr">5.</text:span> Indienen aanvraag</text:p>
                <text:list text:style-name="id1-3-2-2-2-2-2-2">
                  <text:list-item text:style-override="id1-3-2-2-2-2-2-2">
                    <text:number>1.</text:number>
                    <text:p text:style-name="al">Een aanvraag om opname van een voorziening op het programma wordt door het bevoegd gezag bij het college ingediend en moet uiterlijk 1 februari van het jaar waarin van het betreffende programma wordt vastgesteld zijn ontvangen. Hierbij wordt gebruik gemaakt van een door het college vastgesteld formulier.</text:p>
                  </text:list-item>
                  <text:list-item text:style-override="id1-3-2-2-2-2-2-3">
                    <text:number>2.</text:number>
                    <text:p text:style-name="al">Aanvragen die na deze datum worden ontvangen neemt het college niet in behandeling.</text:p>
                    <text:p text:style-name="al"/>
                  </text:list-item>
                </text:list>
              </text:section>
              <text:section text:name="artikel_id1-3-2-2-2-2-3" text:style-name="artikel">
                <text:p text:style-name="artikel_kop_titel"><text:span text:style-name="artikel_kop_label">Artikel</text:span> <text:span text:style-name="artikel_kop_nr">6.</text:span> Inhoud aanvraag; gelegenheid tot aanvullen aanvraag; niet behandelen onvolledige aanvraag</text:p>
                <text:p text:style-name="al">1. Een aanvraag vermeldt in ieder geval:</text:p>
                <text:list text:style-name="id1-3-2-2-2-2-3-3">
                  <text:list-item text:style-override="id1-3-2-2-2-2-3-3-1">
                    <text:number>a.</text:number>
                    <text:p text:style-name="al">de naam en het adres van de aanvrager;</text:p>
                  </text:list-item>
                  <text:list-item text:style-override="id1-3-2-2-2-2-3-3-2">
                    <text:number>b.</text:number>
                    <text:p text:style-name="al">de dagtekening;</text:p>
                  </text:list-item>
                  <text:list-item text:style-override="id1-3-2-2-2-2-3-3-3">
                    <text:number>c.</text:number>
                    <text:p text:style-name="al">de naam van de school en, als dit van toepassing is, het gebouw waarvoor de voorziening is bestemd;</text:p>
                  </text:list-item>
                  <text:list-item text:style-override="id1-3-2-2-2-2-3-3-4">
                    <text:number>d.</text:number>
                    <text:p text:style-name="al">de voorziening die wordt aangevraagd;</text:p>
                  </text:list-item>
                  <text:list-item text:style-override="id1-3-2-2-2-2-3-3-5">
                    <text:number>e.</text:number>
                    <text:p text:style-name="al">de onderbouwing van de noodzaak en de omvang van de gewenste voorziening, bestaande uit:</text:p>
                    <text:list text:style-name="id1-3-2-2-2-2-3-3-5-3">
                      <text:list-item text:style-override="id1-3-2-2-2-2-3-3-5-3-1">
                        <text:number>1°.</text:number>
                        <text:p text:style-name="al"> 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6°, 7° en 8<text:span text:style-name="nadrukvet">°</text:span>,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2-2-3-3-5-3-2">
                        <text:number>2°.</text:number>
                        <text:p text:style-name="al"> 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2-2-3-3-5-3-3">
                        <text:number>3°.</text:number>
                        <text:p text:style-name="al"> als de aanvraag betrekking heeft op het bekostigen van een voorziening waarvoor de vergoeding wordt vastgesteld op de feitelijke kosten, een begroting van de noodzakelijke kosten voor het bekostigen van de voorziening.</text:p>
                      </text:list-item>
                    </text:list>
                  </text:list-item>
                </text:list>
                <text:list text:style-name="id1-3-2-2-2-2-3-4">
                  <text:list-item text:style-override="id1-3-2-2-2-2-3-4-1">
                    <text:number>f.</text:number>
                    <text:p text:style-name="al">de geplande aanvangsdatum van uitvoering van de voorziening, en</text:p>
                  </text:list-item>
                  <text:list-item text:style-override="id1-3-2-2-2-2-3-4-2">
                    <text:number>g.</text:number>
                    <text:p text:style-name="al">als het een voorziening betreft als bedoeld in artikel 2, onderdeel a, onder 1° tot en met 5°, de aanduiding van de gewenste plaats waar de voorziening moet worden gerealiseerd.</text:p>
                    <text:p text:style-name="al"/>
                  </text:list-item>
                </text:list>
                <text:list text:style-name="id1-3-2-2-2-2-3-5">
                  <text:list-item text:style-override="id1-3-2-2-2-2-3-5">
                    <text:number> 2. </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p text:style-name="al"/>
                  </text:list-item>
                  <text:list-item text:style-override="id1-3-2-2-2-2-3-6">
                    <text:number> 3. </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p text:style-name="al"/>
                  </text:list-item>
                </text:list>
              </text:section>
              <text:section text:name="artikel_id1-3-2-2-2-2-4" text:style-name="artikel">
                <text:p text:style-name="artikel_kop_titel"><text:span text:style-name="artikel_kop_label">Artikel</text:span> <text:span text:style-name="artikel_kop_nr">7.</text:span> Opgave ingediende aanvragen</text:p>
                <text:p text:style-name="al">Het college verstrekt aan de bevoegde gezagsorganen een opgave van de aanvragen die overeenkomstig artikel 5 zijn ingediend en geeft daarbij aan welke niet in behandeling worden genomen.</text:p>
                <text:p text:style-name="al"/>
              </text:section>
            </text:section>
            <text:section text:name="paragraaf_id1-3-2-2-2-3" text:style-name="paragraaf">
              <text:p text:style-name="paragraaf_kop"><text:span text:style-name="label">Paragraaf</text:span> <text:span text:style-name="nr">2.2</text:span> Overleg voorafgaand aan vaststellen programma en overzicht</text:p>
              <text:section text:name="artikel_id1-3-2-2-2-3-2" text:style-name="artikel">
                <text:p text:style-name="artikel_kop_titel"><text:span text:style-name="artikel_kop_label">Artikel</text:span> <text:span text:style-name="artikel_kop_nr">8.</text:span> Toelichting aanvraag; overleg over ingediende begroting</text:p>
                <text:list text:style-name="id1-3-2-2-2-3-2-2">
                  <text:list-item text:style-override="id1-3-2-2-2-3-2-2">
                    <text:number>1.</text:number>
                    <text:p text:style-name="al">Het college of een aanvrager kan verzoeken een aanvraag nader toe te lichten. Dit overleg vindt plaatsna de hersteldatum, bedoeld in artikel 6, tweede lid.</text:p>
                  </text:list-item>
                  <text:list-item text:style-override="id1-3-2-2-2-3-2-3">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2-3-2-4">
                    <text:number>3.</text:number>
                    <text:p text:style-name="al">Het college vermeldt in het voorstel tot het vaststellen van het bekostigingsplafond, het programma en het overzicht, bedoeld in paragraaf 2.3:</text:p>
                    <text:list text:style-name="id1-3-2-2-2-3-2-4-3">
                      <text:list-item text:style-override="id1-3-2-2-2-3-2-4-3-1">
                        <text:number>a.</text:number>
                        <text:p text:style-name="al">de hoogte van het geraamde bedrag, waarvan voor de aangevraagde voorziening wordt uitgegaan, en</text:p>
                      </text:list-item>
                      <text:list-item text:style-override="id1-3-2-2-2-3-2-4-3-2">
                        <text:number>b.</text:number>
                        <text:p text:style-name="al">als dit van toepassing is, de redenen waarom in het overleg geen overeenstemming is bereikt over de hoogte van het geraamde bedrag.</text:p>
                        <text:p text:style-name="al"/>
                      </text:list-item>
                    </text:list>
                  </text:list-item>
                </text:list>
              </text:section>
              <text:section text:name="artikel_id1-3-2-2-2-3-3" text:style-name="artikel">
                <text:p text:style-name="artikel_kop_titel"><text:span text:style-name="artikel_kop_label">Artikel</text:span> <text:span text:style-name="artikel_kop_nr">9.</text:span> Overleg programma en overzicht; advies Onderwijsraad</text:p>
                <text:list text:style-name="id1-3-2-2-2-3-3-2">
                  <text:list-item text:style-override="id1-3-2-2-2-3-3-2">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2-3-3-3">
                    <text:number>2.</text:number>
                    <text:p text:style-name="al">Dit overleg vindt plaatst uiterlijk 15 september van het jaar voorafgaand aan het jaar waarop het vast te stellen programma betrekking heeft. De bevoegde gezagsorganen worden ten minste bijvoorbeeld 2 wekenvoor de door het college vastgestelde datum schriftelijk in kennis gesteld van het tijdstip van het overleg en de voorgenomen inhoud van het voorstel.</text:p>
                  </text:list-item>
                  <text:list-item text:style-override="id1-3-2-2-2-3-3-4">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2-3-3-5">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2-3-3-6">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2-3-3-7">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2-3-3-8">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2-3-3-9">
                    <text:number>8.</text:number>
                    <text:p text:style-name="al">Nader overleg als bedoeld in het vorige lid vindt plaats binnen 2weken nadat het advies van de Onderwijsraad aan de bevoegde gezagsorganen is gezonden. Het college maakt van dit overleg een verslag en voegt dit toe aan het verslag, bedoeld in het vierde lid.</text:p>
                    <text:p text:style-name="al"/>
                  </text:list-item>
                </text:list>
              </text:section>
            </text:section>
            <text:section text:name="paragraaf_id1-3-2-2-2-4" text:style-name="paragraaf">
              <text:p text:style-name="paragraaf_kop"><text:span text:style-name="label">Paragraaf</text:span> <text:span text:style-name="nr">2.3</text:span> Vaststellen bekostigingsplafond, programma en overzicht</text:p>
              <text:section text:name="artikel_id1-3-2-2-2-4-2" text:style-name="artikel">
                <text:p text:style-name="artikel_kop_titel"><text:span text:style-name="artikel_kop_label">Artikel</text:span> <text:span text:style-name="artikel_kop_nr">10.</text:span> Tijdstip vaststellen bekostigingsplafond, programma en overzicht</text:p>
                <text:list text:style-name="id1-3-2-2-2-4-2-2">
                  <text:list-item text:style-override="id1-3-2-2-2-4-2-2">
                    <text:number>1.</text:number>
                    <text:p text:style-name="al">Het college stelt het bekostigingsplafond vast voor de vergoeding van de aangevraagde voorzieningen. Hierbij kan onderscheid gemaakt worden naar onderwijssoort of per voorziening.</text:p>
                  </text:list-item>
                  <text:list-item text:style-override="id1-3-2-2-2-4-2-3">
                    <text:number>2.</text:number>
                    <text:p text:style-name="al">Het programma en het overzicht worden vastgesteld op uiterlijk 31 december voorafgaande aan het jaar waarop het programma betrekking heeft.</text:p>
                    <text:p text:style-name="al"/>
                  </text:list-item>
                </text:list>
              </text:section>
              <text:section text:name="artikel_id1-3-2-2-2-4-3" text:style-name="artikel">
                <text:p text:style-name="artikel_kop_titel"><text:span text:style-name="artikel_kop_label">Artikel</text:span> <text:span text:style-name="artikel_kop_nr">11.</text:span> Bekendmaken besluiten vaststellen bekostigingsplafond, programma en overzicht</text:p>
                <text:list text:style-name="id1-3-2-2-2-4-3-2">
                  <text:list-item text:style-override="id1-3-2-2-2-4-3-2">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2-4-3-3">
                    <text:number>2.</text:number>
                    <text:p text:style-name="al">De besluiten worden gelijktijdig met de bekendmaking ter inzage gelegd.</text:p>
                    <text:p text:style-name="al"/>
                  </text:list-item>
                </text:list>
              </text:section>
            </text:section>
            <text:section text:name="paragraaf_id1-3-2-2-2-5" text:style-name="paragraaf">
              <text:p text:style-name="paragraaf_kop"><text:span text:style-name="label">Paragraaf</text:span> <text:span text:style-name="nr">2.4</text:span> Uitvoeren programma</text:p>
              <text:section text:name="artikel_id1-3-2-2-2-5-2" text:style-name="artikel">
                <text:p text:style-name="artikel_kop_titel"><text:span text:style-name="artikel_kop_label">Artikel</text:span> <text:span text:style-name="artikel_kop_nr">12.</text:span> Overleg wijze van uitvoering</text:p>
                <text:list text:style-name="id1-3-2-2-2-5-2-2">
                  <text:list-item text:style-override="id1-3-2-2-2-5-2-2">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 text:style-name="id1-3-2-2-2-5-2-2-3">
                      <text:list-item text:style-override="id1-3-2-2-2-5-2-2-3-1">
                        <text:number>a.</text:number>
                        <text:p text:style-name="al">het bouwheerschap, bedoeld in artikel 103 van de Wet op het primair onderwijs, artikel 101 van de Wet op de expertisecentra en artikel 76n van de Wet op het voortgezet onderwijs;</text:p>
                      </text:list-item>
                      <text:list-item text:style-override="id1-3-2-2-2-5-2-2-3-2">
                        <text:number>b.</text:number>
                        <text:p text:style-name="al">het tijdstip waarop het bouwplan en de begroting door de aanvrager worden ingediend;</text:p>
                      </text:list-item>
                      <text:list-item text:style-override="id1-3-2-2-2-5-2-2-3-3">
                        <text:number>c.</text:number>
                        <text:p text:style-name="al">als dit van toepassing is, een andere wijze waarop de toegekende voorziening wordt uitgevoerd, met inachtneming van het beschikbaar te stellen bedrag;</text:p>
                      </text:list-item>
                      <text:list-item text:style-override="id1-3-2-2-2-5-2-2-3-4">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2-5-2-2-3-5">
                        <text:number>e.</text:number>
                        <text:p text:style-name="al">de controle op en het afleggen van verantwoording over het besteden van de beschikbaar te stellen middelen;</text:p>
                      </text:list-item>
                      <text:list-item text:style-override="id1-3-2-2-2-5-2-2-3-6">
                        <text:number>f.</text:number>
                        <text:p text:style-name="al">de wijze waarop de aanbesteding plaatsvindt;</text:p>
                      </text:list-item>
                    </text:list>
                  </text:list-item>
                  <text:list-item text:style-override="id1-3-2-2-2-5-2-3">
                    <text:number>2.</text:number>
                    <text:p text:style-name="al">De inhoud van de afspraken of het feit dat het overleg niet tot overeenstemming heeft geleid legt het college schriftelijk vast in een verslag. De aanvrager ontvangt het verslag binnen 4 weken na het overleg. Als de aanvrager niet binnen twee wekennadat het verslag is ontvangen schriftelijk reageert, wordt, afhankelijk van de inhoud van het vastgestelde verslag, geacht overeenstemming of geen overeenstemming te zijn bereikt.</text:p>
                  </text:list-item>
                  <text:list-item text:style-override="id1-3-2-2-2-5-2-4">
                    <text:number>3.</text:number>
                    <text:p text:style-name="al">Bij het toepassen van artikel 14, tweede lid, neemt het college binnen 4 wekennadat overeenstemming is bereikt een beslissing over het tijdstip waarop de bekostiging aanvangt. Het bepaalde in artikel 15 is daarbij van overeenkomstige toepassing.</text:p>
                  </text:list-item>
                  <text:list-item text:style-override="id1-3-2-2-2-5-2-5">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p text:style-name="al"/>
                  </text:list-item>
                </text:list>
              </text:section>
              <text:section text:name="artikel_id1-3-2-2-2-5-3" text:style-name="artikel">
                <text:p text:style-name="artikel_kop_titel"><text:span text:style-name="artikel_kop_label">Artikel</text:span> <text:span text:style-name="artikel_kop_nr">13.</text:span> Instemmen bouwplannen en begroting; tijdstip aanvang bekostiging; toetsen wettelijke voorschriften en nieuwe feiten en omstandigheden; overleggen offertes</text:p>
                <text:list text:style-name="id1-3-2-2-2-5-3-2">
                  <text:list-item text:style-override="id1-3-2-2-2-5-3-2">
                    <text:number>1.</text:number>
                    <text:p text:style-name="al">Nadat overeenstemming als bedoeld in artikel 12, tweede lid, is bereikt dient het bevoegd gezag het bouwplan en, als de voorziening wordt bekostigd op basis van de feitelijke kosten, de bijbehorende begroting in bij het college. Het bevoegd gezag houdt daarbij rekening met de hierover gemaakte afspraken, bedoeld in artikel 12, eerste lid. Gelijktijdig vermeldt het bevoegd gezag het tijdstip waarop de bekostiging kan starten. Het college moet instemmen met het bouwplan en de begroting voordat een bouwopdracht wordt verleend.</text:p>
                  </text:list-item>
                  <text:list-item text:style-override="id1-3-2-2-2-5-3-3">
                    <text:number>2.</text:number>
                    <text:p text:style-name="al">Het college beslist binnen 6 weken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2-5-3-4">
                    <text:number>3.</text:number>
                    <text:p text:style-name="al">De vergoeding op basis van de feitelijke kosten wordt vastgesteld op basis van de economisch meest voordelige inschrijving.</text:p>
                    <text:p text:style-name="al"/>
                  </text:list-item>
                </text:list>
              </text:section>
              <text:section text:name="artikel_id1-3-2-2-2-5-4" text:style-name="artikel">
                <text:p text:style-name="artikel_kop_titel"><text:span text:style-name="artikel_kop_label">Artikel</text:span> <text:span text:style-name="artikel_kop_nr">14.</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text:p>
                <text:p text:style-name="al"/>
              </text:section>
              <text:section text:name="artikel_id1-3-2-2-2-5-5" text:style-name="artikel">
                <text:p text:style-name="artikel_kop_titel"><text:span text:style-name="artikel_kop_label">Artikel</text:span> <text:span text:style-name="artikel_kop_nr">15.</text:span> Vervallen aanspraak op bekostiging</text:p>
                <text:list text:style-name="id1-3-2-2-2-5-5-2">
                  <text:list-item text:style-override="id1-3-2-2-2-5-5-2">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5-5-3">
                    <text:number>2.</text:number>
                    <text:p text:style-name="al">De in het eerste lid bedoelde:</text:p>
                    <text:list text:style-name="id1-3-2-2-2-5-5-3-3">
                      <text:list-item text:style-override="id1-3-2-2-2-5-5-3-3-1">
                        <text:number>a.</text:number>
                        <text:p text:style-name="al">bouwopdrachten en overeenkomsten zijn onherroepelijk;</text:p>
                      </text:list-item>
                      <text:list-item text:style-override="id1-3-2-2-2-5-5-3-3-2">
                        <text:number>b.</text:number>
                        <text:p text:style-name="al">bouwopdrachten vermelden de aanvangsdatum van het werk en de termijn, uitgedrukt in het aantal werkbare dagen, waarbinnen het werk wordt opgeleverd;</text:p>
                      </text:list-item>
                      <text:list-item text:style-override="id1-3-2-2-2-5-5-3-3-3">
                        <text:number>c.</text:number>
                        <text:p text:style-name="al">huur- of erfpachtovereenkomsten vermelden de datum van inwerkingtreding, alsmede de duur van de overeenkomst;</text:p>
                      </text:list-item>
                      <text:list-item text:style-override="id1-3-2-2-2-5-5-3-3-4">
                        <text:number>d.</text:number>
                        <text:p text:style-name="al">koopovereenkomsten vermelden de datum van aankoop.</text:p>
                      </text:list-item>
                    </text:list>
                  </text:list-item>
                  <text:list-item text:style-override="id1-3-2-2-2-5-5-4">
                    <text:number>3.</text:number>
                    <text:p text:style-name="al">De aanspraak op bekostiging vervalt niet als het overschrijden van de in het eerste lid bedoelde termijn veroorzaakt wordt door:</text:p>
                    <text:list text:style-name="id1-3-2-2-2-5-5-4-3">
                      <text:list-item text:style-override="id1-3-2-2-2-5-5-4-3-1">
                        <text:number>a.</text:number>
                        <text:p text:style-name="al">bijzondere omstandigheden die niet aan de aanvrager zijn toe te rekenen, en</text:p>
                      </text:list-item>
                      <text:list-item text:style-override="id1-3-2-2-2-5-5-4-3-2">
                        <text:number>b.</text:number>
                        <text:p text:style-name="al">de aanvrager voor 1 september een schriftelijk gemotiveerd verzoek tot het verlengen van de termijn heeft ingediend bij het college.</text:p>
                      </text:list-item>
                    </text:list>
                  </text:list-item>
                  <text:list-item text:style-override="id1-3-2-2-2-5-5-5">
                    <text:number>4.</text:number>
                    <text:p text:style-name="al">Het college beslist voor15 september op een verzoek tot het verlengen van de termijn. Bij inwilliging van het verzoek wordt in het besluit aangegeven tot welke datum de termijn wordt verlengd.</text:p>
                    <text:p text:style-name="al"/>
                  </text:list-item>
                </text:list>
              </text:section>
            </text:section>
            <text:p text:style-name="hoofdstuk_bottom"/>
          </text:section>
          <text:section text:name="hoofdstuk_id1-3-2-2-3" text:style-name="hoofdstuk">
            <text:p text:style-name="hoofdstuk_kop"><text:span text:style-name="label">Hoofdstuk</text:span> <text:span text:style-name="nr">3.</text:span> Aanvragen met spoedeisend karakter</text:p>
            <text:section text:name="paragraaf_id1-3-2-2-3-2" text:style-name="paragraaf">
              <text:p text:style-name="paragraaf_kop"><text:span text:style-name="label">Paragraaf</text:span> <text:span text:style-name="nr">3.1</text:span> Aanvraag</text:p>
              <text:section text:name="artikel_id1-3-2-2-3-2-2" text:style-name="artikel">
                <text:p text:style-name="artikel_kop_titel"><text:span text:style-name="artikel_kop_label">Artikel</text:span> <text:span text:style-name="artikel_kop_nr">16.</text:span> Indienen aanvraag</text:p>
                <text:p text:style-name="al">Een aanvraag tot het bekostigen van een voorziening die gelet op de voortgang van het onderwijs geen uitstel kan lijden, wordt binnen 2 weken na het ontstaan van de calamiteit ingediend bij het college. Hierbij wordt gebruik gemaakt van een door het college vastgesteld formulier.</text:p>
                <text:p text:style-name="al"/>
              </text:section>
              <text:section text:name="artikel_id1-3-2-2-3-2-3" text:style-name="artikel">
                <text:p text:style-name="artikel_kop_titel"><text:span text:style-name="artikel_kop_label">Artikel</text:span> <text:span text:style-name="artikel_kop_nr">17.</text:span> Inhoud aanvraag</text:p>
                <text:list text:style-name="id1-3-2-2-3-2-3-2">
                  <text:list-item text:style-override="id1-3-2-2-3-2-3-2">
                    <text:number>1.</text:number>
                    <text:p text:style-name="al">Een aanvraag als bedoeld in artikel 16 vermeldt naast de gegevens genoemd in artikel 6, eerste lid, de omstandigheden waarom de voorziening spoedeisend wordt geacht.</text:p>
                  </text:list-item>
                  <text:list-item text:style-override="id1-3-2-2-3-2-3-3">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p text:style-name="al"/>
                  </text:list-item>
                </text:list>
              </text:section>
            </text:section>
            <text:section text:name="paragraaf_id1-3-2-2-3-3" text:style-name="paragraaf">
              <text:p text:style-name="paragraaf_kop"><text:span text:style-name="label">Paragraaf</text:span> <text:span text:style-name="nr">3.2</text:span> Beoordelen aanvraag; uitvoeren besluit</text:p>
              <text:section text:name="artikel_id1-3-2-2-3-3-2" text:style-name="artikel">
                <text:p text:style-name="artikel_kop_titel"><text:span text:style-name="artikel_kop_label">Artikel</text:span> <text:span text:style-name="artikel_kop_nr">18.</text:span> Tijdstip beslissing</text:p>
                <text:list text:style-name="id1-3-2-2-3-3-2-2">
                  <text:list-item text:style-override="id1-3-2-2-3-3-2-2">
                    <text:number>1.</text:number>
                    <text:p text:style-name="al">Het college beslist binnen 4 weken nadat de aanvraag is ontvangen of, binnen 4 weken nadat de aanvullende gegevens zijn verstrekt of hadden moeten zijn verstrekt.</text:p>
                  </text:list-item>
                  <text:list-item text:style-override="id1-3-2-2-3-3-2-3">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3-3-2-4">
                    <text:number>3.</text:number>
                    <text:p text:style-name="al">Het college stelt de aanvrager binnen 2 wekenna de datum van de beslissing schriftelijk van de beslissing in kennis.</text:p>
                    <text:p text:style-name="al"/>
                  </text:list-item>
                </text:list>
              </text:section>
              <text:section text:name="artikel_id1-3-2-2-3-3-3" text:style-name="artikel">
                <text:p text:style-name="artikel_kop_titel"><text:span text:style-name="artikel_kop_label">Artikel</text:span> <text:span text:style-name="artikel_kop_nr">19.</text:span> Uitvoeren beslissing</text:p>
                <text:list text:style-name="id1-3-2-2-3-3-3-2">
                  <text:list-item text:style-override="id1-3-2-2-3-3-3-2">
                    <text:number> 1. </text:number>
                    <text:p text:style-name="al">Na het bekendmaken van een beslissing als bedoeld in artikel 18, eerste lid, waarbij een vergoeding is toegewezen, treedt het college zo spoedig mogelijk in overleg met de aanvrager over de wijze waarop de voorziening wordt uitgevoerd. Het bepaalde in de artikelen 12, 13, 14 en 15, tweede tot en met vierde lid, is daarbij van overeenkomstige toepassing, met dien verstande dat in plaats van de termijn, bedoeld in artikel 13, tweede lid, eerste volzin, een termijn van 3 weken geldt.</text:p>
                  </text:list-item>
                  <text:list-item text:style-override="id1-3-2-2-3-3-3-3">
                    <text:number>2. </text:number>
                    <text:p text:style-name="al">Binnen 3 maanden na bekendmaking van een beslissing als bedoeld in het eerste lid geeft de aanvrager een bouwopdracht of sluit hij een koop-, huur,- of erfpachtovereenkomst af. Hiervan zendt hij binnen twee weken een afschrift naar het college. De aanspraak op bekostiging vervalt als niet aan deze verplichting wordt voldaan.</text:p>
                  </text:list-item>
                </text:list>
                <text:p text:style-name="al"/>
                <text:p text:style-name="al">
                <text:span text:style-name="nadrukvet">Hoofdstuk</text:span>
                <text:span text:style-name="nadrukvet">4</text:span>
                <text:span text:style-name="nadrukvet">.</text:span>
                <text:span text:style-name="nadrukvet"> Medegebruik </text:span>
                <text:span text:style-name="nadrukvet">en verhuur</text:span>
                <text:span text:style-name="nadrukvet">Paragraaf </text:span>
                <text:span text:style-name="nadrukvet">4</text:span>
                <text:span text:style-name="nadrukvet">.1 Medegebruik </text:span>
                <text:span text:style-name="nadrukvet">voor</text:span>
                <text:span text:style-name="nadrukvet"> onderwijs of educatie</text:span>
              </text:p>
              </text:section>
              <text:section text:name="artikel_id1-3-2-2-3-3-4" text:style-name="artikel">
                <text:p text:style-name="artikel_kop_titel"><text:span text:style-name="artikel_kop_label">Artikel</text:span> <text:span text:style-name="artikel_kop_nr">20.</text:span> Aanduiden omstandigheden</text:p>
                <text:p text:style-name="al">Het college kan overgaan tot het vorderen van een gedeelte van een voor een school bestemd gebouw of terrein als:</text:p>
                <text:list text:style-name="id1-3-2-2-3-3-4-3">
                  <text:list-item text:style-override="id1-3-2-2-3-3-4-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5 of 17 heeft ingediend;</text:p>
                  </text:list-item>
                  <text:list-item text:style-override="id1-3-2-2-3-3-4-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3-4-3-3">
                    <text:number>c.</text:number>
                    <text:p text:style-name="al">leegstand is vastgesteld in een lesgebouw van een school;</text:p>
                  </text:list-item>
                  <text:list-item text:style-override="id1-3-2-2-3-3-4-3-4">
                    <text:number>d.</text:number>
                    <text:p text:style-name="al">leegstand is vastgesteld in een lokaal bewegingsonderwijs van een school, of</text:p>
                    <text:p text:style-name="al"/>
                  </text:list-item>
                </text:list>
              </text:section>
              <text:section text:name="artikel_id1-3-2-2-3-3-5" text:style-name="artikel">
                <text:p text:style-name="artikel_kop_titel"><text:span text:style-name="artikel_kop_label">Artikel</text:span> <text:span text:style-name="artikel_kop_nr">21.</text:span> Omschrijving leegstand</text:p>
                <text:list text:style-name="id1-3-2-2-3-3-5-2">
                  <text:list-item text:style-override="id1-3-2-2-3-3-5-2">
                    <text:number>1.</text:number>
                    <text:p text:style-name="al">Er is sprake van leegstand in een schoolgebouw als overeenkomstig bijlage III, deel C, is vastgesteld dat de vastgestelde capaciteit van het gebouw groter is dan de vastgestelde ruimtebehoefte.</text:p>
                  </text:list-item>
                  <text:list-item text:style-override="id1-3-2-2-3-3-5-3">
                    <text:number>2.</text:number>
                    <text:p text:style-name="al">Er is sprake van leegstand in een lokaal bewegingsonderwijs als:</text:p>
                    <text:list text:style-name="id1-3-2-2-3-3-5-3-3">
                      <text:list-item text:style-override="id1-3-2-2-3-3-5-3-3-1">
                        <text:number>a.</text:number>
                        <text:p text:style-name="al">het lokaal wordt gebruikt door een of meer scholen voor basisonderwijs, speciaal basisonderwijs, speciaal onderwijs of voortgezet speciaal onderwijs, ende som van het aantal klokuren gebruik dat door het college is vastgesteld minder is dan 40 klokuren;</text:p>
                      </text:list-item>
                      <text:list-item text:style-override="id1-3-2-2-3-3-5-3-3-2">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5-3-3-3">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text:p>
                        <text:p text:style-name="al"/>
                      </text:list-item>
                    </text:list>
                  </text:list-item>
                </text:list>
              </text:section>
              <text:section text:name="artikel_id1-3-2-2-3-3-6" text:style-name="artikel">
                <text:p text:style-name="artikel_kop_titel"><text:span text:style-name="artikel_kop_label">Artikel</text:span> <text:span text:style-name="artikel_kop_nr">22.</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p text:style-name="al"/>
              </text:section>
              <text:section text:name="artikel_id1-3-2-2-3-3-7" text:style-name="artikel">
                <text:p text:style-name="artikel_kop_titel"><text:span text:style-name="artikel_kop_label">Artikel</text:span> <text:span text:style-name="artikel_kop_nr">23.</text:span> Overleg en mededeling</text:p>
                <text:list text:style-name="id1-3-2-2-3-3-7-2">
                  <text:list-item text:style-override="id1-3-2-2-3-3-7-2">
                    <text:number>1.</text:number>
                    <text:p text:style-name="al">Voordat het college overgaat tot vorderen in het kader van een aanvraag als bedoeld in artikel 5 overlegt het daarover met de betrokken bevoegde gezagsorganen tijdens het overleg als bedoeld in artikel 9.</text:p>
                  </text:list-item>
                  <text:list-item text:style-override="id1-3-2-2-3-3-7-3">
                    <text:number>2.</text:number>
                    <text:p text:style-name="al">Voordat het college overgaat tot vorderen in het kader van een aanvraag als bedoeld in artikel 16, overlegt het daarover zo spoedig mogelijk met de betrokken bevoegde gezagsorganen.</text:p>
                  </text:list-item>
                  <text:list-item text:style-override="id1-3-2-2-3-3-7-4">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3-7-5">
                    <text:number>4.</text:number>
                    <text:p text:style-name="al">De schriftelijke mededeling van het college bevat in ieder geval:</text:p>
                    <text:list text:style-name="id1-3-2-2-3-3-7-5-3">
                      <text:list-item text:style-override="id1-3-2-2-3-3-7-5-3-1">
                        <text:number>a.</text:number>
                        <text:p text:style-name="al">de naam van de school en het bevoegd gezag waarvoor wordt gevorderd;</text:p>
                      </text:list-item>
                      <text:list-item text:style-override="id1-3-2-2-3-3-7-5-3-2">
                        <text:number>b.</text:number>
                        <text:p text:style-name="al">een aanduiding van het aantal leerlingen waarvoor gevorderd wordt of, als het betreft het bewegingsonderwijsonderwijs, het aantal klokuren dat gevorderd wordt;</text:p>
                      </text:list-item>
                      <text:list-item text:style-override="id1-3-2-2-3-3-7-5-3-3">
                        <text:number>c.</text:number>
                        <text:p text:style-name="al">het gebouw waarop de vordering betrekking heeft;</text:p>
                      </text:list-item>
                      <text:list-item text:style-override="id1-3-2-2-3-3-7-5-3-4">
                        <text:number>d.</text:number>
                        <text:p text:style-name="al">het aantal vierkante meters bruto vloeroppervlakte dat gevorderd wordt;</text:p>
                      </text:list-item>
                      <text:list-item text:style-override="id1-3-2-2-3-3-7-5-3-5">
                        <text:number>e.</text:number>
                        <text:p text:style-name="al">de periode waarvoor gevorderd wordt, en</text:p>
                      </text:list-item>
                      <text:list-item text:style-override="id1-3-2-2-3-3-7-5-3-6">
                        <text:number>f.</text:number>
                        <text:p text:style-name="al">de ingangsdatum van het medegebruik.</text:p>
                        <text:p text:style-name="al"/>
                      </text:list-item>
                    </text:list>
                  </text:list-item>
                </text:list>
              </text:section>
              <text:section text:name="artikel_id1-3-2-2-3-3-8" text:style-name="artikel">
                <text:p text:style-name="artikel_kop_titel"><text:span text:style-name="artikel_kop_label">Artikel</text:span> <text:span text:style-name="artikel_kop_nr">24.</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p text:style-name="al"/>
              </text:section>
            </text:section>
            <text:section text:name="paragraaf_id1-3-2-2-3-4" text:style-name="paragraaf">
              <text:p text:style-name="paragraaf_kop"><text:span text:style-name="label">Paragraaf</text:span> <text:span text:style-name="nr">4.2</text:span> Medegebruik voor culturele, maatschappelijke of recreatieve doeleinden</text:p>
              <text:section text:name="structuurtekst_id1-3-2-2-3-4-2" text:style-name="structuurtekst">
                <text:list text:style-name="id1-3-2-2-3-4-2-1">
                  <text:list-item text:style-override="id1-3-2-2-3-4-2-1-1">
                    <text:number/>
                    <text:p text:style-name="al"/>
                  </text:list-item>
                </text:list>
              </text:section>
              <text:section text:name="artikel_id1-3-2-2-3-4-3" text:style-name="artikel">
                <text:p text:style-name="artikel_kop_titel"><text:span text:style-name="artikel_kop_label">Artikel</text:span> <text:span text:style-name="artikel_kop_nr">25 </text:span> Overleg en mededeling</text:p>
                <text:list text:style-name="id1-3-2-2-3-4-3-2">
                  <text:list-item text:style-override="id1-3-2-2-3-4-3-2">
                    <text:number> 1. </text:number>
                    <text:p text:style-name="al">Voordat het college overgaat tot vorderen overlegt het college met het bevoegd gezag.</text:p>
                  </text:list-item>
                  <text:list-item text:style-override="id1-3-2-2-3-4-3-3">
                    <text:number>2. </text:number>
                    <text:p text:style-name="al">In het overleg komt in ieder geval aan de orde:</text:p>
                    <text:list text:style-name="id1-3-2-2-3-4-3-3-3">
                      <text:list-item text:style-override="id1-3-2-2-3-4-3-3-3-1">
                        <text:number>a.</text:number>
                        <text:p text:style-name="al">voor welke activiteit of activiteiten gevorderd wordt;</text:p>
                      </text:list-item>
                      <text:list-item text:style-override="id1-3-2-2-3-4-3-3-3-2">
                        <text:number>b.</text:number>
                        <text:p text:style-name="al">of die activiteit of activiteiten zich verdragen met het onderwijs aan de in het gebouw gevestigde school;</text:p>
                      </text:list-item>
                      <text:list-item text:style-override="id1-3-2-2-3-4-3-3-3-3">
                        <text:number>c.</text:number>
                        <text:p text:style-name="al">of maatregelen noodzakelijk zijn om te voorkomen dat het onderwijs aan de in het gebouw gevestigde school hinder van het medegebruik ondervindt;</text:p>
                      </text:list-item>
                      <text:list-item text:style-override="id1-3-2-2-3-4-3-3-3-4">
                        <text:number>d.</text:number>
                        <text:p text:style-name="al">wat naar oordeel van het college en het bevoegd gezag een redelijke vergoeding voor het medegebruik is;</text:p>
                      </text:list-item>
                      <text:list-item text:style-override="id1-3-2-2-3-4-3-3-3-5">
                        <text:number>e.</text:number>
                        <text:p text:style-name="al">de datum waarop het medegebruik redelijkerwijs aanvang kan nemen.</text:p>
                      </text:list-item>
                    </text:list>
                  </text:list-item>
                  <text:list-item text:style-override="id1-3-2-2-3-4-3-4">
                    <text:number>3. </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p text:style-name="al"/>
              </text:section>
            </text:section>
            <text:section text:name="paragraaf_id1-3-2-2-3-5" text:style-name="paragraaf">
              <text:p text:style-name="paragraaf_kop"><text:span text:style-name="label">Paragraaf</text:span> <text:span text:style-name="nr">4.3</text:span> Verhuur</text:p>
              <text:section text:name="artikel_id1-3-2-2-3-5-2" text:style-name="artikel">
                <text:p text:style-name="artikel_kop_titel"><text:span text:style-name="artikel_kop_label">Artikel</text:span> <text:span text:style-name="artikel_kop_nr">26. Verzoek</text:span> toestemming college</text:p>
                <text:list text:style-name="id1-3-2-2-3-5-2-2">
                  <text:list-item text:style-override="id1-3-2-2-3-5-2-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text:p>
                  </text:list-item>
                  <text:list-item text:style-override="id1-3-2-2-3-5-2-2-2">
                    <text:number>2.</text:number>
                    <text:p text:style-name="al">Het verzoek bevat een aanduiding van de huurder en van de bestemming van de te verhuren ruimte.</text:p>
                  </text:list-item>
                  <text:list-item text:style-override="id1-3-2-2-3-5-2-2-3">
                    <text:number>3.</text:number>
                    <text:p text:style-name="al">Het college verleent geen toestemming indien:</text:p>
                    <text:list text:style-name="id1-3-2-2-3-5-2-2-3-3">
                      <text:list-item text:style-override="id1-3-2-2-3-5-2-2-3-3-1">
                        <text:number>a.</text:number>
                        <text:p text:style-name="al">de bestemming van de te verhuren ruimte in strijd is met bepalingen daaromtrent uit de Wet op het primair onderwijs, Wet op de expertisecentra en Wet op het voortgezet onderwijs of;</text:p>
                      </text:list-item>
                      <text:list-item text:style-override="id1-3-2-2-3-5-2-2-3-3-2">
                        <text:number>b.</text:number>
                        <text:p text:style-name="al">de te verhuren ruimte onmiddellijk nodig voor een school.</text:p>
                      </text:list-item>
                    </text:list>
                  </text:list-item>
                  <text:list-item text:style-override="id1-3-2-2-3-5-2-2-4">
                    <text:number>4.</text:number>
                    <text:p text:style-name="al">Het college kan aan de toestemming de voorwaarde verbinden dat voor de verhuur een huur is verschuldigd.</text:p>
                    <text:p text:style-name="al"/>
                  </text:list-item>
                </text:list>
                <text:p text:style-name="al">
                <text:span text:style-name="nadrukvet">Hoofdstuk</text:span>
                <text:span text:style-name="nadrukvet">5</text:span>
                <text:span text:style-name="nadrukvet">.</text:span>
                <text:span text:style-name="nadrukvet"> Eind</text:span>
                <text:span text:style-name="nadrukvet">e gebruik gebouwen en terreinen</text:span>
              </text:p>
              </text:section>
              <text:section text:name="artikel_id1-3-2-2-3-5-3" text:style-name="artikel">
                <text:p text:style-name="artikel_kop_titel"><text:span text:style-name="artikel_kop_label">Artikel</text:span> <text:span text:style-name="artikel_kop_nr">27. Staat</text:span> van onderhoud</text:p>
                <text:list text:style-name="id1-3-2-2-3-5-3-2">
                  <text:list-item text:style-override="id1-3-2-2-3-5-3-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3-5-3-2-2">
                    <text:number>2.</text:number>
                    <text:p text:style-name="al">Als het college vaststelt dat er sprake is van achterstallig onderhoud wordt voordat de eigendomsoverdracht plaatsvindt een staat van onderhoud opgemaakt.</text:p>
                  </text:list-item>
                  <text:list-item text:style-override="id1-3-2-2-3-5-3-2-3">
                    <text:number>3.</text:number>
                    <text:p text:style-name="al">De staat van onderhoud wordt na overleg met het bevoegd gezag opgemaakt in opdracht van het college.</text:p>
                  </text:list-item>
                  <text:list-item text:style-override="id1-3-2-2-3-5-3-2-4">
                    <text:number>4.</text:number>
                    <text:p text:style-name="al">Over de staat van onderhoud wordt overleg gevoerd met het bevoegd gezag.</text:p>
                  </text:list-item>
                  <text:list-item text:style-override="id1-3-2-2-3-5-3-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3-5-3-2-6">
                    <text:number>6.</text:number>
                    <text:p text:style-name="al">Het opmaken van een staat van onderhoud blijft achterwege als dit naar het oordeel van het college niet nodig is.</text:p>
                    <text:p text:style-name="al"/>
                  </text:list-item>
                </text:list>
                <text:p text:style-name="al">
                <text:span text:style-name="nadrukvet">Hoofdstuk</text:span>
                <text:span text:style-name="nadrukvet">6</text:span>
                <text:span text:style-name="nadrukvet">. </text:span>
                <text:span text:style-name="nadrukvet">Gebruik </text:span>
                <text:span text:style-name="nadrukvet">lokaal bewegingsonderwijs</text:span>
                <text:span text:style-name="nadrukvet">d</text:span>
                <text:span text:style-name="nadrukvet">oor </text:span>
                <text:span text:style-name="nadrukvet">speciaal</text:span>
                <text:span text:style-name="nadrukvet">basisonderwijs en</text:span>
                <text:span text:style-name="nadrukvet">voortgezet</text:span>
                <text:span text:style-name="nadrukvet"> speciaal onderwijs</text:span>
              </text:p>
              </text:section>
              <text:section text:name="artikel_id1-3-2-2-3-5-4" text:style-name="artikel">
                <text:p text:style-name="artikel_kop_titel"><text:span text:style-name="artikel_kop_label">Artikel</text:span> <text:span text:style-name="artikel_kop_nr">28.</text:span> Mutaties aantal klokuren binnen beschikbare capaciteit, inroosteren en gebruik</text:p>
                <text:list text:style-name="id1-3-2-2-3-5-4-2">
                  <text:list-item text:style-override="id1-3-2-2-3-5-4-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3-5-4-2-2">
                    <text:number>2.</text:number>
                    <text:p text:style-name="al">Grondslag voor het berekenen van het aantal klokuren is het aantal leerlingen dat op 1 oktober van het lopende schooljaar op de school staat ingeschreven.</text:p>
                  </text:list-item>
                  <text:list-item text:style-override="id1-3-2-2-3-5-4-2-3">
                    <text:number>3.</text:number>
                    <text:p text:style-name="al">Op basis van het aantal klokuren stelt het college voor 1 mei een rooster op voor het gebruik van de lokalen bewegingsonderwijs, waarbij het college rekening houdt met de volgende uitgangspunten:</text:p>
                    <text:list text:style-name="id1-3-2-2-3-5-4-2-3-3">
                      <text:list-item text:style-override="id1-3-2-2-3-5-4-2-3-3-1">
                        <text:number>a.</text:number>
                        <text:p text:style-name="al">de afstanden in relatie tot de omvang van het onderwijsgebruik van een lokaal bewegingsonderwijs, bedoeld in bijlage I, deel B;</text:p>
                      </text:list-item>
                      <text:list-item text:style-override="id1-3-2-2-3-5-4-2-3-3-2">
                        <text:number>b.</text:number>
                        <text:p text:style-name="al">een school waarvan het bevoegd gezag eigenaar is van het lokaal bewegingsonderwijs wordt voor de school als eerste ingeroosterd voor het lokaal bewegingsonderwijs, en</text:p>
                      </text:list-item>
                      <text:list-item text:style-override="id1-3-2-2-3-5-4-2-3-3-3">
                        <text:number>c.</text:number>
                        <text:p text:style-name="al">het bewegingsonderwijs van een school wordt zoveel mogelijk ingeroosterd in één lokaal bewegingsonderwijs.</text:p>
                      </text:list-item>
                    </text:list>
                  </text:list-item>
                  <text:list-item text:style-override="id1-3-2-2-3-5-4-2-4">
                    <text:number>4.</text:number>
                    <text:p text:style-name="al">Het college stelt het bevoegd gezag, nadat het rooster voorlopig is vastgesteld, voor 15 mei in kennis van het rooster. Hierbij worden per school de volgende gegevens vermeld:</text:p>
                    <text:list text:style-name="id1-3-2-2-3-5-4-2-4-3">
                      <text:list-item text:style-override="id1-3-2-2-3-5-4-2-4-3-1">
                        <text:number>a.</text:number>
                        <text:p text:style-name="al">het aantal klokuren waarvoor de school wordt ingeroosterd;</text:p>
                      </text:list-item>
                      <text:list-item text:style-override="id1-3-2-2-3-5-4-2-4-3-2">
                        <text:number>b.</text:number>
                        <text:p text:style-name="al">het lokaal bewegingsonderwijs dat voor het bewegingsonderwijs is toegewezen, en</text:p>
                      </text:list-item>
                      <text:list-item text:style-override="id1-3-2-2-3-5-4-2-4-3-3">
                        <text:number>c.</text:number>
                        <text:p text:style-name="al">de lestijden gedurende welke het onderwijsgebruik plaatsvindt.</text:p>
                      </text:list-item>
                    </text:list>
                  </text:list-item>
                  <text:list-item text:style-override="id1-3-2-2-3-5-4-2-5">
                    <text:number>5.</text:number>
                    <text:p text:style-name="al">De bevoegde gezagsorganen kunnen tot 15 juni reageren op het voorstel.</text:p>
                  </text:list-item>
                  <text:list-item text:style-override="id1-3-2-2-3-5-4-2-6">
                    <text:number>6.</text:number>
                    <text:p text:style-name="al">Op verzoek van de bevoegde gezagsorganen kan het college een overleg over het voorstel plannen. Dit overleg vindt plaats voor 15 juni<text:span text:style-name="nadrukvet">.</text:span> In het overleg kunnen de vertegenwoordigers van de bevoegde gezagsorganen reageren op het voorstel.</text:p>
                  </text:list-item>
                  <text:list-item text:style-override="id1-3-2-2-3-5-4-2-7">
                    <text:number>7.</text:number>
                    <text:p text:style-name="al">Het college stelt het rooster voor 1 juli definitief vast en houdt hierbij rekening met de reacties van de bevoegde gezagsorganen.</text:p>
                  </text:list-item>
                  <text:list-item text:style-override="id1-3-2-2-3-5-4-2-8">
                    <text:number>8.</text:number>
                    <text:p text:style-name="al">Het bevoegd gezag kan het college verzoeken meer klokuren in te roosteren dan het aantal klokuren dat door het college is vastgesteld.</text:p>
                  </text:list-item>
                  <text:list-item text:style-override="id1-3-2-2-3-5-4-2-9">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p text:style-name="al"/>
                  </text:list-item>
                </text:list>
                <text:p text:style-name="al">
                <text:span text:style-name="nadrukvet">Hoofdstuk</text:span>
                <text:span text:style-name="nadrukvet">7</text:span>
                <text:span text:style-name="nadrukvet">.</text:span>
                <text:span text:style-name="nadrukvet">S</text:span>
                <text:span text:style-name="nadrukvet">lotbepalingen</text:span>
              </text:p>
              </text:section>
              <text:section text:name="artikel_id1-3-2-2-3-5-5" text:style-name="artikel">
                <text:p text:style-name="artikel_kop_titel"><text:span text:style-name="artikel_kop_label">Artikel</text:span> <text:span text:style-name="artikel_kop_nr">29.</text:span> Beslissing college in gevallen waarin de verordening niet voorziet</text:p>
                <text:p text:style-name="al">In gevallen die de uitvoering van deze verordening betreffen en waarin deze verordening niet voorziet beslist het college.</text:p>
                <text:p text:style-name="al"/>
              </text:section>
              <text:section text:name="artikel_id1-3-2-2-3-5-6" text:style-name="artikel">
                <text:p text:style-name="artikel_kop_titel"><text:span text:style-name="artikel_kop_label">Artikel</text:span> <text:span text:style-name="artikel_kop_nr">30.</text:span> Indexering</text:p>
                <text:p text:style-name="al">Het college stelt jaarlijks de in het kader van deze verordening gehanteerde normbedragen voor de vergoeding van voorzieningen bij op basis van de in bijlage IV opgenomen systematiek van prijsbijstelling.</text:p>
                <text:p text:style-name="al"/>
              </text:section>
              <text:section text:name="artikel_id1-3-2-2-3-5-7" text:style-name="artikel">
                <text:p text:style-name="artikel_kop_titel"><text:span text:style-name="artikel_kop_label">Artikel</text:span> <text:span text:style-name="artikel_kop_nr">31.</text:span> Intrekken oude verordening</text:p>
                <text:p text:style-name="al">De Verordening voorzieningen huisvesting onderwijs gemeente Brielle 2010 wordt ingetrokken.</text:p>
                <text:p text:style-name="al"/>
              </text:section>
              <text:section text:name="artikel_id1-3-2-2-3-5-8" text:style-name="artikel">
                <text:p text:style-name="artikel_kop_titel"><text:span text:style-name="artikel_kop_label">Artikel</text:span> <text:span text:style-name="artikel_kop_nr">32.</text:span> Inwerkingtreding en citeertitel</text:p>
                <text:list text:style-name="id1-3-2-2-3-5-8-2">
                  <text:list-item text:style-override="id1-3-2-2-3-5-8-2-1">
                    <text:number>1.</text:number>
                    <text:p text:style-name="al">Deze verordening treedt in werking op 1 januari 2015.</text:p>
                  </text:list-item>
                  <text:list-item text:style-override="id1-3-2-2-3-5-8-2-2">
                    <text:number>2.</text:number>
                    <text:p text:style-name="al">Deze verordening wordt aangehaald als: Verordening voorzieningen huisvesting onderwijs gemeente Brielle 2015.</text:p>
                  </text:list-item>
                </text:list>
                <text:p text:style-name="al"/>
                <text:p text:style-name="al">Aldus besloten door de gemeenteraad van Brielle</text:p>
                <text:p text:style-name="al">in de openbare vergadering van 9 december 2014</text:p>
                <text:p text:style-name="al"/>
                <text:p text:style-name="al">de griffier,</text:p>
                <text:p text:style-name="al">L.C.M. van Steijn </text:p>
                <text:p text:style-name="al"/>
                <text:p text:style-name="al">de voorzitter,</text:p>
                <text:p text:style-name="al">G.G.J. Rensen</text:p>
              </text:section>
            </text:section>
            <text:p text:style-name="hoofdstuk_bottom"/>
          </text:section>
        </text:section>
        <text:section text:name="bijlage_id1-3-2-3" text:style-name="bijlage">
          <text:p text:style-name="bijlage_top"/>
          <text:p text:style-name="hoofdstuk_kop">Bijlage I – Beoordelingscriteria noodzaak aangevraagde voorzieningen</text:p>
          <text:p text:style-name="tussenkopcur">Deel A -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p text:style-name="al">A.1 Nieuwbouw</text:p>
          <text:p text:style-name="al">Noodzaak van nieuwbouw is aanwezig als:</text:p>
          <text:list text:style-name="id1-3-2-3-7">
            <text:list-item text:style-override="id1-3-2-3-7-1">
              <text:number>a.</text:number>
              <text:p text:style-name="al">de minister de desbetreffende school voor het eerst voor bekostiging in aanmerking brengt;</text:p>
            </text:list-item>
            <text:list-item text:style-override="id1-3-2-3-7-2">
              <text:number>b.</text:number>
              <text:p text:style-name="al">de te huisvesten leerlingen aanwezig zijn of kunnen worden verwacht en:</text:p>
              <text:list text:style-name="id1-3-2-3-7-2-3">
                <text:list-item text:style-override="id1-3-2-3-7-2-3-1">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3-7-2-3-2">
                  <text:number>2°.</text:number>
                  <text:p text:style-name="al">als het een voor tijdelijk gebruik bestemde voorziening betreft een overeenkomstig bijlage II opgestelde prognose aantoont dat deze leerlingen gedurende ten minste 4 jaar kunnen worden verwacht, en</text:p>
                </text:list-item>
              </text:list>
            </text:list-item>
          </text:list>
          <text:list text:style-name="id1-3-2-3-8">
            <text:list-item text:style-override="id1-3-2-3-8-1">
              <text:number>c.</text:number>
              <text:p text:style-name="al">geen gebouw beschikbaar is of komt dat geschikt is of geschikt te maken is als passende huisvesting voor de school, en</text:p>
            </text:list-item>
            <text:list-item text:style-override="id1-3-2-3-8-2">
              <text:number>d.</text:number>
              <text:p text:style-name="al">het onmogelijk is om door medegebruik een passende huisvesting voor de school te realiseren.</text:p>
              <text:p text:style-name="al"/>
            </text:list-item>
            <text:list-item text:style-override="id1-3-2-3-8-3">
              <text:number>A.2</text:number>
              <text:p text:style-name="al"> Vervangende bouw</text:p>
            </text:list-item>
          </text:list>
          <text:p text:style-name="al">De noodzaak van vervangende bouw is aanwezig als:</text:p>
          <text:list text:style-name="id1-3-2-3-10">
            <text:list-item text:style-override="id1-3-2-3-10-1">
              <text:number>a.</text:number>
              <text:p text:style-name="al">op grond van een overeenkomstig NEN 2767 opgestelde bouwkundige rapportage wordt vastgesteld dat onderhoud of aanpassen niet zal leiden tot de gewenste levensduurverlenging van tenminste 20 jaar;</text:p>
            </text:list-item>
            <text:list-item text:style-override="id1-3-2-3-10-2">
              <text:number>b.</text:number>
              <text:p text:style-name="al">dit het gevolg is van een herschikkingsoperatie;</text:p>
            </text:list-item>
            <text:list-item text:style-override="id1-3-2-3-10-3">
              <text:number>c.</text:number>
              <text:p text:style-name="al">dit het gevolg is van ontwikkelingen in de ruimtelijke ordening en:</text:p>
              <text:list text:style-name="id1-3-2-3-10-3-3">
                <text:list-item text:style-override="id1-3-2-3-10-3-3-1">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3-10-3-3-2">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
            </text:list-item>
          </text:list>
          <text:list text:style-name="id1-3-2-3-11">
            <text:list-item text:style-override="id1-3-2-3-11-1">
              <text:number>e.</text:number>
              <text:p text:style-name="al">geen gebouw beschikbaar is of komt dat geschikt is of geschikt te maken is als passende huisvesting voor de school, en</text:p>
            </text:list-item>
            <text:list-item text:style-override="id1-3-2-3-11-2">
              <text:number>f.</text:number>
              <text:p text:style-name="al">het onmogelijk is om door medegebruik een passende huisvesting voor de school te realiseren.</text:p>
              <text:p text:style-name="al"/>
            </text:list-item>
            <text:list-item text:style-override="id1-3-2-3-11-3">
              <text:number>A.3</text:number>
              <text:p text:style-name="al">Uitbreiding</text:p>
            </text:list-item>
          </text:list>
          <text:p text:style-name="tussenkopcur">A.3.1 Uitbreiding schoolgebouw</text:p>
          <text:p text:style-name="al">De noodzaak van het uitbreiden van een schoolgebouw is aanwezig als:</text:p>
          <text:list text:style-name="id1-3-2-3-14">
            <text:list-item text:style-override="id1-3-2-3-14-1">
              <text:number>a.</text:number>
              <text:p text:style-name="al">de overeenkomstig bijlage III, deel A, vastgestelde capaciteit van een schoolgebouw van een school voor basisonderwijs,een speciale school voor basisonderwijs, een school voor speciaal of voortgezet speciaal onderwijs of voortgezet onderwijskleiner is dan de overeenkomstig bijlage III, deel B, vastgestelde ruimtebehoefte en het verschil tussen de capaciteit en de ruimtebehoefte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3-14-2">
              <text:number>b.</text:number>
              <text:p text:style-name="al">daarnaast:</text:p>
              <text:list text:style-name="id1-3-2-3-14-2-3">
                <text:list-item text:style-override="id1-3-2-3-14-2-3-1">
                  <text:number>1°.</text:number>
                  <text:p text:style-name="al">als het een voor blijvend gebruik bestemde voorziening betreft een overeenkomstig bijlage II opgestelde prognose aantoont dat dit aantal leerlingen gedurende minstens vijftien jaar kunnen worden verwacht,</text:p>
                </text:list-item>
                <text:list-item text:style-override="id1-3-2-3-14-2-3-2">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3-14-2-3-3">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
            </text:list-item>
          </text:list>
          <text:list text:style-name="id1-3-2-3-15">
            <text:list-item text:style-override="id1-3-2-3-15-1">
              <text:number>c.</text:number>
              <text:p text:style-name="al">geen gebouw beschikbaar is of komt dat geschikt is of geschikt te maken is als passende huisvesting voor de school, en</text:p>
            </text:list-item>
            <text:list-item text:style-override="id1-3-2-3-15-2">
              <text:number>d.</text:number>
              <text:p text:style-name="al">het onmogelijk is om door medegebruik een passende huisvesting voor de school te realiseren.</text:p>
              <text:p text:style-name="al"/>
            </text:list-item>
          </text:list>
          <text:p text:style-name="tussenkopcur">A.3.2 Uitbreiding speciale school voor basisonderwijs en school voor speciaal onderwijs met een speellokaal</text:p>
          <text:p text:style-name="al">De noodzaak van het uitbreiden met een speellokaal is aanwezig als:</text:p>
          <text:list text:style-name="id1-3-2-3-18">
            <text:list-item text:style-override="id1-3-2-3-18-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3-18-2">
              <text:number>b.</text:number>
              <text:p text:style-name="al">de school volgens een overeenkomstig bijlage II opgestelde prognose aantoont dat de school minstens vijftien jaar zal blijven bestaan;</text:p>
            </text:list-item>
            <text:list-item text:style-override="id1-3-2-3-18-3">
              <text:number>c.</text:number>
              <text:p text:style-name="al">in het schoolgebouw geen speellokaal aanwezig is;</text:p>
            </text:list-item>
            <text:list-item text:style-override="id1-3-2-3-18-4">
              <text:number>d.</text:number>
              <text:p text:style-name="al">medegebruik van een speellokaal of lokaal bewegingsonderwijs binnen300 meter hemelsbreed onmogelijk is, en</text:p>
            </text:list-item>
            <text:list-item text:style-override="id1-3-2-3-18-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p text:style-name="al"/>
            </text:list-item>
            <text:list-item text:style-override="id1-3-2-3-18-6">
              <text:number>A.4</text:number>
              <text:p text:style-name="al"> In gebruik nemen van een bestaand gebouw</text:p>
            </text:list-item>
          </text:list>
          <text:p text:style-name="al">De noodzaak van het in gebruik nemen van een gebouw is aanwezig als:</text:p>
          <text:list text:style-name="id1-3-2-3-20">
            <text:list-item text:style-override="id1-3-2-3-20-1">
              <text:number>a.</text:number>
              <text:p text:style-name="al">de minister de desbetreffende school voor het eerst voor bekostiging in aanmerking brengt of als het huidige gebouw moet worden vervangen of uitgebreid;</text:p>
            </text:list-item>
            <text:list-item text:style-override="id1-3-2-3-20-2">
              <text:number>b.</text:number>
              <text:p text:style-name="al">de te huisvesten leerlingen aanwezig zijn of kunnen worden verwacht en:</text:p>
              <text:list text:style-name="id1-3-2-3-20-2-3">
                <text:list-item text:style-override="id1-3-2-3-20-2-3-1">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3-20-2-3-2">
                  <text:number>2°.</text:number>
                  <text:p text:style-name="al">als het een voor tijdelijk gebruik bestemde voorziening betreft een overeenkomstig bijlage II opgestelde prognose aantoont dat deze leerlingen gedurende minstens vier jaar kunnen worden verwacht, en</text:p>
                </text:list-item>
              </text:list>
            </text:list-item>
          </text:list>
          <text:list text:style-name="id1-3-2-3-21">
            <text:list-item text:style-override="id1-3-2-3-21-1">
              <text:number>c.</text:number>
              <text:p text:style-name="al">geen gebouw beschikbaar is of komt dat geschikt is of geschikt te maken is als passende huisvesting voor de school;</text:p>
            </text:list-item>
            <text:list-item text:style-override="id1-3-2-3-21-2">
              <text:number>d.</text:number>
              <text:p text:style-name="al">het onmogelijk is om door medegebruik een passende huisvesting voor de school te realiseren, en</text:p>
            </text:list-item>
            <text:list-item text:style-override="id1-3-2-3-21-3">
              <text:number>e.</text:number>
              <text:p text:style-name="al">de kosten van het in gebruik nemen en aanpassen naar oordeel van het college in redelijke verhouding staan tot de kosten van vervangende bouw of uitbreiding.</text:p>
              <text:p text:style-name="al"/>
            </text:list-item>
            <text:list-item text:style-override="id1-3-2-3-21-4">
              <text:number>A.5</text:number>
              <text:p text:style-name="al">Verplaatsen tijdelijk gebouw</text:p>
            </text:list-item>
          </text:list>
          <text:p text:style-name="al">De noodzaak van het verplaatsen van een tijdelijk gebouw is aanwezig als:</text:p>
          <text:list text:style-name="id1-3-2-3-23">
            <text:list-item text:style-override="id1-3-2-3-23-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3-23-2">
              <text:number>b.</text:number>
              <text:p text:style-name="al">geen gebouw beschikbaar is of komt dat geschikt is of geschikt te maken is als passende huisvesting voor de school;</text:p>
            </text:list-item>
            <text:list-item text:style-override="id1-3-2-3-23-3">
              <text:number>c.</text:number>
              <text:p text:style-name="al">het onmogelijk is om door medegebruik een passende huisvesting voor de school te realiseren, en</text:p>
            </text:list-item>
            <text:list-item text:style-override="id1-3-2-3-23-4">
              <text:number>d.</text:number>
              <text:p text:style-name="al">de kosten van het verplaatsen naar oordeel van het college in redelijke verhouding staan tot de kosten van een nieuwe tijdelijke voorziening voor hetzelfde aantal leerlingen en voor dezelfde tijdsduur.</text:p>
              <text:p text:style-name="al"/>
            </text:list-item>
            <text:list-item text:style-override="id1-3-2-3-23-5">
              <text:number>A.6</text:number>
              <text:p text:style-name="al">Terrein</text:p>
            </text:list-item>
          </text:list>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list text:style-name="id1-3-2-3-26">
            <text:list-item text:style-override="id1-3-2-3-26-1">
              <text:number>A.7</text:number>
              <text:p text:style-name="al">Eerste inrichting</text:p>
              <text:list text:style-name="id1-3-2-3-26-1-3">
                <text:list-item text:style-override="id1-3-2-3-26-1-3-1">
                  <text:number>1.</text:number>
                  <text:p text:style-name="al">De noodzaak van de eerste aanschaf van onderwijsleerpakket en meubilair of leer- en hulpmiddelenontstaat wanneer een voorziening wordt toegekend die uitbreiding van de totale huisvestingscapaciteit van de school tot gevolg heeft en deze niet voor 1 januari 2015 is bekostigd.</text:p>
                </text:list-item>
                <text:list-item text:style-override="id1-3-2-3-26-1-3-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3-26-1-3-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p text:style-name="al"/>
                </text:list-item>
              </text:list>
            </text:list-item>
            <text:list-item text:style-override="id1-3-2-3-26-2">
              <text:number>A.8</text:number>
              <text:p text:style-name="al">Medegebruik</text:p>
              <text:list text:style-name="id1-3-2-3-26-2-3">
                <text:list-item text:style-override="id1-3-2-3-26-2-3-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 text:style-name="id1-3-2-3-26-2-3-1-3">
                    <text:list-item text:style-override="id1-3-2-3-26-2-3-1-3-1">
                      <text:number>a.</text:number>
                      <text:p text:style-name="al">gelijk of groter is dan de drempelwaarde, bedoeld in bijlage III, deel C, en</text:p>
                    </text:list-item>
                    <text:list-item text:style-override="id1-3-2-3-26-2-3-1-3-2">
                      <text:number>b.</text:number>
                      <text:p text:style-name="al">een overeenkomstig bijlage II opgestelde prognose aantoont dat de overeenkomstig bijlage III, deel C, vastgestelde aanvullende ruimtebehoefte voor minimaal vier jaar noodzakelijk is.</text:p>
                    </text:list-item>
                  </text:list>
                </text:list-item>
              </text:list>
            </text:list-item>
            <text:list-item text:style-override="id1-3-2-3-26-3">
              <text:number/>
              <text:p text:style-name="al"/>
              <text:list text:style-name="id1-3-2-3-26-3-3">
                <text:list-item text:style-override="id1-3-2-3-26-3-3-1">
                  <text:number>2.</text:number>
                  <text:p text:style-name="al">Bepalend bij het beoordelen van de beschikbaarheid van een gebouw of ruimte voor medegebruik is een afstand van ten hoogste 2 km, gemeten hemelsbreed.</text:p>
                </text:list-item>
                <text:list-item text:style-override="id1-3-2-3-26-3-3-2">
                  <text:number>3.</text:number>
                  <text:p text:style-name="al">Medegebruik blijft beperkt tot ten hoogste twee gebouwen.</text:p>
                  <text:p text:style-name="al"/>
                </text:list-item>
              </text:list>
            </text:list-item>
            <text:list-item text:style-override="id1-3-2-3-26-4">
              <text:number>A.9</text:number>
              <text:p text:style-name="al">Herstel van constructiefouten</text:p>
            </text:list-item>
          </text:list>
          <text:p text:style-name="al">De noodzaak van herstel van constructiefouten is aanwezig als een bouwkundige rapportage uitwijst dat het gaat om constructiefouten die hersteld moeten worden. </text:p>
          <text:p text:style-name="al"/>
          <text:p text:style-name="al">A.10 Vervangen of herstel van schade aan gebouw, onderwijsleerpakket en meubilair en leer- en hulpmiddelen in geval van bijzondere omstandigheden</text:p>
          <text:p text:style-name="al">De noodzaak van vervangen of herstel van een gebouw, onderwijsleerpakket of meubilair en leer-en hulpmiddelen als gevolg van schade daaraan is aanwezig als door de opgetreden bijzondere omstandigheid het onderwijs in het desbetreffende gebouw wordt gehinderd.</text:p>
          <text:p text:style-name="al"/>
          <text:p text:style-name="tussenkopcur">Deel B - Voorzieningen voor lokalen bewegingsonderwijs</text:p>
          <text:p text:style-name="al">B.1 Nieuwbouw, vervangende nieuwbouw, uitbreiding en ingebruikneming.</text:p>
          <text:p text:style-name="al">De noodzaak van:</text:p>
          <text:list text:style-name="id1-3-2-3-35">
            <text:list-item text:style-override="id1-3-2-3-35-1">
              <text:number>a.</text:number>
              <text:p text:style-name="al">nieuwbouw is aanwezig als de minister de desbetreffende school voor het eerst voor bekostiging in aanmerking brengt;</text:p>
            </text:list-item>
            <text:list-item text:style-override="id1-3-2-3-35-2">
              <text:number>b.</text:number>
              <text:p text:style-name="al">vervangende nieuwbouw is aanwezig op grond van een overeenkomstig NEN 2767 opgestelde bouwkundige rapportage wordt vastgesteld dat onderhoud of aanpassen niet zal leiden tot de gewenste levensduurverlenging van 20 jaar of dit het gevolg is van een herschikkingsoperatie;</text:p>
            </text:list-item>
            <text:list-item text:style-override="id1-3-2-3-35-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3-35-4">
              <text:number>d.</text:number>
              <text:p text:style-name="al">het in gebruik nemen van een lokaal bewegingsonderwijs is aanwezig als:</text:p>
              <text:list text:style-name="id1-3-2-3-35-4-3">
                <text:list-item text:style-override="id1-3-2-3-35-4-3-1">
                  <text:number>1°.</text:number>
                  <text:p text:style-name="al"> de minister de school voor het eerst voor bekostiging in aanmerking brengt;</text:p>
                </text:list-item>
                <text:list-item text:style-override="id1-3-2-3-35-4-3-2">
                  <text:number>2°.</text:number>
                  <text:p text:style-name="al"> het huidige gebouw overeenkomstig onderdeel b voor vervanging in aanmerking komt; of</text:p>
                </text:list-item>
                <text:list-item text:style-override="id1-3-2-3-35-4-3-3">
                  <text:number>3°.</text:number>
                  <text:p text:style-name="al"> de kosten van het in gebruik nemen en aanpassen naar oordeel van het college in redelijke verhouding staan tot de kosten van vervangende bouw, en </text:p>
                </text:list-item>
              </text:list>
            </text:list-item>
            <text:list-item text:style-override="id1-3-2-3-35-5">
              <text:number>e.</text:number>
              <text:p text:style-name="al">het onmogelijk is gebruik te maken van één of meer lokalen bewegingsonderwijs of van binnen een redelijke termijn beschikbaar komende lokalen bewegingsonderwijs voor:</text:p>
            </text:list-item>
          </text:list>
          <text:p text:style-name="al">1°. een school voorbasisonderwijsof speciaal basisonderwijs, bij noodzakelijk gebruik van:</text:p>
          <text:list text:style-name="id1-3-2-3-37">
            <text:list-item text:style-override="id1-3-2-3-37-1">
              <text:number>a.</text:number>
              <text:p text:style-name="al">ten minste 20 klokuren binnen 1 km gemeten hemelsbreed];</text:p>
            </text:list-item>
            <text:list-item text:style-override="id1-3-2-3-37-2">
              <text:number>b.</text:number>
              <text:p text:style-name="al">ten minste 15 klokuren binnen 3,5 km gemeten hemelsbreed of</text:p>
            </text:list-item>
            <text:list-item text:style-override="id1-3-2-3-37-3">
              <text:number>c.</text:number>
              <text:p text:style-name="al">ten minste 5 klokuren binnen 7,5 km, gemeten hemelsbreed</text:p>
            </text:list-item>
          </text:list>
          <text:p text:style-name="al">2°. een school voor speciaal onderwijs, speciaal en voortgezet speciaal onderwijs of voortgezet speciaal onderwijs, bij noodzakelijk gebruik van:</text:p>
          <text:list text:style-name="id1-3-2-3-39">
            <text:list-item text:style-override="id1-3-2-3-39-1">
              <text:number>a.</text:number>
              <text:p text:style-name="al">ten minste 10 groepen speciaal onderwijs binnen 1 km,gemeten hemelsbreed ;</text:p>
            </text:list-item>
            <text:list-item text:style-override="id1-3-2-3-39-2">
              <text:number>b.</text:number>
              <text:p text:style-name="al">ten minste 10 groepen voortgezet speciaal onderwijs binnen 2 km, gemeten hemelsbreed;</text:p>
            </text:list-item>
            <text:list-item text:style-override="id1-3-2-3-39-3">
              <text:number>c.</text:number>
              <text:p text:style-name="al">ten minste 6 groepen speciaal onderwijs binnen 3,5 km<text:span text:style-name="nadrukvet">, </text:span>gemeten hemelsbreed, of</text:p>
            </text:list-item>
            <text:list-item text:style-override="id1-3-2-3-39-4">
              <text:number>d.</text:number>
              <text:p text:style-name="al">ten minste 3 groepen speciaal onderwijs binnen 7,5 km, gemeten hemelsbreed of</text:p>
            </text:list-item>
          </text:list>
          <text:p text:style-name="al">3°. een school voor voortgezet onderwijs binnen 2km,gemeten hemelsbreed en </text:p>
          <text:p text:style-name="al">een overeenkomstig bijlage II opgestelde prognose aantoont dat gedurende ten minste vijftien jaar de groepen leerlingen waarvoor het door het college vastgestelde aantal klokuren noodzakelijk is, aanwezig zijn of verwacht kunnen worden.</text:p>
          <text:p text:style-name="al"/>
          <text:p text:style-name="al">B.2 Terrein</text:p>
          <text:p text:style-name="al">De noodzaak van het verwerven of uitbreiden van een terrein of een deel daarvan is aanwezig als voor het realiseren van de nieuwbouw of de uitbreiding geen of onvoldoende terrein aanwezig is.</text:p>
          <text:p text:style-name="al"/>
          <text:p text:style-name="al">B.3 Eerste inrichting</text:p>
          <text:p text:style-name="al">De noodzaak van eerste inrichting bewegingsonderwijs is aanwezig als:</text:p>
          <text:list text:style-name="id1-3-2-3-48">
            <text:list-item text:style-override="id1-3-2-3-48-1">
              <text:number>a.</text:number>
              <text:p text:style-name="al">nieuwbouw, uitbreiding of ingebruikneming bestaand lokaal bewegingsonderwijs voor de school is goedgekeurd, en</text:p>
            </text:list-item>
            <text:list-item text:style-override="id1-3-2-3-48-2">
              <text:number>b.</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p text:style-name="al"/>
            </text:list-item>
            <text:list-item text:style-override="id1-3-2-3-48-3">
              <text:number>B.4</text:number>
              <text:p text:style-name="al"> Huur van een sportterrein school voor voortgezet onderwijs</text:p>
            </text:list-item>
          </text:list>
          <text:p text:style-name="al">De noodzaak van huur van een sportveld is aanwezig als het lesrooster buitensport vermeldt, het bevoegd gezag niet beschikt over een eigen sportveld en medegebruik van een sportveld van een ander bevoegd gezag onmogelijk is. </text:p>
          <text:p text:style-name="al"/>
          <text:p text:style-name="al">B.5 Medegebruik</text:p>
          <text:p text:style-name="al">De noodzaak van medegebruik is aanwezig als het door de gemeente vastgestelde aantal klokuren bewegingsonderwijs zodanig is dat daarvoor binnen de op dat moment in gebruik zijnde lokalen bewegingsonderwijs geen plaats is.</text:p>
          <text:p text:style-name="al"/>
          <text:p text:style-name="al">B.6 Herstel constructiefouten</text:p>
          <text:p text:style-name="al">De noodzaak van herstel van constructiefouten is aanwezig als een bouwkundige rapportage uitwijst dat het gaat om constructiefouten die hersteld moeten worden. </text:p>
          <text:p text:style-name="al"/>
          <text:p text:style-name="al">B.7 Herstel of vervanging van schade aan gebouw, onderwijsleerpakket en meubilair in geval van bijzondere omstandigheden</text:p>
          <text:p text:style-name="al">De noodzaak van vervangen of herstel van een gebouw, onderwijsleerpakket of meubilair als gevolg van schade daaraan is aanwezig als door de opgetreden bijzondere omstandigheid het onderwijs in het desbetreffende gebouw wordt gehinderd.</text:p>
          <text:p text:style-name="al"/>
        </text:section>
        <text:section text:name="bijlage_id1-3-2-4" text:style-name="bijlage">
          <text:p text:style-name="bijlage_top"/>
          <text:p text:style-name="hoofdstuk_kop">Bijlage II – Prognosecriteria</text:p>
          <text:p text:style-name="tussenkopcur">A. Algemeen</text:p>
          <text:list text:style-name="id1-3-2-4-3">
            <text:list-item text:style-override="id1-3-2-4-3-1">
              <text:number>1.</text:number>
              <text:p text:style-name="al">Een prognose van het aantal te verwachten leerlingen van een school voor basisonderwijs, een speciale school voor basisonderwijs, een school voor speciaal onderwijs of voortgezet speciaal onderwijs of voor voortgezet onderwijswordt gemaakt voor een periode van minstens vijftien jaar, met als eerste jaar het jaar waarin de start van de bekostiging wordt gewenst (de prognoseperiode).</text:p>
            </text:list-item>
            <text:list-item text:style-override="id1-3-2-4-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4-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p text:style-name="al"/>
            </text:list-item>
          </text:list>
          <text:p text:style-name="tussenkopcur">B. Voedingsgebied</text:p>
          <text:list text:style-name="id1-3-2-4-5">
            <text:list-item text:style-override="id1-3-2-4-5-1">
              <text:number>1.</text:number>
              <text:p text:style-name="al">Het voedingsgebied van een school omvat het gebied waaruit het overgrote deel van de leerlingen afkomstig is of zal zijn.</text:p>
            </text:list-item>
            <text:list-item text:style-override="id1-3-2-4-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4-5-3">
              <text:number>3.</text:number>
              <text:p text:style-name="al">Voor zover het voedingsgebied kleiner is dan de hele gemeente wordt beredeneerd aangegeven welke berekeningen op de basisgeneratie zijn toegepast.</text:p>
              <text:p text:style-name="al"/>
            </text:list-item>
          </text:list>
          <text:p text:style-name="tussenkopcur">C. Prognose school voor basisonderwijs</text:p>
          <text:p text:style-name="al">De prognose van een school voor basisonderwijs geeft per jaar inzicht in het te verwachten aantal leerlingen van de school of nevenvestiging waarbij rekening wordt gehouden met:</text:p>
          <text:list text:style-name="id1-3-2-4-8">
            <text:list-item text:style-override="id1-3-2-4-8-1">
              <text:number>a.</text:number>
              <text:p text:style-name="al">het voedingsgebied;</text:p>
            </text:list-item>
            <text:list-item text:style-override="id1-3-2-4-8-2">
              <text:number>b.</text:number>
              <text:p text:style-name="al">de bevolking in het voedingsgebied, verdeeld in relevante leeftijdsgroepen;</text:p>
            </text:list-item>
            <text:list-item text:style-override="id1-3-2-4-8-3">
              <text:number>c.</text:number>
              <text:p text:style-name="al">de woningvoorraad en wijzigingen daarin, inclusief een eventuele wijziging van het voedingsgebied;</text:p>
            </text:list-item>
            <text:list-item text:style-override="id1-3-2-4-8-4">
              <text:number>d.</text:number>
              <text:p text:style-name="al">veranderingen als gevolg van migratie, sterfte en geboorte in de leeftijdsgroepen, bedoeld onder b;</text:p>
            </text:list-item>
            <text:list-item text:style-override="id1-3-2-4-8-5">
              <text:number>e.</text:number>
              <text:p text:style-name="al">veranderingen in de bevolking als gevolg van wijzigingen in de woningvoorraad;</text:p>
            </text:list-item>
            <text:list-item text:style-override="id1-3-2-4-8-6">
              <text:number>f.</text:number>
              <text:p text:style-name="al">de verdeling van de leerlingen als gevolg van de belangstelling voor de basisschool, en</text:p>
            </text:list-item>
            <text:list-item text:style-override="id1-3-2-4-8-7">
              <text:number>g.</text:number>
              <text:p text:style-name="al">het onderwijs dat wordt gegeven.</text:p>
              <text:p text:style-name="al"/>
            </text:list-item>
          </text:list>
          <text:p text:style-name="tussenkopcur">D. Prognose speciale school voor basisonderwijs en school voorspeciaal onderwijs of voortgezet speciaal onderwijs</text:p>
          <text:p text:style-name="al">De prognose van een speciale school voor basisonderwijs en een school voor speciaal onderwijs of voortgezet speciaal onderwijs moet inzicht geven in:</text:p>
          <text:list text:style-name="id1-3-2-4-11">
            <text:list-item text:style-override="id1-3-2-4-11-1">
              <text:number>a.</text:number>
              <text:p text:style-name="al">het voedingsgebied;</text:p>
            </text:list-item>
            <text:list-item text:style-override="id1-3-2-4-11-2">
              <text:number>b.</text:number>
              <text:p text:style-name="al">de plaats waar het onderwijs moet worden gegeven;</text:p>
            </text:list-item>
            <text:list-item text:style-override="id1-3-2-4-11-3">
              <text:number>c.</text:number>
              <text:p text:style-name="al">de voorgestelde datum van ingang van bekostiging, en</text:p>
            </text:list-item>
            <text:list-item text:style-override="id1-3-2-4-11-4">
              <text:number>d.</text:number>
              <text:p text:style-name="al">als het een school voor meervoudig gehandicapte kinderen betreft, de handicaps van de leerlingen waarvoor de school bestemd is.</text:p>
              <text:p text:style-name="al"/>
            </text:list-item>
          </text:list>
          <text:p text:style-name="tussenkopcur">E. Prognose school voor voortgezet onderwijs</text:p>
          <text:p text:style-name="al">De prognose van een school voor voortgezet onderwijs moet inzicht geven in:</text:p>
          <text:list text:style-name="id1-3-2-4-14">
            <text:list-item text:style-override="id1-3-2-4-14-1">
              <text:number>a.</text:number>
              <text:p text:style-name="al">de gemeente van herkomst van de leerlingen</text:p>
            </text:list-item>
            <text:list-item text:style-override="id1-3-2-4-14-2">
              <text:number>b.</text:number>
              <text:p text:style-name="al">het voedingsgebied;</text:p>
            </text:list-item>
            <text:list-item text:style-override="id1-3-2-4-14-3">
              <text:number>c.</text:number>
              <text:p text:style-name="al">de verdeling van de leerlingen als gevolg van de belangstelling voor de basisschool;</text:p>
            </text:list-item>
            <text:list-item text:style-override="id1-3-2-4-14-4">
              <text:number>d.</text:number>
              <text:p text:style-name="al">de basisgeneratie 4 tot en met 11 jaar + 30 procent van de 12 jarigen, en</text:p>
            </text:list-item>
            <text:list-item text:style-override="id1-3-2-4-14-5">
              <text:number>e.</text:number>
              <text:p text:style-name="al">de plaats waar het onderwijs moet worden gegeven.</text:p>
              <text:p text:style-name="al"/>
            </text:list-item>
          </text:list>
        </text:section>
        <text:section text:name="bijlage_id1-3-2-5" text:style-name="bijlage">
          <text:p text:style-name="bijlage_top"/>
          <text:p text:style-name="hoofdstuk_kop">Bijlage III – Criteria vaststellen capaciteit,ruimtebehoefte en aanvullende ruimtebehoefte</text:p>
          <text:p text:style-name="tussenkopcur">Deel A –Vaststellen capaciteit </text:p>
          <text:p text:style-name="tussenkopcur">A.1 Uitgangspunten</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p text:style-name="tussenkopcur">A.1.1 School voor basisonderwijs, speciale school voor basisonderwijs,school voor speciaal onderwijs of voortgezet speciaal onderwijs of voortgezet onderwijs</text:p>
          <text:list text:style-name="id1-3-2-5-7">
            <text:list-item text:style-override="id1-3-2-5-7-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5-7-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5-7-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5-7-4">
              <text:number>4.</text:number>
              <text:p text:style-name="al">De bruto vloeroppervlakte van een schoolgebouw van het voortgezet onderwijs wordt vermeerderd met de bruto vloeroppervlakte van de lokalen bewegingsonderwijs.</text:p>
            </text:list-item>
            <text:list-item text:style-override="id1-3-2-5-7-5">
              <text:number>5.</text:number>
              <text:p text:style-name="al">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text:p>
              <text:p text:style-name="al"/>
            </text:list-item>
          </text:list>
          <text:p text:style-name="tussenkopcur">A.1.2 Dislocaties, gebouwen met een permanente of tijdelijke bouwaard</text:p>
          <text:p text:style-name="al">De capaciteit van dislocaties wordt overeenkomstig bijlage III, deel E, vastgesteld.</text:p>
          <text:p text:style-name="al"/>
          <text:p text:style-name="tussenkopcur">A.1.3 Rangorde hoofdgebouwen en dislocaties</text:p>
          <text:p text:style-name="al">Als een schoolbestuur voornemens is een hoofdvestiging, nevenvestiging of dislocatie af te stoten, wordt in overleg met het college vastgesteld welk gebouw wordt afgestoten.</text:p>
          <text:p text:style-name="al"/>
          <text:p text:style-name="tussenkopcur">A.1.4 Terrein</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p text:style-name="tussenkopcur">A.1.5 Inventaris</text:p>
          <text:p text:style-name="al">Voor de inventaris geldt als uitgangspunt dat op 1 januari 2015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p text:style-name="tussenkopcur">A.1.6 Lokalen bewegingsonderwijs</text:p>
          <text:p text:style-name="tussenkopcur">A.1.6.1 Lokalen bewegingsonderwijs.</text:p>
          <text:p text:style-name="al">De capaciteit van een lokaal bewegingsonderwijs bedraagt 40 klokuren.</text:p>
          <text:p text:style-name="al"/>
          <text:p text:style-name="tussenkopcur">A.1.6.2 Terrein</text:p>
          <text:p text:style-name="al">De terreinoppervlakte is de oppervlakte zoals vastgelegd bij het Kadaster. Slechts de terreinoppervlakte van de vrijstaande lokalen bewegingsonderwijs gelegen op eigen terrein, los van het terrein van het lesgebouw, wordt geregistreerd.</text:p>
          <text:p text:style-name="al"/>
          <text:p text:style-name="tussenkopcur">A.1.6.3 Inventaris</text:p>
          <text:p text:style-name="al">De inventaris aanwezig op 1 januari 2015 wordt geacht voldoende te zijn.</text:p>
          <text:p text:style-name="al"/>
          <text:p text:style-name="tussenkopcur">Deel B –Vaststellenruimtebehoefte</text:p>
          <text:p text:style-name="tussenkopcur">B.1 Lesgebouwen</text:p>
          <text:p text:style-name="tussenkopcur">B.1.1 School voor basisonderwijs</text:p>
          <text:list text:style-name="id1-3-2-5-33">
            <text:list-item text:style-override="id1-3-2-5-33-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5-33-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p text:style-name="tussenkopcur">B.1.2 Speciale school voor basisonderwijs</text:p>
          <text:p text:style-name="al">1. 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style-name="tussenkopcur">B.1.3 School voor (voortgezet) speciaal onderwijs</text:p>
          <text:p text:style-name="al">1. De ruimtebehoefte voor een school voor speciaal onderwijs of voortgezet onderwijs wordt bepaald aan de hand van de onderwijssoort, de categorie (speciaal of voortgezet speciaal), het type vestiging en het aantal leerlingen. De ruimtebehoefte wordt berekend met de formule:</text:p>
          <text:p text:style-name="al">R = V + f * L, waarbij</text:p>
          <text:p text:style-name="al">R = Ruimtebehoefte in vierkante meter bruto vloeroppervlakte, afgerond op hele vierkante meter.</text:p>
          <text:p text:style-name="al">V = Vaste voet in vierkante meter bruto vloeroppervlakte welke is voor:</text:p>
          <text:p text:style-name="al">- de hoofdvestigingen voor alle onderwijssoorten, uitgezonderd VSO-ZMLK, 370 vierkante meter, en</text:p>
          <text:p text:style-name="al">-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Een eventueel speellokaal leidt tot een additionele ruimtebehoefte van 90 vierkante meter.</text:p>
          <text:p text:style-name="tussenkopcur">Tabel 1 – Ruimtebehoefte (v)so</text:p>
          <text:section text:name="table_id1-3-2-5-65" text:style-name="table">
            <text:p text:style-name="table_top"/>
            <table:table table:style-name="tgroup">
              <table:table-column table:style-name="id1-3-2-5-65-1-1"/>
              <table:table-column table:style-name="id1-3-2-5-65-1-2"/>
              <table:table-column table:style-name="id1-3-2-5-65-1-3"/>
              <table:table-row table:style-name="row">
                <table:table-cell table:style-name="entry" table:number-rows-spanned="1" table:number-columns-spanned="1">
                  <text:p text:style-name="table_al">
                    <text:span text:style-name="nadrukvet">Onderwijssoort</text:span>
                  </text:p>
                </table:table-cell>
                <table:table-cell table:style-name="entry" table:number-rows-spanned="1" table:number-columns-spanned="1">
                  <text:p text:style-name="table_al">
                    <text:span text:style-name="nadrukvet">SO</text:span>
                  </text:p>
                </table:table-cell>
                <table:table-cell table:style-name="entry" table:number-rows-spanned="1" table:number-columns-spanned="1">
                  <text:p text:style-name="table_al">
                    <text:span text:style-name="nadrukvet">VSO</text:span>
                  </text:p>
                </table:table-cell>
              </table:table-row>
              <table:table-row table:style-name="row">
                <table:table-cell table:style-name="entry" table:number-rows-spanned="1" table:number-columns-spanned="1">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able:table-cell>
                <table:table-cell table:style-name="entry" table:number-rows-spanned="1" table:number-columns-spanned="1">
                  <text:p text:style-name="table_al">8,8</text:p>
                </table:table-cell>
                <table:table-cell table:style-name="entry" table:number-rows-spanned="1" table:number-columns-spanned="1">
                  <text:p text:style-name="table_al">12,2</text:p>
                </table:table-cell>
              </table:table-row>
              <table:table-row table:style-name="row">
                <table:table-cell table:style-name="entry" table:number-rows-spanned="1" table:number-columns-spanned="1">
                  <text:p text:style-name="table_al">Dove kinderen (DO)</text:p>
                  <text:p text:style-name="table_al">Lichamelijk gehandicapte kinderen LG)</text:p>
                  <text:p text:style-name="table_al">Meervoudig gehandicapte kinderen (MG)</text:p>
                </table:table-cell>
                <table:table-cell table:style-name="entry" table:number-rows-spanned="1" table:number-columns-spanned="1">
                  <text:p text:style-name="table_al">13,8</text:p>
                </table:table-cell>
                <table:table-cell table:style-name="entry" table:number-rows-spanned="1" table:number-columns-spanned="1">
                  <text:p text:style-name="table_al">15,5</text:p>
                </table:table-cell>
              </table:table-row>
              <table:table-row table:style-name="row">
                <table:table-cell table:style-name="entry" table:number-rows-spanned="1" table:number-columns-spanned="1">
                  <text:p text:style-name="table_al">Zeer moeilijk lerende kinderen (ZMLK)</text:p>
                </table:table-cell>
                <table:table-cell table:style-name="entry" table:number-rows-spanned="1" table:number-columns-spanned="1">
                  <text:p text:style-name="table_al">8,8</text:p>
                </table:table-cell>
                <table:table-cell table:style-name="entry" table:number-rows-spanned="1" table:number-columns-spanned="1">
                  <text:p text:style-name="table_al">9,2]</text:p>
                </table:table-cell>
              </table:table-row>
            </table:table>
            <text:p text:style-name="table_bottom"/>
          </text:section>
          <text:p text:style-name="tussenkopcur"/>
          <text:p text:style-name="tussenkopcur">B.1.4 School voor voortgezet onderwijs</text:p>
          <text:list text:style-name="id1-3-2-5-68">
            <text:list-item text:style-override="id1-3-2-5-68-1">
              <text:number>1.</text:number>
              <text:p text:style-name="al">De ruimtebehoefte voor een school voor voortgezet onderwijs wordt bepaald aan de hand van het ruimtebehoeftemodel (Tenzij bij beschikking van de minister van Onderwijs, Cultuur en Wetenschappen de N-factor anders dan 7 is vastgesteld. Voor SO-MG met N=2 geldt 56,75, voor VSO-MG met N=2 geldt 57,5, voor SO-MG met N=3 geldt 56,75 en voor VSO-MG met N=3 geldt 57,5). </text:p>
              <text:p text:style-name="al">De totale ruimtebehoefte van een instelling voor voortgezet onderwijs is het totaal van twee componenten, te weten:</text:p>
              <text:list text:style-name="id1-3-2-5-68-1-4">
                <text:list-item text:style-override="id1-3-2-5-68-1-4-1">
                  <text:number>a.</text:number>
                  <text:p text:style-name="al">een leerlinggebonden component, en</text:p>
                </text:list-item>
                <text:list-item text:style-override="id1-3-2-5-68-1-4-2">
                  <text:number>b.</text:number>
                  <text:p text:style-name="al">een vaste voet.</text:p>
                </text:list-item>
              </text:list>
            </text:list-item>
            <text:list-item text:style-override="id1-3-2-5-68-2">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5-68-3">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text:p>
            </text:list-item>
            <text:list-item text:style-override="id1-3-2-5-68-4">
              <text:number>4.</text:number>
              <text:p text:style-name="al">De ruimtebehoefte is de som van:</text:p>
              <text:list text:style-name="id1-3-2-5-68-4-3">
                <text:list-item text:style-override="id1-3-2-5-68-4-3-1">
                  <text:number>a.</text:number>
                  <text:p text:style-name="al">de uitkomst van de vermenigvuldiging van het aantal leerlingen per onderwijssoort met de bijbehorende normoppervlakten;</text:p>
                </text:list-item>
                <text:list-item text:style-override="id1-3-2-5-68-4-3-2">
                  <text:number>b.</text:number>
                  <text:p text:style-name="al">de vaste voet per instelling, en</text:p>
                </text:list-item>
                <text:list-item text:style-override="id1-3-2-5-68-4-3-3">
                  <text:number>c.</text:number>
                  <text:p text:style-name="al">als dit van toepassing is, een vaste voet per sector, uitgedrukt in bruto vierkante meter, en</text:p>
                </text:list-item>
                <text:list-item text:style-override="id1-3-2-5-68-4-3-4">
                  <text:number>d.</text:number>
                  <text:p text:style-name="al">als dit van toepassing is, een vaste voet voor een afdeling praktijkonderwijs.</text:p>
                </text:list-item>
              </text:list>
            </text:list-item>
            <text:list-item text:style-override="id1-3-2-5-68-5">
              <text:number>5.</text:number>
              <text:p text:style-name="al">De ruimtebehoefte van een school voor praktijkonderwijs is de som van:</text:p>
              <text:list text:style-name="id1-3-2-5-68-5-3">
                <text:list-item text:style-override="id1-3-2-5-68-5-3-1">
                  <text:number>a.</text:number>
                  <text:p text:style-name="al">de uitkomst van de vermenigvuldiging van het aantal leerlingen met bijbehorende normoppervlakte, en</text:p>
                </text:list-item>
                <text:list-item text:style-override="id1-3-2-5-68-5-3-2">
                  <text:number>b.</text:number>
                  <text:p text:style-name="al">de vaste voet voor praktijkonderwijs.</text:p>
                </text:list-item>
              </text:list>
            </text:list-item>
            <text:list-item text:style-override="id1-3-2-5-68-6">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text:p>
            </text:list-item>
          </text:list>
          <text:p text:style-name="tussenkopcur">Tabel 2.a – Berekening leerlingafhankelijke ruimtebehoefte voortgezet onderwijs</text:p>
          <text:section text:name="table_id1-3-2-5-70" text:style-name="table">
            <text:p text:style-name="table_top"/>
            <table:table table:style-name="tgroup">
              <table:table-column table:style-name="id1-3-2-5-70-1-1"/>
              <table:table-column table:style-name="id1-3-2-5-70-1-2"/>
              <table:table-column table:style-name="id1-3-2-5-70-1-3"/>
              <table:table-column table:style-name="id1-3-2-5-70-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 *<text:span text:style-name="sup"/></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
                    <text:span text:style-name="nadrukcur">Bovenbouw zorg/welzijn</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1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7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22</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8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5,53</text:span>
                  </text:p>
                </table:table-cell>
              </table:table-row>
              <table:table-row table:style-name="row">
                <table:table-cell table:style-name="entry" table:number-rows-spanned="1" table:number-columns-spanned="1">
                  <text:p text:style-name="table_al">
                    <text:span text:style-name="nadrukcur">Bovenbouw landbouw</text:span>
                  </text:p>
                </table:table-cell>
                <table:table-cell table:style-name="entry" table:number-rows-spanned="1" table:number-columns-spanned="1">
                  <text:p text:style-name="table_al">
                    <text:span text:style-name="nadrukcur">G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9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0,78</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BLW</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37</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3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LWOO</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03</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4,69</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4,41</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7,72</text:span>
                  </text:p>
                </table:table-cell>
              </table:table-row>
            </table:table>
            <text:p text:style-name="table_bottom"/>
          </text:section>
          <text:p text:style-name="tussenkopcur"/>
          <text:p text:style-name="al"> *</text:p>
          <text:p text:style-name="al">TLW = theoretische leerweg</text:p>
          <text:p text:style-name="al">LWOO = leerwegondersteunend onderwijs</text:p>
          <text:p text:style-name="al">GLW = gemengde leerweg</text:p>
          <text:p text:style-name="al">BLW = beroepsgerichte leerweg (basis- of kader-)</text:p>
          <text:p text:style-name="al"/>
          <text:p text:style-name="tussenkopcur">Tabel 2.b – Vaste voet per instelling voor het berekenen van de ruimtebehoefte</text:p>
          <text:p text:style-name="tussenkopcur">voortgezet onderwijs</text:p>
          <text:section text:name="table_id1-3-2-5-80" text:style-name="table">
            <text:p text:style-name="table_top"/>
            <table:table table:style-name="tgroup">
              <table:table-column table:style-name="id1-3-2-5-80-1-1"/>
              <table:table-column table:style-name="id1-3-2-5-80-1-2"/>
              <table:table-column table:style-name="id1-3-2-5-80-1-3"/>
              <table:table-row table:style-name="row">
                <table:table-cell table:style-name="entry" table:number-rows-spanned="1" table:number-columns-spanned="1">
                  <text:p text:style-name="table_al">
                    <text:span text:style-name="nadrukcur">Onderwijssoort</text:span>
                  </text:p>
                </table:table-cell>
                <table:table-cell table:style-name="entry" table:number-rows-spanned="1" table:number-columns-spanned="1">
                  <text:p text:style-name="table_al">
                    <text:span text:style-name="nadrukcur">Ruimtetype</text:span>
                  </text:p>
                </table:table-cell>
                <table:table-cell table:style-name="entry" table:number-rows-spanned="1" table:number-columns-spanned="1">
                  <text:p text:style-name="table_al">
                    <text:span text:style-name="nadrukcur">Vaste voet</text:span>
                  </text:p>
                </table:table-cell>
              </table:table-row>
              <table:table-row table:style-name="row">
                <table:table-cell table:style-name="entry" table:number-rows-spanned="1" table:number-columns-spanned="1">
                  <text:p text:style-name="table_al">
                    <text:span text:style-name="nadrukcur">Hoofdvestiging</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980</text:span>
                  </text:p>
                </table:table-cell>
              </table:table-row>
              <table:table-row table:style-name="row">
                <table:table-cell table:style-name="entry" table:number-rows-spanned="1" table:number-columns-spanned="1">
                  <text:p text:style-name="table_al">
                    <text:span text:style-name="nadrukcur">Nevenvestiging met spreidingsnoodzaak</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550</text:span>
                  </text:p>
                </table:table-cell>
              </table:table-row>
              <table:table-row table:style-name="row">
                <table:table-cell table:style-name="entry" table:number-rows-spanned="1" table:number-columns-spanned="1">
                  <text:p text:style-name="table_al">
                    <text:span text:style-name="nadrukcur">Tijdelijke nevenvestiging </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0</text:span>
                  </text:p>
                </table:table-cell>
              </table:table-row>
              <table:table-row table:style-name="row">
                <table:table-cell table:style-name="entry" table:number-rows-spanned="1" table:number-columns-spanned="1">
                  <text:p text:style-name="table_al">
                    <text:span text:style-name="nadrukcur">VMBO-techniek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299</text:span>
                  </text:p>
                </table:table-cell>
              </table:table-row>
              <table:table-row table:style-name="row">
                <table:table-cell table:style-name="entry" table:number-rows-spanned="1" table:number-columns-spanned="1">
                  <text:p text:style-name="table_al">
                    <text:span text:style-name="nadrukcur">VMBO-economie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96</text:span>
                  </text:p>
                </table:table-cell>
              </table:table-row>
              <table:table-row table:style-name="row">
                <table:table-cell table:style-name="entry" table:number-rows-spanned="1" table:number-columns-spanned="1">
                  <text:p text:style-name="table_al">
                    <text:span text:style-name="nadrukcur">VMBO-zorg/welzijn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68</text:span>
                  </text:p>
                </table:table-cell>
              </table:table-row>
              <table:table-row table:style-name="row">
                <table:table-cell table:style-name="entry" table:number-rows-spanned="1" table:number-columns-spanned="1">
                  <text:p text:style-name="table_al">
                    <text:span text:style-name="nadrukcur">VMBO-landbouw BLW</text:span>
                  </text:p>
                </table:table-cell>
                <table:table-cell table:style-name="entry" table:number-rows-spanned="1" table:number-columns-spanned="1">
                  <text:p text:style-name="table_al">
                    <text:span text:style-name="nadrukcur">Specifiek</text:span>
                  </text:p>
                </table:table-cell>
                <table:table-cell table:style-name="entry" table:number-rows-spanned="1" table:number-columns-spanned="1">
                  <text:p text:style-name="table_al">
                    <text:span text:style-name="nadrukcur">117</text:span>
                  </text:p>
                </table:table-cell>
              </table:table-row>
              <table:table-row table:style-name="row">
                <table:table-cell table:style-name="entry" table:number-rows-spanned="1" table:number-columns-spanned="1">
                  <text:p text:style-name="table_al">
                    <text:span text:style-name="nadrukcur">Praktijkonderwijs</text:span>
                  </text:p>
                </table:table-cell>
                <table:table-cell table:style-name="entry" table:number-rows-spanned="1" table:number-columns-spanned="1">
                  <text:p text:style-name="table_al">
                    <text:span text:style-name="nadrukcur">Algemeen</text:span>
                  </text:p>
                </table:table-cell>
                <table:table-cell table:style-name="entry" table:number-rows-spanned="1" table:number-columns-spanned="1">
                  <text:p text:style-name="table_al">
                    <text:span text:style-name="nadrukcur">306</text:span>]</text:p>
                </table:table-cell>
              </table:table-row>
            </table:table>
            <text:p text:style-name="table_bottom"/>
          </text:section>
          <text:p text:style-name="tussenkopcur">B.2 Lokalen bewegingsonderwijs </text:p>
          <text:list text:style-name="id1-3-2-5-82">
            <text:list-item text:style-override="id1-3-2-5-82-1">
              <text:number>1.</text:number>
              <text:p text:style-name="al">De ruimtebehoefte van een lokaal bewegingsonderwijs wordt vastgesteld:</text:p>
              <text:list text:style-name="id1-3-2-5-82-1-3">
                <text:list-item text:style-override="id1-3-2-5-82-1-3-1">
                  <text:number>a.</text:number>
                  <text:p text:style-name="al">voor een school voor basisonderwijs, op 1,5 klokuur per week per groep leerlingen 6 jaar en ouder;</text:p>
                </text:list-item>
                <text:list-item text:style-override="id1-3-2-5-82-1-3-2">
                  <text:number>b.</text:number>
                  <text:p text:style-name="al">voor een speciale school voor basisonderwijs en een school voor speciaal onderwijs of voortgezet speciaal onderwijs, op 2,25 klokuur per week per groep leerlingen 6 jaar en ouder, en</text:p>
                </text:list-item>
                <text:list-item text:style-override="id1-3-2-5-82-1-3-3">
                  <text:number>c.</text:number>
                  <text:p text:style-name="al">als het schoolgebouw niet beschikt over een speellokaal, op 3,75 klokuur per week voor de leerlingen 4 en 5 jaar.</text:p>
                </text:list-item>
              </text:list>
            </text:list-item>
            <text:list-item text:style-override="id1-3-2-5-82-2">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item>
          </text:list>
          <text:p text:style-name="tussenkopcur">Tabel 3 – Uitgangspunten vaststellen ruimtebehoefte lokaal bewegingsonderwijs voortgezet onderwijs</text:p>
          <text:section text:name="table_id1-3-2-5-84" text:style-name="table">
            <text:p text:style-name="table_top"/>
            <table:table table:style-name="tgroup">
              <table:table-column table:style-name="id1-3-2-5-84-1-1"/>
              <table:table-column table:style-name="id1-3-2-5-84-1-2"/>
              <table:table-column table:style-name="id1-3-2-5-84-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tussenkopcur"/>
          <text:p text:style-name="tussenkopcur">Deel C – Vaststellen aanvullende ruimtebehoefte</text:p>
          <text:p text:style-name="tussenkopcur">C.1 Voor blijvend gebruik bestemde voorzieningen</text:p>
          <text:p text:style-name="al">Er is sprake van een voorziening voor blijvend gebruik als de overeenkomstig deel C vastgestelde ruimtebehoefte gedurende minstens vijftien jaar blijft bestaan.</text:p>
          <text:p text:style-name="tussenkopcur">C.1.1 Nieuwbouw, of vervangende nieuwbouw</text:p>
          <text:p text:style-name="al">De omvang van de goedgekeurde voor blijvend gebruik bestemde voorziening nieuwbouw of vervangende nieuwbouw wordt overeenkomstig deel B vastgesteld.</text:p>
          <text:p text:style-name="tussenkopcur">C.1.2 Overige voor blijvend gebruik bestemde voorzieningen</text:p>
          <text:list text:style-name="id1-3-2-5-92">
            <text:list-item text:style-override="id1-3-2-5-92-1">
              <text:number>1.</text:number>
              <text:p text:style-name="al">Uitbreiding, uitbreiding ter vervanging van een bestaand gebouw, ingebruikneming of medegebruik wordt voor een:</text:p>
              <text:list text:style-name="id1-3-2-5-92-1-3">
                <text:list-item text:style-override="id1-3-2-5-92-1-3-1">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 text:style-name="id1-3-2-5-92-1-3-1-3">
                    <text:list-item text:style-override="id1-3-2-5-92-1-3-1-3-1">
                      <text:number>1°.</text:number>
                      <text:p text:style-name="al">55 vierkante meter bruto vloeroppervlakte voor een voorziening basisonderwijs;</text:p>
                    </text:list-item>
                    <text:list-item text:style-override="id1-3-2-5-92-1-3-1-3-2">
                      <text:number>2°.</text:number>
                      <text:p text:style-name="al">50 vierkante meter bruto vloeroppervlakte voor een voorziening speciaal basisonderwijs;</text:p>
                    </text:list-item>
                    <text:list-item text:style-override="id1-3-2-5-92-1-3-1-3-3">
                      <text:number>3°.</text:number>
                      <text:p text:style-name="al">50 vierkante meter bruto vloeroppervlakte voor een voorziening voor een school voor speciaal onderwijs of voortgezet speciaal onderwijs;</text:p>
                    </text:list-item>
                  </text:list>
                </text:list-item>
                <text:list-item text:style-override="id1-3-2-5-92-1-3-2">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
            </text:list-item>
          </text:list>
          <text:list text:style-name="id1-3-2-5-93">
            <text:list-item text:style-override="id1-3-2-5-93-1">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p text:style-name="al"/>
              <text:list text:style-name="id1-3-2-5-93-1-4">
                <text:list-item text:style-override="id1-3-2-5-93-1-4-1">
                  <text:number>2.</text:number>
                  <text:p text:style-name="al"/>
                </text:list-item>
              </text:list>
            </text:list-item>
          </text:list>
          <text:p text:style-name="tussenkopcur">C.2 Voor tijdelijk gebruik bestemde voorzieninge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span text:style-name="nadrukcur">:</text:span></text:p>
          <text:list text:style-name="id1-3-2-5-96">
            <text:list-item text:style-override="id1-3-2-5-96-1">
              <text:number>a.</text:number>
              <text:p text:style-name="al">bij een school voor basisonderwijs,speciaal basisonderwijs, speciaal onderwijs of voortgezet speciaal onderwijs ten minste 40 vierkante meter bruto vloeroppervlakte bedragen, en</text:p>
            </text:list-item>
            <text:list-item text:style-override="id1-3-2-5-96-2">
              <text:number>b.</text:number>
              <text:p text:style-name="al">bij een school voor voortgezet onderwijs voldoen aan het gestelde onder C.1.2, eerste lid, onder b.</text:p>
              <text:p text:style-name="al"/>
            </text:list-item>
          </text:list>
          <text:p text:style-name="tussenkopcur">C.3 Overige voor blijvend gebruik of voor tijdelijk gebruik bestemde voorzieningen</text:p>
          <text:p text:style-name="al">De omvang van een goedgekeurde voorziening:</text:p>
          <text:list text:style-name="id1-3-2-5-99">
            <text:list-item text:style-override="id1-3-2-5-99-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5-99-2">
              <text:number>b.</text:number>
              <text:p text:style-name="al">eerste aanschaf van:</text:p>
            </text:list-item>
          </text:list>
          <text:p text:style-name="al">1°. onderwijsleerpakket en meubilair, of uitbreiding van de eerste aanschaf van het onderwijsleerpakket en meubilair voor een school basisonderwijs, een speciale school voor basisonderwijs en een school voor speciaal onderwijs of voortgezet speciaal onderwijs, en</text:p>
          <text:p text:style-name="al">2°. leer- en hulpmiddelen en meubilair, of uitbreiding van de eerste aanschaf van leer- en hulpmiddelen en meubilair voor een school voor voortgezet onderwijs,</text:p>
          <text:p text:style-name="al">is gekoppeld aan de omvang van de toegekende voorziening.</text:p>
          <text:p text:style-name="al"/>
          <text:list text:style-name="id1-3-2-5-104">
            <text:list-item text:style-override="id1-3-2-5-104-1">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5-104-2">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p text:style-name="al"/>
            </text:list-item>
          </text:list>
          <text:p text:style-name="tussenkopcur">C.4 Lokalen bewegingsonderwijs</text:p>
          <text:list text:style-name="id1-3-2-5-106">
            <text:list-item text:style-override="id1-3-2-5-106-1">
              <text:number>1.</text:number>
              <text:p text:style-name="al">De omvang van de goedgekeurde voorziening nieuwbouw, vervangende nieuwbouw en uitbreiding van een lokaal bewegingsonderwijs wordt:</text:p>
              <text:list text:style-name="id1-3-2-5-106-1-3">
                <text:list-item text:style-override="id1-3-2-5-106-1-3-1">
                  <text:number>a.</text:number>
                  <text:p text:style-name="al">voor een school voor basisonderwijs[,<text:span text:style-name="nadrukcur"> een</text:span><text:span text:style-name="nadrukcur"> speciale school voor basisonderwijs</text:span><text:span text:style-name="nadrukcur">, </text:span><text:span text:style-name="nadrukcur">een school voor speciaal onderwijs</text:span><text:span text:style-name="nadrukcur"> of </text:span><text:span text:style-name="nadrukcur">voortgezet speciaal onderwijs</text:span>]vastgesteld ophet verschil tussen de overeenkomstig bijlage III, deel A, vastgestelde capaciteit en het overeenkomstig B.2, eerste lid, vastgestelde ruimtebehoefte, en</text:p>
                </text:list-item>
                <text:list-item text:style-override="id1-3-2-5-106-1-3-2">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
            </text:list-item>
            <text:list-item text:style-override="id1-3-2-5-106-2">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text:p>
            </text:list-item>
            <text:list-item text:style-override="id1-3-2-5-106-3">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text:p>
            </text:list-item>
            <text:list-item text:style-override="id1-3-2-5-106-4">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5-106-5">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p text:style-name="al"/>
            </text:list-item>
          </text:list>
          <text:p text:style-name="tussenkopcur">Deel D – Minimumnormen bij het realiseren van nieuwe voorzieningen </text:p>
          <text:p text:style-name="tussenkopcur">D.1 Terreinoppervlakte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tussenkopcur">D.2 Speellokaal </text:p>
          <text:p text:style-name="al">Een speellokaal heeft een minimum van 90 vierkante meter netto.</text:p>
          <text:p text:style-name="al"/>
          <text:p text:style-name="tussenkopcur">D.3 Lokaal bewegingsonderwijs </text:p>
          <text:list text:style-name="id1-3-2-5-115">
            <text:list-item text:style-override="id1-3-2-5-115-1">
              <text:number>1.</text:number>
              <text:p text:style-name="al">De netto vloeroppervlakte van een lokaal bewegingsonderwijs is minstens 252 vierkante meter netto en de hoogte minstens 5 meter.</text:p>
            </text:list-item>
            <text:list-item text:style-override="id1-3-2-5-115-2">
              <text:number>2.</text:number>
              <text:p text:style-name="al">Een lokaal bewegingsonderwijs bevat minstens twee kleedruimten met een was- of douchegelegenheid.</text:p>
              <text:p text:style-name="al"/>
            </text:list-item>
          </text:list>
          <text:p text:style-name="tussenkopcur">Deel E – Meetinstructie voor het vaststellen van de bruto vloeroppervlakte van schoolgebouwen</text:p>
          <text:p text:style-name="tussenkopcur">E.1 Meetinstructie voor schoolgebouwen</text:p>
          <text:p text:style-name="al">De bruto vloeroppervlakte van een schoolgebouw wordt vastgesteld volgens NEN 2580.</text:p>
          <text:p text:style-name="al"/>
          <text:p text:style-name="tussenkopcur">E.2 Aanvulling op de meetinstructie voor de schoolgebouwen</text:p>
          <text:p text:style-name="tussenkopcur">E.2.1 (Speciaal) basisonderwijs en speciaal onderwijs of voortgezet speciaal onderwijs</text:p>
          <text:list text:style-name="id1-3-2-5-122">
            <text:list-item text:style-override="id1-3-2-5-122-1">
              <text:number>1.</text:number>
              <text:p text:style-name="al">De in- en aangebouwde fietsenstallingen en bergingen die uitsluitend van buitenaf bereikbaar</text:p>
              <text:p text:style-name="al"> zijn, worden niet tot de bruto vloeroppervlakte gerekend.</text:p>
            </text:list-item>
            <text:list-item text:style-override="id1-3-2-5-122-2">
              <text:number>2.</text:number>
              <text:p text:style-name="al">De oppervlakte van verbindende ruimten tussen in- of aanpandige lokalen bewegingsonderwijs wordt toegekend aan het lesgebouw.</text:p>
            </text:list-item>
            <text:list-item text:style-override="id1-3-2-5-122-3">
              <text:number>3.</text:number>
              <text:p text:style-name="al">Bij scheidingswanden tussen lesgebouwen en in- of aanpandige lokalen bewegingsonderwijs wordt de bruto vloeroppervlakte gerekend tot het hart van de scheidingsconstructie.</text:p>
              <text:p text:style-name="al"/>
            </text:list-item>
          </text:list>
          <text:p text:style-name="tussenkopcur">E.2.2 Voortgezet onderwijs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5-125">
            <text:list-item text:style-override="id1-3-2-5-125-1">
              <text:number>a.</text:number>
              <text:p text:style-name="al">de oppervlakte van trapgaten, liftschachten, en leidingschachten op elk vloerniveau, en</text:p>
            </text:list-item>
            <text:list-item text:style-override="id1-3-2-5-125-2">
              <text:number>b.</text:number>
              <text:p text:style-name="al">de oppervlakte van vrijstaande uitwendige kolommen, voor zover groter dan 0,5 vierkante meter.</text:p>
              <text:p text:style-name="al"/>
            </text:list-item>
          </text:list>
          <text:p text:style-name="tussenkopcur">E.2.3 Uitzonderingen</text:p>
          <text:list text:style-name="id1-3-2-5-127">
            <text:list-item text:style-override="id1-3-2-5-127-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text:p>
            </text:list-item>
            <text:list-item text:style-override="id1-3-2-5-127-2">
              <text:number>2.</text:number>
              <text:p text:style-name="al">Open brand-of vluchttrappen aan de buitenzijde van een gebouw worden bij de bepaling van de bruto oppervlakte niet meegerekend.</text:p>
            </text:list-item>
            <text:list-item text:style-override="id1-3-2-5-127-3">
              <text:number>3.</text:number>
              <text:p text:style-name="al">Niet beloopbare kelders en zolders worden niet meegerekend.</text:p>
              <text:p text:style-name="al"/>
            </text:list-item>
          </text:list>
        </text:section>
        <text:section text:name="bijlage_id1-3-2-6" text:style-name="bijlage">
          <text:p text:style-name="bijlage_top"/>
          <text:p text:style-name="hoofdstuk_kop">Bijlage IV – Normbedragen voor vergoeding en indexering</text:p>
          <text:p text:style-name="tussenkopcur">Deel A – Indexering </text:p>
          <text:p text:style-name="al">De normbedragen in deel B worden jaarlijks aangepast in overeenstemming met de onderstaande systematiek van prijsbijstelling:</text:p>
          <text:p text:style-name="tussenkopcur">A.1 Nieuwbouw en uitbreiding</text:p>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bruto investeringen door bedrijven in woningen</text:p>
                  <text:p text:style-name="table_al">(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bruto investeringen door bedrijven in woningen</text:p>
                  <text:p text:style-name="table_al">(bron: CPB, Middelen en bestedingen)</text:p>
                </table:table-cell>
                <table:table-cell table:style-name="entry" table:number-rows-spanned="1" table:number-columns-spanned="1">
                  <text:p text:style-name="table_al"/>
                </table:table-cell>
                <table:table-cell table:style-name="entry" table:number-rows-spanned="1" table:number-columns-spanned="1">
                  <text:p text:style-name="table_al">Prijsindexcijfer van de bouwkosten van nieuwe woningen, jaar t-1,</text:p>
                  <text:p text:style-name="table_al">tweede kwartaal</text:p>
                  <text:p text:style-name="table_al">(bron: CBS, kerncijfers, bouwnijverheid, inclusief btw)</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A.2 Eerste inrichting onderwijsleerpakket en meubilair</text:p>
          <text:section text:name="table_id1-3-2-6-7" text:style-name="table">
            <text:p text:style-name="table_top"/>
            <table:table table:style-name="tgroup">
              <table:table-column table:style-name="id1-3-2-6-7-1-1"/>
              <table:table-column table:style-name="id1-3-2-6-7-1-2"/>
              <table:table-column table:style-name="id1-3-2-6-7-1-3"/>
              <table:table-column table:style-name="id1-3-2-6-7-1-4"/>
              <table:table-column table:style-name="id1-3-2-6-7-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 per 1 juli</text:p>
                  <text:p text:style-name="table_al">(bron: CBS, Kerncijfers, </text:p>
                  <text:p text:style-name="table_al">cijfer van de maand juni jaar t)</text:p>
                </table:table-cell>
                <table:table-cell table:style-name="entry" table:number-rows-spanned="1" table:number-columns-spanned="1">
                  <text:p text:style-name="table_al"/>
                </table:table-cell>
                <table:table-cell table:style-name="entry" table:number-rows-spanned="1" table:number-columns-spanned="1">
                  <text:p text:style-name="table_al">MEV, jaar t+1</text:p>
                  <text:p text:style-name="table_al">prijsmutatie netto materiële overheidsconsumptie</text:p>
                  <text:p text:style-name="table_al">(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text:p>
                  <text:p text:style-name="table_al">prijsmutatie netto materiële overheidsconsumptie</text:p>
                  <text:p text:style-name="table_al">(bron: CPB, Kerngegevens collectieve sector)</text:p>
                </table:table-cell>
                <table:table-cell table:style-name="entry" table:number-rows-spanned="1" table:number-columns-spanned="1">
                  <text:p text:style-name="table_al"/>
                </table:table-cell>
                <table:table-cell table:style-name="entry" table:number-rows-spanned="1" table:number-columns-spanned="1">
                  <text:p text:style-name="table_al">Consumentenprijsindex, alle huishoudens, jaar t-1, per 1 juli</text:p>
                  <text:p text:style-name="table_al">(bron: CBS, Kerncijfers, </text:p>
                  <text:p text:style-name="table_al">cijfer van de maand juni jaar t-1)</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
            <text:p text:style-name="table_bottom"/>
          </text:section>
          <text:p text:style-name="tussenkopcur"/>
          <text:p text:style-name="tussenkopcur">Deel B – Normbedragen</text:p>
          <text:p text:style-name="al">Alle in dit deel genoemde bedragen zijn inclusief BTW.</text:p>
          <text:p text:style-name="tussenkopcur">A. Nieuwbouw met permanente bouwaard</text:p>
          <text:p text:style-name="tussenkopcur">A.1 Kostencomponenten nieuwbouw</text:p>
          <text:list text:style-name="id1-3-2-6-13">
            <text:list-item text:style-override="id1-3-2-6-13-1">
              <text:number>1.</text:number>
              <text:p text:style-name="al">De financiële normering voor nieuwbouw valt uiteen in de volgende kostencomponenten:</text:p>
              <text:list text:style-name="id1-3-2-6-13-1-3">
                <text:list-item text:style-override="id1-3-2-6-13-1-3-1">
                  <text:number>a.</text:number>
                  <text:p text:style-name="al">kosten voor terrein;</text:p>
                </text:list-item>
                <text:list-item text:style-override="id1-3-2-6-13-1-3-2">
                  <text:number>b.</text:number>
                  <text:p text:style-name="al">bouwkosten;</text:p>
                </text:list-item>
                <text:list-item text:style-override="id1-3-2-6-13-1-3-3">
                  <text:number>c.</text:number>
                  <text:p text:style-name="al">toeslag voor het herstel van terrein en verhuiskosten bij vervangende bouw;</text:p>
                </text:list-item>
                <text:list-item text:style-override="id1-3-2-6-13-1-3-4">
                  <text:number>d.</text:number>
                  <text:p text:style-name="al">als het een school voor voortgezet onderwijs betreft, toeslag paalfundering;</text:p>
                </text:list-item>
                <text:list-item text:style-override="id1-3-2-6-13-1-3-5">
                  <text:number>e.</text:number>
                  <text:p text:style-name="al">als het een speciale school voor basisonderwijs of een school voor speciaal onderwijs betreft een toeslag voor het realiseren van een afzonderlijk speellokaal, en</text:p>
                </text:list-item>
                <text:list-item text:style-override="id1-3-2-6-13-1-3-6">
                  <text:number>f.</text:number>
                  <text:p text:style-name="al">als het een school voor speciaal onderwijs of voortgezet speciaal onderwijs betreft, toeslag voor het aanbrengen van een liftinstallatie.</text:p>
                </text:list-item>
              </text:list>
            </text:list-item>
            <text:list-item text:style-override="id1-3-2-6-13-2">
              <text:number>2.</text:number>
              <text:p text:style-name="al">Als vervangende nieuwbouw wordt gecombineerd met het uitbreiden van een gebouw ter vervanging van een ander gebouw, gelden de bedragen bedoeld in paragraaf B.</text:p>
              <text:p text:style-name="al"/>
            </text:list-item>
          </text:list>
          <text:p text:style-name="tussenkopcur">A.2 Kosten voor terreinen</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style-name="tussenkopcur">A.3.1 Bouwkosten</text:p>
          <text:list text:style-name="id1-3-2-6-18">
            <text:list-item text:style-override="id1-3-2-6-18-1">
              <text:number>1.</text:number>
              <text:p text:style-name="al">Tot de bouwkosten behoren:</text:p>
              <text:list text:style-name="id1-3-2-6-18-1-3">
                <text:list-item text:style-override="id1-3-2-6-18-1-3-1">
                  <text:number>a.</text:number>
                  <text:p text:style-name="al">de bouwkosten van het gebouw, inclusief fundering, en</text:p>
                </text:list-item>
                <text:list-item text:style-override="id1-3-2-6-18-1-3-2">
                  <text:number>b.</text:number>
                  <text:p text:style-name="al">de kosten van de aanleg en inrichting van het schoolterrein.</text:p>
                </text:list-item>
              </text:list>
            </text:list-item>
            <text:list-item text:style-override="id1-3-2-6-18-2">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p text:style-name="al"/>
            </text:list-item>
          </text:list>
          <text:p text:style-name="tussenkopcur">A.3.2 Bouwkosten school voor basisonderwijs</text:p>
          <text:p text:style-name="al">De vergoeding voor een basisschool wordt vastgesteld op basis van de volgende bedragen: </text:p>
          <text:p text:style-name="al">(Onder m<text:span text:style-name="sup">2 </text:span>bvo wordt hier en verder verstaan: vierkante meter bruto vloeroppervlakte.)</text:p>
          <text:section text:name="table_id1-3-2-6-22" text:style-name="table">
            <text:p text:style-name="table_top"/>
            <table:table table:style-name="tgroup">
              <table:table-column table:style-name="id1-3-2-6-22-1-1"/>
              <table:table-column table:style-name="id1-3-2-6-22-1-2"/>
              <table:table-row table:style-name="row">
                <table:table-cell table:style-name="entry" table:number-rows-spanned="1" table:number-columns-spanned="1">
                  <text:p text:style-name="table_al">Startbedrag voor de realisatie van de eerste 350 m<text:span text:style-name="sup">2 </text:span>bvo<text:span text:style-name="sup"/></text:p>
                </table:table-cell>
                <table:table-cell table:style-name="entry" table:number-rows-spanned="1" table:number-columns-spanned="1">
                  <text:p text:style-name="table_al">€ 666.689,57</text:p>
                </table:table-cell>
              </table:table-row>
              <table:table-row table:style-name="row">
                <table:table-cell table:style-name="entry" table:number-rows-spanned="1" table:number-columns-spanned="1">
                  <text:p text:style-name="table_al">Voor elke volgende m<text:span text:style-name="sup">2</text:span> bvo </text:p>
                </table:table-cell>
                <table:table-cell table:style-name="entry" table:number-rows-spanned="1" table:number-columns-spanned="1">
                  <text:p text:style-name="table_al">€ 1.140,89</text:p>
                </table:table-cell>
              </table:table-row>
            </table:table>
            <text:p text:style-name="table_bottom"/>
          </text:section>
          <text:p text:style-name="tussenkopcur"/>
          <text:p text:style-name="tussenkopcur">A.3.3 Bouwkosten speciale school voor basisonderwijs</text:p>
          <text:p text:style-name="al">De vergoeding voor een speciale school voor basisonderwijs wordt vastgesteld op basis van de volgende bedragen: </text:p>
          <text:section text:name="table_id1-3-2-6-26" text:style-name="table">
            <text:p text:style-name="table_top"/>
            <table:table table:style-name="tgroup">
              <table:table-column table:style-name="id1-3-2-6-26-1-1"/>
              <table:table-column table:style-name="id1-3-2-6-26-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80.237,7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94,66</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
            <text:p text:style-name="table_bottom"/>
          </text:section>
          <text:p text:style-name="tussenkopcur"/>
          <text:p text:style-name="tussenkopcur">A.3.4 Bouwkosten school voor speciaal onderwijs of voortgezet speciaal onderwijs</text:p>
          <text:p text:style-name="al">De vergoeding voor een school voor speciaal onderwijs of voortgezet speciaal onderwijs wordt vastgesteld op basis van de volgende bedragen:</text:p>
          <text:section text:name="table_id1-3-2-6-30" text:style-name="table">
            <text:p text:style-name="table_top"/>
            <table:table table:style-name="tgroup">
              <table:table-column table:style-name="id1-3-2-6-30-1-1"/>
              <table:table-column table:style-name="id1-3-2-6-30-1-2"/>
              <table:table-row table:style-name="row">
                <table:table-cell table:style-name="entry" table:number-rows-spanned="1" table:number-columns-spanned="1">
                  <text:p text:style-name="table_al">Startbedrag, voor de realisatie van de eerste 677 m<text:span text:style-name="sup">2 </text:span>bvo, waarin niet begrepen een eventueel speellokaal</text:p>
                </table:table-cell>
                <table:table-cell table:style-name="entry" table:number-rows-spanned="1" table:number-columns-spanned="1">
                  <text:p text:style-name="table_al">€ 1.039.554,13</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87,58</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100.742,02]</text:p>
                </table:table-cell>
              </table:table-row>
            </table:table>
            <text:p text:style-name="table_bottom"/>
          </text:section>
          <text:p text:style-name="tussenkopcur"/>
          <text:p text:style-name="tussenkopcur">A.3.5 Bouwkosten school voor voortgezet onderwijs</text:p>
          <text:list text:style-name="id1-3-2-6-33">
            <text:list-item text:style-override="id1-3-2-6-33-1">
              <text:number>1.</text:number>
              <text:p text:style-name="al">Er is geen onderscheid in de normbedragen tussen nieuwbouw en uitbreiding.</text:p>
            </text:list-item>
            <text:list-item text:style-override="id1-3-2-6-33-2">
              <text:number>2.</text:number>
              <text:p text:style-name="al">De sectieafhankelijke kosten bestaan voor projecten vanaf 460 vierkante meter bruto vloeroppervlak uit een vast bedrag per voorziening en een vast bedrag per sectie.</text:p>
            </text:list-item>
            <text:list-item text:style-override="id1-3-2-6-33-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6-33-4">
              <text:number>4.</text:number>
              <text:p text:style-name="al">De bedragen zijn opgenomen in de tabel met vaste bedragen per vierkante meter bruto vloeroppervlakte en vaste bedragen per voorziening.</text:p>
            </text:list-item>
            <text:list-item text:style-override="id1-3-2-6-33-5">
              <text:number>5.</text:number>
              <text:p text:style-name="al">Voor het berekenen van de vergoeding voor de:</text:p>
              <text:list text:style-name="id1-3-2-6-33-5-3">
                <text:list-item text:style-override="id1-3-2-6-33-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6-34" text:style-name="table">
            <text:p text:style-name="table_top"/>
            <table:table table:style-name="tgroup">
              <table:table-column table:style-name="id1-3-2-6-34-1-1"/>
              <table:table-column table:style-name="id1-3-2-6-34-1-2"/>
              <table:table-column table:style-name="id1-3-2-6-34-1-3"/>
              <table:table-column table:style-name="id1-3-2-6-34-1-4"/>
              <table:table-row table:style-name="row">
                <table:table-cell table:style-name="entry" table:number-rows-spanned="1" table:number-columns-spanned="1">
                  <text:p text:style-name="table_al"/>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84,94</text:p>
                </table:table-cell>
                <table:table-cell table:style-name="entry" table:number-rows-spanned="1" table:number-columns-spanned="1">
                  <text:p text:style-name="table_al">€ 1.059,30</text:p>
                </table:table-cell>
                <table:table-cell table:style-name="entry" table:number-rows-spanned="1" table:number-columns-spanned="1">
                  <text:p text:style-name="table_al">€ 1.033,93</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743,37</text:p>
                </table:table-cell>
                <table:table-cell table:style-name="entry" table:number-rows-spanned="1" table:number-columns-spanned="1">
                  <text:p text:style-name="table_al">€ 1.410,24</text:p>
                </table:table-cell>
                <table:table-cell table:style-name="entry" table:number-rows-spanned="1" table:number-columns-spanned="1">
                  <text:p text:style-name="table_al">€ 1.410,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116,98</text:p>
                </table:table-cell>
                <table:table-cell table:style-name="entry" table:number-rows-spanned="1" table:number-columns-spanned="1">
                  <text:p text:style-name="table_al">€ 1.783,86</text:p>
                </table:table-cell>
                <table:table-cell table:style-name="entry" table:number-rows-spanned="1" table:number-columns-spanned="1">
                  <text:p text:style-name="table_al">€ 1.783,86</text:p>
                </table:table-cell>
              </table:table-row>
            </table:table>
            <text:p text:style-name="table_bottom"/>
          </text:section>
          <text:p text:style-name="al">b.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section text:name="table_id1-3-2-6-36" text:style-name="table">
            <text:p text:style-name="table_top"/>
            <table:table table:style-name="tgroup">
              <table:table-column table:style-name="id1-3-2-6-36-1-1"/>
              <table:table-column table:style-name="id1-3-2-6-36-1-2"/>
              <table:table-column table:style-name="id1-3-2-6-36-1-3"/>
              <table:table-column table:style-name="id1-3-2-6-36-1-4"/>
              <table:table-row table:style-name="row">
                <table:table-cell table:style-name="entry" table:number-rows-spanned="1" table:number-columns-spanned="1">
                  <text:p text:style-name="table_al"/>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2">
                  <text:p text:style-name="table_al">€ 112.625,40</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21.075,15</text:p>
                </table:table-cell>
                <table:table-cell table:style-name="entry" table:number-rows-spanned="1" table:number-columns-spanned="1">
                  <text:p text:style-name="table_al">€ 308.617,49</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2">
                  <text:p text:style-name="table_al">€ 40.877,53</text:p>
                </table:table-cell>
              </table:table-row>
            </table:table>
            <text:p text:style-name="table_bottom"/>
          </text:section>
          <text:list text:style-name="id1-3-2-6-37">
            <text:list-item text:style-override="id1-3-2-6-37-1">
              <text:number>6.</text:number>
              <text:p text:style-name="al">Tot de algemene en specifieke ruimte behoren:</text:p>
              <text:list text:style-name="id1-3-2-6-37-1-3">
                <text:list-item text:style-override="id1-3-2-6-37-1-3-1">
                  <text:number>a.</text:number>
                  <text:p text:style-name="al">(uiterlijke) verzorging/mode en commercie: huishoudkunde, gezondheidskunde, uiterlijke verzorging, mode en commercie, en</text:p>
                </text:list-item>
                <text:list-item text:style-override="id1-3-2-6-37-1-3-2">
                  <text:number>b.</text:number>
                  <text:p text:style-name="al">handel/verkoop/administratie: verkooppraktijk, kantoorpraktijk, etaleren.</text:p>
                </text:list-item>
              </text:list>
            </text:list-item>
            <text:list-item text:style-override="id1-3-2-6-37-2">
              <text:number>7.</text:number>
              <text:p text:style-name="al">Tot de werkplaatsen behoren:</text:p>
              <text:list text:style-name="id1-3-2-6-37-2-3">
                <text:list-item text:style-override="id1-3-2-6-37-2-3-1">
                  <text:number>a.</text:number>
                  <text:p text:style-name="al">techniek algemeen:</text:p>
                  <text:p text:style-name="al"> 1°. Bouwtechniek;</text:p>
                  <text:p text:style-name="al"> 2°. Machinale houtbewerking;</text:p>
                  <text:p text:style-name="al"> 3°. Meten;</text:p>
                  <text:p text:style-name="al"> 4°. Elektrotechniek;</text:p>
                  <text:p text:style-name="al"> 5°. installatietechniek;</text:p>
                  <text:p text:style-name="al"> 6°. lasserij;</text:p>
                  <text:p text:style-name="al"> 7°. Metaal;</text:p>
                  <text:p text:style-name="al"> 8°. Motorvoertuigentechniek, en</text:p>
                  <text:p text:style-name="al"> 9°. Mechanische techniek;</text:p>
                </text:list-item>
                <text:list-item text:style-override="id1-3-2-6-37-2-3-2">
                  <text:number>b.</text:number>
                  <text:p text:style-name="al">consumptief: werkplaats consumptieve techniek;</text:p>
                </text:list-item>
                <text:list-item text:style-override="id1-3-2-6-37-2-3-3">
                  <text:number>c.</text:number>
                  <text:p text:style-name="al">grafische techniek: werkplaats grafische techniek, en</text:p>
                </text:list-item>
                <text:list-item text:style-override="id1-3-2-6-37-2-3-4">
                  <text:number>d.</text:number>
                  <text:p text:style-name="al">landbouw: groen-praktijk.</text:p>
                </text:list-item>
              </text:list>
            </text:list-item>
            <text:list-item text:style-override="id1-3-2-6-37-3">
              <text:number>8.</text:number>
              <text:p text:style-name="al">De overige ruimten behoren tot de categorie algemene ruimte.]</text:p>
              <text:p text:style-name="al"/>
            </text:list-item>
          </text:list>
          <text:p text:style-name="tussenkopcur">A.3.6 Toeslag paalfundering school voor voortgezet onderwijs</text:p>
          <text:list text:style-name="id1-3-2-6-39">
            <text:list-item text:style-override="id1-3-2-6-39-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 text:style-name="id1-3-2-6-39-1-3">
                <text:list-item text:style-override="id1-3-2-6-39-1-3-1">
                  <text:number>a.</text:number>
                  <text:p text:style-name="al">paalfundering, en</text:p>
                </text:list-item>
                <text:list-item text:style-override="id1-3-2-6-39-1-3-2">
                  <text:number>b.</text:number>
                  <text:p text:style-name="al">bemaling.</text:p>
                </text:list-item>
              </text:list>
            </text:list-item>
            <text:list-item text:style-override="id1-3-2-6-39-2">
              <text:number>2.</text:number>
              <text:p text:style-name="al">De aanvullende vergoeding is afhankelijk van de benodigde paallengte in relatie met de omvang van de bouw in bruto vloeroppervlakte en wordt bepaald op basis van de volgende formules:</text:p>
            </text:list-item>
          </text:list>
          <text:p text:style-name="al">Nieuwbouw en uitbreiding &lt; 1000 m<text:span text:style-name="nadrukvet"><text:span text:style-name="sup">2</text:span></text:span></text:p>
          <text:p text:style-name="al">Paallengte 1 tot 15 meter € 3.283,18 + (€ 17,23 * A)</text:p>
          <text:p text:style-name="al">Paallengte 15 tot 20 meter € 3.495,36 + (€ 29,24 * A)</text:p>
          <text:p text:style-name="al">Paallengte 20 meter of langer € 3.902,46 + (€ 52,14 * A)</text:p>
          <text:p text:style-name="al">Uitbreiding &gt;= 1000 m<text:span text:style-name="nadrukvet"><text:span text:style-name="sup">2</text:span></text:span></text:p>
          <text:p text:style-name="al">Paallengte 1 tot 15 meter € 4.009,36 + (€ 6,03 * A)</text:p>
          <text:p text:style-name="al">Paallengte 15 tot 20 meter € 5.229,55 + (€ 15,66 * A)</text:p>
          <text:p text:style-name="al">Paallengte 20 meter of langer € 7.941,51 + (€ 31,66 * A)</text:p>
          <text:p text:style-name="al"/>
          <text:p text:style-name="al">3. Als de grondwaterstand minder dan 1 meter onder het maaiveld ligt, is bemaling noodzakelijk en wordt een aanvullend bedrag per vierkante meter goedgekeurde terreinoppervlakte toegekend. De vergoeding bedraagt € 11,18 per vierkante meter terrein.</text:p>
          <text:p text:style-name="al"/>
          <text:p text:style-name="tussenkopcur">A.3.7 Toeslag voor herstel van terrein en verhuiskosten bij vervangende bouw school voor primair en speciaal of voortgezet speciaal onderwijs.</text:p>
          <text:list text:style-name="id1-3-2-6-52">
            <text:list-item text:style-override="id1-3-2-6-52-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6-52-2">
              <text:number>2.</text:number>
              <text:p text:style-name="al">De vergoeding voor een basisschool [en een speciale school voor basisonderwijs] wordt vastgesteld op basis van de volgende bedragen:</text:p>
            </text:list-item>
          </text:list>
          <text:section text:name="table_id1-3-2-6-53" text:style-name="table">
            <text:p text:style-name="table_top"/>
            <table:table table:style-name="tgroup">
              <table:table-column table:style-name="id1-3-2-6-53-1-1"/>
              <table:table-column table:style-name="id1-3-2-6-53-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46,2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1,74</text:p>
                </table:table-cell>
              </table:table-row>
            </table:table>
            <text:p text:style-name="table_bottom"/>
          </text:section>
          <text:p text:style-name="al">[3. De vergoeding voor een school voor speciaal onderwijs of voortgezet speciaal onderwijswordt vastgesteld op basis van de volgende bedragen: </text:p>
          <text:section text:name="table_id1-3-2-6-55" text:style-name="table">
            <text:p text:style-name="table_top"/>
            <table:table table:style-name="tgroup">
              <table:table-column table:style-name="id1-3-2-6-55-1-1"/>
              <table:table-column table:style-name="id1-3-2-6-55-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26,54</text:p>
                </table:table-cell>
              </table:table-row>
            </table:table>
            <text:p text:style-name="table_bottom"/>
          </text:section>
          <text:p text:style-name="tussenkopcur">B. Uitbreiding met permanente bouwaard</text:p>
          <text:p text:style-name="tussenkopcur">B.1 Reikwijdte</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style-name="tussenkopcur">B.2 Kosten terrein</text:p>
          <text:p text:style-name="al">Als uitbreiding van het terrein noodzakelijk is, is het bepaalde in A.2 overeenkomstig van toepassing op het vaststellen van de kosten voor het voor uitbreiding benodigde terrein.</text:p>
          <text:p text:style-name="al"/>
          <text:p text:style-name="tussenkopcur">B.3.1 Bouwkosten</text:p>
          <text:list text:style-name="id1-3-2-6-64">
            <text:list-item text:style-override="id1-3-2-6-64-1">
              <text:number>1.</text:number>
              <text:p text:style-name="al">Tot de bouwkosten behoren:</text:p>
              <text:list text:style-name="id1-3-2-6-64-1-3">
                <text:list-item text:style-override="id1-3-2-6-64-1-3-1">
                  <text:number>a.</text:number>
                  <text:p text:style-name="al">de bouwkosten van het gebouw, en</text:p>
                </text:list-item>
                <text:list-item text:style-override="id1-3-2-6-64-1-3-2">
                  <text:number>b.</text:number>
                  <text:p text:style-name="al">kosten voor extra aanleg en inrichting van een deel van het schoolterrein.</text:p>
                </text:list-item>
              </text:list>
            </text:list-item>
            <text:list-item text:style-override="id1-3-2-6-64-2">
              <text:number>2.</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p text:style-name="al"/>
            </text:list-item>
          </text:list>
          <text:p text:style-name="tussenkopcur">B.3.2 Bouwkosten school voor basisonderwijs</text:p>
          <text:p text:style-name="al">De vergoeding voor een basisschool wordt bepaald op basis van de volgende bedragen:</text:p>
          <text:section text:name="table_id1-3-2-6-67" text:style-name="table">
            <text:p text:style-name="table_top"/>
            <table:table table:style-name="tgroup">
              <table:table-column table:style-name="id1-3-2-6-67-1-1"/>
              <table:table-column table:style-name="id1-3-2-6-67-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7.630,04</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65.086,70</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1.300,53</text:p>
                </table:table-cell>
              </table:table-row>
            </table:table>
            <text:p text:style-name="table_bottom"/>
          </text:section>
          <text:p text:style-name="tussenkopcur">B.3.3 Bouwkostenspeciale school voor basisonderwijs</text:p>
          <text:p text:style-name="al">De vergoeding voor een speciale school voor basisonderwijs wordt bepaald op basis van de volgende bedragen:</text:p>
          <text:section text:name="table_id1-3-2-6-70" text:style-name="table">
            <text:p text:style-name="table_top"/>
            <table:table table:style-name="tgroup">
              <table:table-column table:style-name="id1-3-2-6-70-1-1"/>
              <table:table-column table:style-name="id1-3-2-6-70-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100.399,24</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66.932,8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326,45</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7.048,3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15.200,42]</text:p>
                </table:table-cell>
              </table:table-row>
            </table:table>
            <text:p text:style-name="table_bottom"/>
          </text:section>
          <text:p text:style-name="tussenkopcur">B.3.4 Bouwkosten school voor speciaal of voortgezet speciaal onderwijs</text:p>
          <text:p text:style-name="al">De vergoeding voor een school voor speciaal onderwijs of speciaal of voortgezet speciaal onderwijswordt bepaald op basis van de volgende bedragen:</text:p>
          <text:section text:name="table_id1-3-2-6-73" text:style-name="table">
            <text:p text:style-name="table_top"/>
            <table:table table:style-name="tgroup">
              <table:table-column table:style-name="id1-3-2-6-73-1-1"/>
              <table:table-column table:style-name="id1-3-2-6-73-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90.931,93</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60.621,29</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329,08</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02.495,11</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15.200,42</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21.090,08]</text:p>
                </table:table-cell>
              </table:table-row>
            </table:table>
            <text:p text:style-name="table_bottom"/>
          </text:section>
          <text:p text:style-name="tussenkopcur">B.3.5 Toeslag paalfundering school voor voortgezet onderwijs</text:p>
          <text:p text:style-name="al">Het bepaalde in A.3.6 is overeenkomstig van toepassing op het bepalen van de omvang van de vergoeding voor paalfundering en bemaling bij uitbreiding.</text:p>
          <text:p text:style-name="al"/>
          <text:p text:style-name="tussenkopcur">B.3.6 Toeslag voor het herstel van het terrein en verhuiskosten bij vervangende bouw op dezelfde plaats</text:p>
          <text:p text:style-name="al">Het bepaalde in A.3.7 is overeenkomstig van toepassing op het bepalen van de omvang van de vergoeding voor het herstel van terrein en verhuizing bij uitbreiding.</text:p>
          <text:p text:style-name="al"/>
          <text:p text:style-name="tussenkopcur">C.Tijdelijke voorziening</text:p>
          <text:p text:style-name="tussenkopcur">C.1 Vergoedingsbedragen tijdelijke voorzieningen</text:p>
          <text:list text:style-name="id1-3-2-6-82">
            <text:list-item text:style-override="id1-3-2-6-82-1">
              <text:number>1.</text:number>
              <text:p text:style-name="al">De vergoedingsbedragen voor tijdelijke voorzieningen zijn afgestemd op de investeringslasten van voor tijdelijk gebruik bestemde voorzieningen. Hierbij is onderscheid gemaakt tussen:</text:p>
              <text:list text:style-name="id1-3-2-6-82-1-3">
                <text:list-item text:style-override="id1-3-2-6-82-1-3-1">
                  <text:number>a.</text:number>
                  <text:p text:style-name="al">nieuwbouw van een voor tijdelijk gebruik bestemd gebouw als hoofdlocatie;</text:p>
                </text:list-item>
                <text:list-item text:style-override="id1-3-2-6-82-1-3-2">
                  <text:number>b.</text:number>
                  <text:p text:style-name="al">uitbreiding van een permanente hoofdlocatie met een voor tijdelijk gebruik bestemd gebouw, en</text:p>
                </text:list-item>
                <text:list-item text:style-override="id1-3-2-6-82-1-3-3">
                  <text:number>c.</text:number>
                  <text:p text:style-name="al">uitbreiding van bestaande voor tijdelijk gebruik bestemde gebouwen.</text:p>
                </text:list-item>
              </text:list>
            </text:list-item>
            <text:list-item text:style-override="id1-3-2-6-82-2">
              <text:number>2.</text:number>
              <text:p text:style-name="al">In aanvulling op het eerste lid wordt rekening gehouden met het bekostigen van een tijdelijke voorziening door middel van huur van een voor tijdelijk gebruik bestemd gebouw.</text:p>
              <text:p text:style-name="al"/>
            </text:list-item>
          </text:list>
          <text:p text:style-name="tussenkopcur">C.2 Kosten voor terreinen</text:p>
          <text:p text:style-name="al">Als een tijdelijke voorziening niet gerealiseerd kan worden op het aanwezige terrein, worden de kosten voor het benodigde terrein bepaald overeenkomstig A.2.</text:p>
          <text:p text:style-name="al"/>
          <text:p text:style-name="tussenkopcur">C.3.1 Nieuwbouw als hoofdlocatie/uitbreiding van permanente hoofdlocatie</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style-name="al">
          <text:span text:style-name="nadrukvet">C</text:span>.<text:span text:style-name="nadrukvet">3</text:span><text:span text:style-name="nadrukvet">.2 Vergoeding basisschool </text:span>[<text:span text:style-name="nadrukvet"><text:span text:style-name="nadrukcur">en </text:span></text:span><text:span text:style-name="nadrukvet"><text:span text:style-name="nadrukcur">speciale school voor basisonderwijs</text:span></text:span>]</text:p>
          <text:p text:style-name="al">De vergoeding voor een basisschool [<text:span text:style-name="nadrukcur">en een speciale school voor basisonderwijs</text:span>] wordt vastgesteld op basis van de volgende bedragen:</text:p>
          <text:section text:name="table_id1-3-2-6-91" text:style-name="table">
            <text:p text:style-name="table_top"/>
            <table:table table:style-name="tgroup">
              <table:table-column table:style-name="id1-3-2-6-91-1-1"/>
              <table:table-column table:style-name="id1-3-2-6-91-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7.966,8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5.311,2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33,03</text:p>
                </table:table-cell>
              </table:table-row>
            </table:table>
            <text:p text:style-name="table_bottom"/>
          </text:section>
          <text:p text:style-name="tussenkopcur">C.3.3 Vergoeding school voor speciaal of voortgezet speciaal onderwijs</text:p>
          <text:p text:style-name="al">1.De vergoeding voor een school voor speciaal onderwijs of voortgezet speciaal onderwijs wordt vastgesteld op basis van de volgende bedragen:</text:p>
          <text:section text:name="table_id1-3-2-6-94" text:style-name="table">
            <text:p text:style-name="table_top"/>
            <table:table table:style-name="tgroup">
              <table:table-column table:style-name="id1-3-2-6-94-1-1"/>
              <table:table-column table:style-name="id1-3-2-6-9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9.793,33</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26.890,74</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14,15</text:p>
                </table:table-cell>
              </table:table-row>
            </table:table>
            <text:p text:style-name="table_bottom"/>
          </text:section>
          <text:p text:style-name="al">2. Paragraaf A is overeenkomstig van toepassing op het bepalen van de hoogte van de vergoeding voor sloopkosten van het oude gebouw, herstel en inrichting van terreinen en voor tijdelijke verhuizing van de leerlingen.]</text:p>
          <text:p text:style-name="al"/>
          <text:p text:style-name="tussenkopcur">C.3.4 Vergoeding school voor voortgezet onderwijs</text:p>
          <text:p text:style-name="al">De vergoeding voor een school voor voortgezet onderwijs wordt bepaald op basis van de vergoedingsformule € 567,99 * A + € 39.049,94, waarbij A het overeenkomstig bijlage III, deel C, bepaalde aantal vierkante meter bruto vloeroppervlakte aan tijdelijke huisvesting is.</text:p>
          <text:p text:style-name="al"/>
          <text:p text:style-name="tussenkopcur">C.4.1 Uitbreiding van bestaande tijdelijke voorzieningen primair en speciaal of voortgezet speciaal onderwijs</text:p>
          <text:list text:style-name="id1-3-2-6-101">
            <text:list-item text:style-override="id1-3-2-6-101-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text:p>
            </text:list-item>
            <text:list-item text:style-override="id1-3-2-6-101-2">
              <text:number>2.</text:number>
              <text:p text:style-name="al">Paragraaf A is overeenkomstig van toepassing op het bepalen van de hoogte van de vergoeding voor sloopkosten van het oude gebouw, herstel en inrichting van terreinen en voor tijdelijke verhuizing van de leerlingen.</text:p>
              <text:p text:style-name="al"/>
            </text:list-item>
          </text:list>
          <text:p text:style-name="tussenkopcur">C.4.2 Vergoeding basisschool enspeciale school voor basisonderwijs</text:p>
          <text:p text:style-name="al">De vergoeding voor een basisschool en een speciale school voor basisonderwijs wordt vastgesteld op basis van de volgende bedragen:</text:p>
          <text:section text:name="table_id1-3-2-6-104" text:style-name="table">
            <text:p text:style-name="table_top"/>
            <table:table table:style-name="tgroup">
              <table:table-column table:style-name="id1-3-2-6-104-1-1"/>
              <table:table-column table:style-name="id1-3-2-6-104-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341,49</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14.227,6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977,65</text:p>
                </table:table-cell>
              </table:table-row>
            </table:table>
            <text:p text:style-name="table_bottom"/>
          </text:section>
          <text:p text:style-name="tussenkopcur">C.4.3 Vergoeding school voor speciaal of voortgezet speciaal onderwijs</text:p>
          <text:p text:style-name="al">De vergoeding voor een school voor speciaal onderwijs of voortgezet speciaal onderwijs wordt vastgesteld op basis van de volgende bedragen:</text:p>
          <text:section text:name="table_id1-3-2-6-107" text:style-name="table">
            <text:p text:style-name="table_top"/>
            <table:table table:style-name="tgroup">
              <table:table-column table:style-name="id1-3-2-6-107-1-1"/>
              <table:table-column table:style-name="id1-3-2-6-107-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1.639,41</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14.426,2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966,51</text:p>
                </table:table-cell>
              </table:table-row>
            </table:table>
            <text:p text:style-name="table_bottom"/>
          </text:section>
          <text:p text:style-name="tussenkopcur">C.5 Huur van voor tijdelijk gebruik bestemde gebouwen</text:p>
          <text:p text:style-name="al">Huur van een voor tijdelijk gebruik bestemde voorziening en huur van een bestaand gebouw worden vergoed op basis van de werkelijke kosten.</text:p>
          <text:p text:style-name="al"/>
          <text:p text:style-name="tussenkopcur">D. Eerste inrichting</text:p>
          <text:p text:style-name="tussenkopcur">D.1.1Uitbreiding onderwijsleerpakket en meubilair</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tussenkopcur">D.1.2 Vergoeding basisschool </text:p>
          <text:p text:style-name="al">De vergoeding voor een basisschool wordt vastgesteld op basis van de volgende bedragen:</text:p>
          <text:section text:name="table_id1-3-2-6-117" text:style-name="table">
            <text:p text:style-name="table_top"/>
            <table:table table:style-name="tgroup">
              <table:table-column table:style-name="id1-3-2-6-117-1-1"/>
              <table:table-column table:style-name="id1-3-2-6-117-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00,32</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133,98</text:p>
                </table:table-cell>
              </table:table-row>
            </table:table>
            <text:p text:style-name="table_bottom"/>
          </text:section>
          <text:p text:style-name="tussenkopcur">D.1.3 Vergoeding speciale school voor basisonderwijs</text:p>
          <text:p text:style-name="al">De vergoeding voor een speciale school voor basisonderwijs wordt vastgesteld op basis van de volgende bedragen: </text:p>
          <text:section text:name="table_id1-3-2-6-120" text:style-name="table">
            <text:p text:style-name="table_top"/>
            <table:table table:style-name="tgroup">
              <table:table-column table:style-name="id1-3-2-6-120-1-1"/>
              <table:table-column table:style-name="id1-3-2-6-120-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259,53</text:p>
                </table:table-cell>
              </table:table-row>
              <table:table-row table:style-name="row">
                <table:table-cell table:style-name="entry" table:number-rows-spanned="1" table:number-columns-spanned="1">
                  <text:p text:style-name="table_al">Naast het startbedrag voor elke volgende m<text:span text:style-name="sup">2</text:span> bvo</text:p>
                </table:table-cell>
                <table:table-cell table:style-name="entry" table:number-rows-spanned="1" table:number-columns-spanned="1">
                  <text:p text:style-name="table_al">€ 138,61</text:p>
                </table:table-cell>
              </table:table-row>
            </table:table>
            <text:p text:style-name="table_bottom"/>
          </text:section>
          <text:p text:style-name="tussenkopcur">D.1.4 Vergoeding school voor speciaal en voortgezet speciaal onderwijs</text:p>
          <text:p text:style-name="al">De vergoeding voor een school voor speciaal onderwijs of voortgezet speciaal onderwijs wordt bepaald op basis van de volgende bedragen: </text:p>
          <text:section text:name="table_id1-3-2-6-123" text:style-name="table">
            <text:p text:style-name="table_top"/>
            <table:table table:style-name="tgroup">
              <table:table-column table:style-name="id1-3-2-6-123-1-1"/>
              <table:table-column table:style-name="id1-3-2-6-123-1-2"/>
              <table:table-column table:style-name="id1-3-2-6-123-1-3"/>
              <table:table-row table:style-name="row">
                <table:table-cell table:style-name="entry" table:number-rows-spanned="1" table:number-columns-spanned="1">
                  <text:p text:style-name="table_al"/>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6.914,55</text:p>
                </table:table-cell>
                <table:table-cell table:style-name="entry" table:number-rows-spanned="1" table:number-columns-spanned="1">
                  <text:p text:style-name="table_al">€ 238,99</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375,97</text:p>
                </table:table-cell>
                <table:table-cell table:style-name="entry" table:number-rows-spanned="1" table:number-columns-spanned="1">
                  <text:p text:style-name="table_al">€ 309,7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5.897,11</text:p>
                </table:table-cell>
                <table:table-cell table:style-name="entry" table:number-rows-spanned="1" table:number-columns-spanned="1">
                  <text:p text:style-name="table_al">€ 154,02</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481,07</text:p>
                </table:table-cell>
                <table:table-cell table:style-name="entry" table:number-rows-spanned="1" table:number-columns-spanned="1">
                  <text:p text:style-name="table_al">€ 293,96</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4.887,65</text:p>
                </table:table-cell>
                <table:table-cell table:style-name="entry" table:number-rows-spanned="1" table:number-columns-spanned="1">
                  <text:p text:style-name="table_al">€ 144,84</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482,28</text:p>
                </table:table-cell>
                <table:table-cell table:style-name="entry" table:number-rows-spanned="1" table:number-columns-spanned="1">
                  <text:p text:style-name="table_al">€ 282,37</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258,59</text:p>
                </table:table-cell>
                <table:table-cell table:style-name="entry" table:number-rows-spanned="1" table:number-columns-spanned="1">
                  <text:p text:style-name="table_al">€ 122,8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790,31</text:p>
                </table:table-cell>
                <table:table-cell table:style-name="entry" table:number-rows-spanned="1" table:number-columns-spanned="1">
                  <text:p text:style-name="table_al">€ 141,25</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681,28</text:p>
                </table:table-cell>
                <table:table-cell table:style-name="entry" table:number-rows-spanned="1" table:number-columns-spanned="1">
                  <text:p text:style-name="table_al">€ 153,39</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025,87</text:p>
                </table:table-cell>
                <table:table-cell table:style-name="entry" table:number-rows-spanned="1" table:number-columns-spanned="1">
                  <text:p text:style-name="table_al">€ 125,29</text:p>
                </table:table-cell>
              </table:table-row>
            </table:table>
            <text:p text:style-name="table_bottom"/>
          </text:section>
          <text:p text:style-name="tussenkopcur">D.1.5 Vergoeding speellokaal speciale school voor basisonderwijs</text:p>
          <text:p text:style-name="al">De vergoeding voor onderwijsleerpakket en meubilair voor de inrichting van een speellokaal voor een speciale school voor basisonderwijs en een school voor speciaal onderwijs bedraagt € 7.415,30.</text:p>
          <text:p text:style-name="al"/>
          <text:p text:style-name="tussenkopcur">D.2 School voor voortgezet onderwijs</text:p>
          <text:p text:style-name="al">1. 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section text:name="table_id1-3-2-6-129" text:style-name="table">
            <text:p text:style-name="table_top"/>
            <table:table table:style-name="tgroup">
              <table:table-column table:style-name="id1-3-2-6-129-1-1"/>
              <table:table-column table:style-name="id1-3-2-6-129-1-2"/>
              <table:table-column table:style-name="id1-3-2-6-129-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able:table-cell>
                <table:table-cell table:style-name="entry" table:number-rows-spanned="1" table:number-columns-spanned="1">
                  <text:p text:style-name="table_al"> € 158,06</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69,42</text:p>
                  <text:p text:style-name="table_al"> € 225,99</text:p>
                  <text:p text:style-name="table_al"> € 303,42</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7,57</text:p>
                  <text:p text:style-name="table_al"> € 750,55</text:p>
                  <text:p text:style-name="table_al"> € 1.434,94</text:p>
                  <text:p text:style-name="table_al"> € 0,00</text:p>
                </table:table-cell>
              </table:table-row>
            </table:table>
            <text:p text:style-name="table_bottom"/>
          </text:section>
          <text:p text:style-name="al">2. Als in plaats van uitbreiding van het schoolgebouw medegebruik van een voor een school bestemd gebouw wordt gevorderd, wordt inventaris slechts toegekend als de inventaris in de voor medegebruik aangewezen ruimte ontbreekt of niet geschikt is.</text:p>
          <text:p text:style-name="al"/>
          <text:p text:style-name="tussenkopcur">E. Lokalen bewegingsonderwijs</text:p>
          <text:p text:style-name="tussenkopcur">E.1 Bouwkosten nieuwbouw</text:p>
          <text:list text:style-name="id1-3-2-6-134">
            <text:list-item text:style-override="id1-3-2-6-134-1">
              <text:number>1.</text:number>
              <text:p text:style-name="al">De vergoeding van de bouwkosten voor nieuwbouw van een lokaal bewegingsonderwijs met een netto speeloppervlakte van 252 vierkante meters bedraagt € 700.859,23 als deze op het schoolterrein gerealiseerd kan worden, of € 715.034,52 als deze op een afzonderlijk terrein gerealiseerd wordt. In deze vergoeding zijn opgenomen de kosten van fundering op staal en inrichting van het terrein.</text:p>
            </text:list-item>
            <text:list-item text:style-override="id1-3-2-6-134-2">
              <text:number>2.</text:number>
              <text:p text:style-name="al">Scholen met lichamelijk gehandicapte leerlingen, meervoudig gehandicapte leerlingen of zeer moeilijk lerende leerlingen wordt een toeslag toegekend van 50 vierkante meter. Het normbedrag van deze toeslag is € 70.306,32.</text:p>
            </text:list-item>
            <text:list-item text:style-override="id1-3-2-6-134-3">
              <text:number>3.</text:number>
              <text:p text:style-name="al">Als paalfundering noodzakelijk is wordt een toeslag gegeven op basis van de volgende bedragen:</text:p>
            </text:list-item>
          </text:list>
          <text:section text:name="table_id1-3-2-6-135" text:style-name="table">
            <text:p text:style-name="table_top"/>
            <table:table table:style-name="tgroup">
              <table:table-column table:style-name="id1-3-2-6-135-1-1"/>
              <table:table-column table:style-name="id1-3-2-6-135-1-2"/>
              <table:table-column table:style-name="id1-3-2-6-135-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4.097,01</text:p>
                </table:table-cell>
                <table:table-cell table:style-name="entry" table:number-rows-spanned="1" table:number-columns-spanned="1">
                  <text:p text:style-name="table_al">€ 17.774,32</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9.433,46</text:p>
                </table:table-cell>
                <table:table-cell table:style-name="entry" table:number-rows-spanned="1" table:number-columns-spanned="1">
                  <text:p text:style-name="table_al"> € 24.616,04</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7.293,44</text:p>
                </table:table-cell>
                <table:table-cell table:style-name="entry" table:number-rows-spanned="1" table:number-columns-spanned="1">
                  <text:p text:style-name="table_al">€ 35.426,62</text:p>
                </table:table-cell>
              </table:table-row>
            </table:table>
            <text:p text:style-name="table_bottom"/>
          </text:section>
          <text:p text:style-name="tussenkopcur">E.2 Uitbreiding</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6-138" text:style-name="table">
            <text:p text:style-name="table_top"/>
            <table:table table:style-name="tgroup">
              <table:table-column table:style-name="id1-3-2-6-138-1-1"/>
              <table:table-column table:style-name="id1-3-2-6-138-1-2"/>
              <table:table-column table:style-name="id1-3-2-6-138-1-3"/>
              <table:table-column table:style-name="id1-3-2-6-138-1-4"/>
              <table:table-column table:style-name="id1-3-2-6-138-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62.835,79</text:p>
                </table:table-cell>
                <table:table-cell table:style-name="entry" table:number-rows-spanned="1" table:number-columns-spanned="1">
                  <text:p text:style-name="table_al">€ 6.310,99</text:p>
                </table:table-cell>
                <table:table-cell table:style-name="entry" table:number-rows-spanned="1" table:number-columns-spanned="1">
                  <text:p text:style-name="table_al">€ 10.930,99</text:p>
                </table:table-cell>
                <table:table-cell table:style-name="entry" table:number-rows-spanned="1" table:number-columns-spanned="1">
                  <text:p text:style-name="table_al">€ 17.870,96</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7.949,27</text:p>
                </table:table-cell>
                <table:table-cell table:style-name="entry" table:number-rows-spanned="1" table:number-columns-spanned="1">
                  <text:p text:style-name="table_al">€ 7.891,30</text:p>
                </table:table-cell>
                <table:table-cell table:style-name="entry" table:number-rows-spanned="1" table:number-columns-spanned="1">
                  <text:p text:style-name="table_al">€ 13.660,22</text:p>
                </table:table-cell>
                <table:table-cell table:style-name="entry" table:number-rows-spanned="1" table:number-columns-spanned="1">
                  <text:p text:style-name="table_al">€ 22.338,70</text:p>
                </table:table-cell>
              </table:table-row>
            </table:table>
            <text:p text:style-name="table_bottom"/>
          </text:section>
          <text:p text:style-name="tussenkopcur">E.3.2 OLP/meubilair school voor basisonderwijs en speciaal basisonderwijs</text:p>
          <text:p text:style-name="al">De vergoeding voor de eerste inrichting met onderwijsleerpakket of meubilair voor een lokaal bewegingsonderwijs voor een basisschool of een speciale school voor basisonderwijs bedraagt € 51.310,54.</text:p>
          <text:p text:style-name="tussenkopcur">E.3.3 OLP/meubilair school voor speciaal of voortgezet speciaal onderwijs</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6-143" text:style-name="table">
            <text:p text:style-name="table_top"/>
            <table:table table:style-name="tgroup">
              <table:table-column table:style-name="id1-3-2-6-143-1-1"/>
              <table:table-column table:style-name="id1-3-2-6-143-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17,05</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677,02</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245,6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3.943,88</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691,75</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12,13</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7.970,54</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222,23</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558,40</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075,30</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277,37</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03,87</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677,13</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253,0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768,46</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710,46</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07,01</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682,77</text:p>
                </table:table-cell>
              </table:table-row>
            </table:table>
            <text:p text:style-name="table_bottom"/>
          </text:section>
          <text:p text:style-name="tussenkopcur">E.3.4 Meubilair/leer- en hulpmiddelen school voor voortgezet onderwijs</text:p>
          <text:p text:style-name="al">De vergoeding voor de eerste inrichting meubilair of leer- en hulpmiddelen voor een lokaal bewegingsonderwijs voor een school voor voortgezet onderwijs wordt bepaald op basis van de volgende bedragen:</text:p>
          <text:section text:name="table_id1-3-2-6-146" text:style-name="table">
            <text:p text:style-name="table_top"/>
            <table:table table:style-name="tgroup">
              <table:table-column table:style-name="id1-3-2-6-146-1-1"/>
              <table:table-column table:style-name="id1-3-2-6-146-1-2"/>
              <table:table-column table:style-name="id1-3-2-6-146-1-3"/>
              <table:table-column table:style-name="id1-3-2-6-146-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3,67</text:p>
                  <text:p text:style-name="table_al">€ 1.083,67</text:p>
                  <text:p text:style-name="table_al">€ 1.083,67</text:p>
                  <text:p text:style-name="table_al">€ 0,00</text:p>
                  <text:p text:style-name="table_al">€ 0,00</text:p>
                </table:table-cell>
                <table:table-cell table:style-name="entry" table:number-rows-spanned="1" table:number-columns-spanned="1">
                  <text:p text:style-name="table_al">€ 64.621,30</text:p>
                  <text:p text:style-name="table_al">€ 50.409,52</text:p>
                  <text:p text:style-name="table_al">€ 21.915,70</text:p>
                  <text:p text:style-name="table_al">€ 14.271,50</text:p>
                  <text:p text:style-name="table_al">€ 1.647,45</text:p>
                </table:table-cell>
                <table:table-cell table:style-name="entry" table:number-rows-spanned="1" table:number-columns-spanned="1">
                  <text:p text:style-name="table_al">€ 65.704,97</text:p>
                  <text:p text:style-name="table_al">€ 51.393,19</text:p>
                  <text:p text:style-name="table_al">€ 22.999,37</text:p>
                  <text:p text:style-name="table_al">€ 14.271,50</text:p>
                  <text:p text:style-name="table_al">€ 1.647,45</text:p>
                </table:table-cell>
              </table:table-row>
            </table:table>
            <text:p text:style-name="table_bottom"/>
          </text:section>
          <text:p text:style-name="tussenkopcur">E.4 Medegebruik/huur van een niet-eigen voorziening</text:p>
          <text:p text:style-name="al">Naast bewegingsonderwijs in een eigen lokaal van de school is ook bewegingsonderwijs mogelijk in een bestaand lokaal bewegingsonderwijs door middel van:</text:p>
          <text:list text:style-name="id1-3-2-6-149">
            <text:list-item text:style-override="id1-3-2-6-149-1">
              <text:number>a.</text:number>
              <text:p text:style-name="al">medegebruik van een gebouw van een andere school of de gemeente, of</text:p>
            </text:list-item>
            <text:list-item text:style-override="id1-3-2-6-149-2">
              <text:number>b.</text:number>
              <text:p text:style-name="al">huur van een gebouw van een commerciële exploitant.</text:p>
              <text:p text:style-name="al"/>
            </text:list-item>
          </text:list>
          <text:p text:style-name="tussenkopcur">F. Huur sportvelden</text:p>
          <text:list text:style-name="id1-3-2-6-151">
            <text:list-item text:style-override="id1-3-2-6-151-1">
              <text:number>1.</text:number>
              <text:p text:style-name="al">Een school voor voortgezet onderwijs maakt aanspraak op een vergoeding van de huur van een sportveld voor maximaal 8 weken per jaar. De vergoeding voor deze kosten bedraagt voor de periode van 8 weken € 20,94 per klokuur.</text:p>
            </text:list-item>
            <text:list-item text:style-override="id1-3-2-6-151-2">
              <text:number>2.</text:number>
              <text:p text:style-name="al">Aanspraak op vergoeding als bedoeld in het eerste lid bestaat uitsluitend als de school voor voortgezet onderwijs niet beschikt over een eigen sportveld en geen gebruik maakt van een sportveld dat door de gemeente is gefinancierd.</text:p>
            </text:list-item>
          </text:list>
        </text:section>
        <text:section text:name="bijlage_id1-3-2-7" text:style-name="bijlage">
          <text:p text:style-name="bijlage_top"/>
          <text:p text:style-name="hoofdstuk_kop">Bijlage V – Criteria voor het vaststellen van de prioriteit van de aangevraagde voorziening</text:p>
          <text:p text:style-name="tussenkopcur">1. Algemeen</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tussenkopcur">2. Onderscheid voorzieningen</text:p>
          <text:list text:style-name="id1-3-2-7-5">
            <text:list-item text:style-override="id1-3-2-7-5-1">
              <text:number>1.</text:number>
              <text:p text:style-name="al">Bij het stellen van de prioriteiten wordt onderscheid gemaakt in voorzieningen die noodzakelijk zijn:</text:p>
              <text:list text:style-name="id1-3-2-7-5-1-3">
                <text:list-item text:style-override="id1-3-2-7-5-1-3-1">
                  <text:number>a.</text:number>
                  <text:p text:style-name="al">om capaciteitstekorten op te heffen, en</text:p>
                </text:list-item>
                <text:list-item text:style-override="id1-3-2-7-5-1-3-2">
                  <text:number>b.</text:number>
                  <text:p text:style-name="al">om een adequaat niveau te handhaven.</text:p>
                </text:list-item>
              </text:list>
            </text:list-item>
            <text:list-item text:style-override="id1-3-2-7-5-2">
              <text:number>2.</text:number>
              <text:p text:style-name="al">Voorzieningen als bedoeld in het eerste lid, onder a, vallen onder hoofdprioriteit 1. Het betreft de volgende voorzieningen:</text:p>
              <text:list text:style-name="id1-3-2-7-5-2-3">
                <text:list-item text:style-override="id1-3-2-7-5-2-3-1">
                  <text:number>a.</text:number>
                  <text:p text:style-name="al">nieuwbouw, inclusief terrein;</text:p>
                </text:list-item>
                <text:list-item text:style-override="id1-3-2-7-5-2-3-2">
                  <text:number>b.</text:number>
                  <text:p text:style-name="al">uitbreiding, indien van toepassing, inclusief terrein;</text:p>
                </text:list-item>
                <text:list-item text:style-override="id1-3-2-7-5-2-3-3">
                  <text:number>c.</text:number>
                  <text:p text:style-name="al">in gebruik nemen bestaand gebouw, indien van toepassing, inclusief terrein;</text:p>
                </text:list-item>
                <text:list-item text:style-override="id1-3-2-7-5-2-3-4">
                  <text:number>d.</text:number>
                  <text:p text:style-name="al">verplaatsen tijdelijke gebouwen;</text:p>
                </text:list-item>
                <text:list-item text:style-override="id1-3-2-7-5-2-3-5">
                  <text:number>e.</text:number>
                  <text:p text:style-name="al">eerste inrichting met onderwijsleerpakket of meubilair of leer- en hulpmiddelen;</text:p>
                </text:list-item>
                <text:list-item text:style-override="id1-3-2-7-5-2-3-6">
                  <text:number>f.</text:number>
                  <text:p text:style-name="al">uitbreiding eerste inrichting met onderwijsleerpakket en meubilair of leer- en hulpmiddelen, en</text:p>
                </text:list-item>
                <text:list-item text:style-override="id1-3-2-7-5-2-3-7">
                  <text:number>g.</text:number>
                  <text:p text:style-name="al">medegebruik.</text:p>
                </text:list-item>
              </text:list>
            </text:list-item>
            <text:list-item text:style-override="id1-3-2-7-5-3">
              <text:number>3.</text:number>
              <text:p text:style-name="al">Voorzieningen als bedoeld in het eerste lid, onder b, vallen onder hoofdprioriteit 2. Het betreft de volgende voorzieningen:</text:p>
              <text:list text:style-name="id1-3-2-7-5-3-3">
                <text:list-item text:style-override="id1-3-2-7-5-3-3-1">
                  <text:number>a.</text:number>
                  <text:p text:style-name="al">vervangende nieuwbouw, indien van toepassing, inclusief terrein;</text:p>
                </text:list-item>
                <text:list-item text:style-override="id1-3-2-7-5-3-3-2">
                  <text:number>b.</text:number>
                  <text:p text:style-name="al">herstel van een constructiefout, en</text:p>
                </text:list-item>
                <text:list-item text:style-override="id1-3-2-7-5-3-3-3">
                  <text:number>c.</text:number>
                  <text:p text:style-name="al">herstel en vervanging in verband met schade.</text:p>
                </text:list-item>
              </text:list>
            </text:list-item>
            <text:list-item text:style-override="id1-3-2-7-5-4">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tussenkopcur">3. Hoofd- en subprioriteit</text:p>
          <text:list text:style-name="id1-3-2-7-7">
            <text:list-item text:style-override="id1-3-2-7-7-1">
              <text:number>1.</text:number>
              <text:p text:style-name="al">Om te komen tot het vaststellen van de prioriteit wordt een onderverdeling gemaakt in hoofdprioriteit en sub-prioriteit.</text:p>
            </text:list-item>
            <text:list-item text:style-override="id1-3-2-7-7-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7-7-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 text:style-name="id1-3-2-7-7-3-3">
                <text:list-item text:style-override="id1-3-2-7-7-3-3-1">
                  <text:number>a.</text:number>
                  <text:p text:style-name="al">als eerste die voorziening die relatief gezien een zo groot mogelijk kwantitatief tekort opheft in een situatie met herschikking van schoolgebouwen;</text:p>
                </text:list-item>
                <text:list-item text:style-override="id1-3-2-7-7-3-3-2">
                  <text:number>b.</text:number>
                  <text:p text:style-name="al">vervolgens die voorziening die relatief gezien een zo groot mogelijk kwantitatief tekort opheft in een situatie zonder herschikking van schoolgebouwen, en</text:p>
                </text:list-item>
                <text:list-item text:style-override="id1-3-2-7-7-3-3-3">
                  <text:number>c.</text:number>
                  <text:p text:style-name="al">vervolgens die voorziening die relatief gezien een zo groot mogelijk kwantitatief tekort aan lokalen bewegingsonderwijs en sportterreinen opheft.</text:p>
                </text:list-item>
              </text:list>
            </text:list-item>
          </text:list>
          <text:p text:style-name="tussenkopcur">Toelichting </text:p>
          <text:p text:style-name="tussenkopcur">Artikelsgewijze toelichting</text:p>
          <text:p text:style-name="tussenkopcur">Artikel 1. Begripsbepalingen</text:p>
          <text:p text:style-name="al">De begripsomschrijving ‘bevoegd gezag’ en ‘aanvrager’ omvatten alle bevoegde gezagsorganen die een volgens de wet bekostigde voorziening onderwijshuisvesting in stand houden die geheel of gedeeltelijk staat op het grondgebied van de gemeente (hoofdvestiging, nevenvestiging, tijdelijke nevenvestiging, dislocatie). </text:p>
          <text:p text:style-name="tussenkopcur">Artikel 2. Omschrijving voorzieningen in de huisvesting</text:p>
          <text:p text:style-name="al">Artikel 2 vermeldt de voorzieningen onderwijshuisvesting die op grond van de Wet op het primair onderwijs (WPO), Wet op de expertisecentra (WEC) en Wet op het voortgezet onderwijs (WVO) door het bevoegd gezag bij het college kunnen worden aangevraagd. Deze hebben een limitatief karakter. Dit betekent dat het college deze niet kan inperken. Niet alleen voor de schoolgebouwen, maar ook voor de lokalen bewegingsonderwijs kan een voorziening huisvesting onderwijs worden aangevraagd. Voorzieningen die een bevoegd gezag wenst, maar die niet in de onderwijswetten zijn opgenomen, dus geen voorziening in de onderwijshuisvesting zijn, vallen buiten het bereik van deze verordening. Dit gaat om voorzieningen waarvoor het bevoegd gezag een vergoeding van de minister van OCW ontvangt via de rijksvergoeding materiële instandhouding (bijv. onderhoud, aanpassingen, vervangen cv-ketel, meubilair). Het college wijst een dergelijk aangevraagde voorziening af op grond van artikel 100, eerste lid, onder a, van de WPO, artikel 98, onder a, van de WEC, artikel 76k, onder a, van de WVO.</text:p>
          <text:p text:style-name="al">In het kader van lokaal maatwerk heeft het college de vrijheid om aanvullende voorzieningen te bekostigen. Daarbij geldt dat de gemeenten geen uitgaven mogen doen voor een niet door de gemeente in stand gehouden school dan op grond van de wet (artikel 6 van de WPO en WEC en artikel 77 van de WVO). Voor het bekostigen van de voorzieningen die geen onderdeel uitmaken van de voorzieningen onderwijshuisvesting moet zodoende een andere juridische basis worden vastgesteld. Voor het bekostigen van deze voorzieningen geldt de Verordening materiële en financiële gelijkstelling gemeente Brielle. </text:p>
          <text:p text:style-name="tussenkopcur">Onderdeel a. De voor blijvend of voor tijdelijk gebruik bestemde voorzieningen</text:p>
          <text:p text:style-name="al">1° Het begrip nieuwbouw omvat tevens het begrip vervangende nieuwbouw.</text:p>
          <text:p text:style-name="al">2° Uitbreiding is het gevolg van een toename van het aantal leerlingen op de school. Het bevoegd gezag komt voor het bekostigen van uitbreiding in aanmerking als wordt voldaan aan de in bijlage I opgenomen criteria (noodzaak van de voorziening) en de gevraagde uitbreiding gelijk of groter is dan de in bijlage III, deel C, opgenomen drempelwaarde.</text:p>
          <text:p text:style-name="al">3° Ingebruikgeving kan plaatsvinden als een aanvraag voor het bekostigen van de voorziening (vervangende) nieuwbouw of uitbreiding is ontvangen en het college een bestaand gebouw of een gedeelte daarvan beschikbaar heeft. Het kan gaan om een onderwijsgebouw dat geheel leeg staat en nog een onderwijsbestemming heeft, maar ook om een niet-onderwijsgebouw. Bij ingebruikgeving van een onderwijsgebouw of een niet-onderwijsgebouw moet het gebouw geschikt zijn of geschikt gemaakt worden voor het onderwijs van de betreffende school. Een schoolgebouw van een school voor basisonderwijs is bijv. niet automatisch geschikt voor het huisvesten van een speciale school voor basisonderwijs. Het in gebruik geven van een gebouw moet worden onderscheiden van medegebruik, zie 8°.</text:p>
          <text:p text:style-name="al">4° Verplaatsing is alleen mogelijk van die lokalen die gelet op de bouwaard van het gebouw verplaatst kunnen worden. Dit betreft over het algemeen tijdelijke huisvesting die in semipermanente gebouwen is gerealiseerd.</text:p>
          <text:p text:style-name="al">5° Terrein is noodzakelijk voor het realiseren van nieuwbouw en kan noodzakelijk zijn bij vervangende nieuwbouw en uitbreiding. Of bij vervangende nieuwbouw en uitbreiding terrein noodzakelijk is, is afhankelijk van de situering van de voorgenomen investering en de oppervlakte van het terrein.</text:p>
          <text:p text:style-name="al">6°/7° Onderwijsleerpakket en meubilair of leer- en hulpmiddelen worden in principe alleen toegekend op het moment dat ook nieuwbouw (eerste voorziening) en uitbreiding van een schoolgebouw of lokaal bewegingsonderwijs wordt toegekend. Een uitzondering is de situatie dat het college een school heeft gehuisvest in een schoolgebouw dat een grotere capaciteit heeft dan de ruimtebehoefte en de toekenning van de eerste inrichting is gebaseerd op het werkelijk aantal leerlingen vanaf de start van de school. In die situatie heeft het bevoegd gezag nog aanspraak op bekostiging van eerste inrichting bij toename van het aantal leerlingen als wordt voldaan aan de drempelwaarde genoemd in bijlage III, deel C. Bij vervangende nieuwbouw wordt geen eerste inrichting toegekend omdat het bevoegd gezag in het verleden al bekostiging voor de eerste inrichting heeft ontvangen. Zie verder de toelichting in bijlage III, deel C.</text:p>
          <text:p text:style-name="al">8° Medegebruik is het gebruik van ruimte in een schoolgebouw of lokaal bewegingsonderwijs die het bevoegd gezag, dat juridisch eigenaar is, niet nodig heeft voor het huisvesten van het aantal leerlingen dat op de school staat ingeschreven. Er is dan sprake van ‘leegstand’. Medegebruik is uitsluitend mogelijk als de leegstand hoger is dan de in bijlage III, deel C, opgenomen drempelwaarde resp. het lokaal bewegingsonderwijs niet volledig is ingeroosterd.</text:p>
          <text:p text:style-name="tussenkopcur">Onderdeel b. Herstel van constructiefouten</text:p>
          <text:p text:style-name="al">Voor de omschrijving van het begrip ‘constructiefouten’ is aangesloten bij een ‘definitie’ die in het verleden door middel van jurisprudentie tot stand is gekomen. Als een constructiefout de voortgang van het onderwijs belemmert kan voor het herstel van de constructiefout de spoedprocedure (artikel 19 e.v.) worden gevolgd. Is er geen sprake van een bedreiging voor de voortgang van het onderwijs, dan kan het herstel worden aangevraagd op grond van de reguliere procedure. Dit betekent dat een constructiefout dan wordt opgenomen op het programma of overzicht, afhankelijk van het feit of deze voorziening past binnen het door het college vastgestelde bekostigingsplafond.</text:p>
          <text:p text:style-name="tussenkopcur">Onderdeel c. Herstel in verband met schade</text:p>
          <text:p text:style-name="al">In de onderwijswetten is als voorziening huisvesting onderwijs het begrip ‘bijzondere omstandigheden’ opgenomen. Dit begrip is in de verordening niet verder uitgewerkt, omdat ‘bijzondere’ omstandigheden zich niet uitputtend laten beschrijven. Voor het bekostigen van ‘herstel en vervanging in verband met schade aan een gebouw’ geldt de aanvraagprocedure van het programma, of de aanvraagprocedure in het kader van spoedeisendheid (de voortgang van het onderwijs wordt belemmerd door bijv. schade door inbraak of brand). Het college kan zich voor deze zaken verzekeren. Heeft het college geen verzekering afgesloten, dan is sprake van ‘eigen risico’ voor het college. </text:p>
          <text:p text:style-name="tussenkopcur">Onderdeel d. Huur van een sportterrein</text:p>
          <text:p text:style-name="al">Deze voorziening is noodzakelijk als in de gemeente een school voor voortgezet onderwijs is gevestigd. Onder de voorwaarden genoemd in bijlage I, deel B, onder B.4 en bijlage IV, onder F kan een schoolbestuur in het voortgezet onderwijs aanspraak maken op een vergoeding voor het huren van een sportterrein voor buitensportactiviteiten. Voorwaarde is dat het schoolbestuur niet beschikt over een eigen sportterrein en geen gebruik kan maken van een met gemeentelijke middelen gerealiseerd sportterrein.</text:p>
          <text:p text:style-name="tussenkopcur">Artikel 3. Vaststellen vergoeding voorzieningen</text:p>
          <text:p text:style-name="al">Dit artikel bepaalt op welke wijze de voorzieningen huisvesting onderwijs worden bekostigd. Dit kan op basis van normbedragen (normatieve kosten) of op basis van feitelijke kosten. De normbedragen voor de diverse voorzieningen die op basis daarvan worden bekostigd zijn opgenomen in bijlage IV, deel B.</text:p>
          <text:p text:style-name="al">Wordt het normbedrag beschikbaar gesteld, dan heeft het bevoegd gezag aanspraak op het beschikbaar stellen van het volledige normbedrag, onafhankelijk van de werkelijke kosten. Dit betekent dat als de werkelijke kosten hoger of lager zijn dan het normbedrag (= uitkomst aanbesteding) in de ene situatie het schoolbestuur een financieel voordeel heeft en in de andere situatie een financieel nadeel. Bij een financieel voordeel moet het schoolbestuur de beschikbare middelen wel inzetten voor het doel waarvoor het is verstrekt: investeren in de voorziening huisvesting onderwijs.</text:p>
          <text:p text:style-name="al">Het bedrag van de bekostiging, gebaseerd op de feitelijke kosten, wordt vastgesteld op basis van ontvangen offertes (de zgn. offertelijn, zie ook artikel 12, eerste lid).</text:p>
          <text:p text:style-name="tussenkopcur">Artikel 4. Informatieverstrekking</text:p>
          <text:p text:style-name="al">Dit artikel verplicht het bevoegd gezag aan het college alle informatie te verstrekken die noodzakelijk is om de verordening voorzieningen huisvesting onderwijs op een verantwoorde wijze te kunnen uitvoeren (zie artikel 112 van de WPO, artikel 110 van de WEC en artikel 76w van de WVO). Deze informatie staat los van de informatie die wordt gevraagd als onderdeel van een aanvraag voor het bekostigen van een voorziening. Het betreft de actuele gegevens, zoals:</text:p>
          <text:list text:style-name="id1-3-2-7-35">
            <text:list-item text:style-override="id1-3-2-7-35-1">
              <text:number>-</text:number>
              <text:p text:style-name="al">gegevens van het bevoegd gezag (o.a. naam en adres voorzitter en secretaris en bankrekeningnummer);</text:p>
            </text:list-item>
            <text:list-item text:style-override="id1-3-2-7-35-2">
              <text:number>-</text:number>
              <text:p text:style-name="al">gegevens van de school (o.a. naam school, naam directeur, adres school, telefoonnummer);</text:p>
            </text:list-item>
            <text:list-item text:style-override="id1-3-2-7-35-3">
              <text:number>-</text:number>
              <text:p text:style-name="al">bruto vloeroppervlakte schoolgebouw;</text:p>
            </text:list-item>
            <text:list-item text:style-override="id1-3-2-7-35-4">
              <text:number>-</text:number>
              <text:p text:style-name="al">naam contactpersoon;</text:p>
            </text:list-item>
            <text:list-item text:style-override="id1-3-2-7-35-5">
              <text:number>-</text:number>
              <text:p text:style-name="al">medegebruik/verhuur.</text:p>
            </text:list-item>
          </text:list>
          <text:p text:style-name="al">Om deze informatie op een eenduidige wijze te ontvangen stelt het college een formulier vast. Dit formulier wordt aan de bevoegde gezagsorganen toegezonden. Het college kan in dit formulier opnemen de gegevens die al bij het college bekend zijn. Het bevoegd gezag kan zich dan beperken tot het vermelden van de wijzigingen. Beschikt het college over digitale informatievoorziening, dan kan van deze digitale informatievoorziening gebruik worden gemaakt.</text:p>
          <text:p text:style-name="tussenkopcur">Artikel 5. Indienen aanvraag</text:p>
          <text:p text:style-name="al">Artikel 5 bepaalt dat een aanvraag voor het programma wordt ingediend door middel van een door het college vastgesteld aanvraagformulier. Door te werken met een standaardformulier worden de gegevens die noodzakelijk zijn voor het beoordelen van de aanvraag (zie ook artikel 6) op een eenduidige wijze ontvangen. Dit vergroot de onderlinge vergelijkbaarheid van aanvragen. Voor het overzicht wordt geen aanvraag ingediend. De reden is dat op het overzicht worden opgenomen de aanvragen die zijn ingediend voor het programma, maar niet worden gehonoreerd (zie artikel 96 van de WPO, 94 van de WEC en 76c van de WVO en toelichting bij artikel 12). </text:p>
          <text:p text:style-name="al">Ook in de situatie dat de gemeenteraad in overleg met de bevoegde gezagsorganen een meerjarig huisvestingsbeleid (Integraal Huisvestingsplan, (IHP)) heeft vastgesteld (het zgn. ‘consensusmodel’) moet een aanvraag wordt ingediend. De reden is dat een IHP geen juridische status heeft.</text:p>
          <text:p text:style-name="al">Is het college of een bestuurscommissie ex artikel 82 van de Gemeentewet bevoegd gezag van een openbare school (= integraal bestuur) dan gelden dezelfde procedures en termijnen als voor een bestuur van een bijzondere school. In de bestuurspraktijk is het geen unieke situatie dat een college bij het eigen orgaan een verzoek indient (voor het realiseren van een gemeentelijk project - bijv. stadhuis - moet het college bij zichzelf een verzoek om een bouwvergunning indienen). Dit betekent dat het college altijd moet kunnen aantonen dat men de ‘eigen’ aanvragen ook daadwerkelijk in alle opzichten gelijk behandelt ten opzichte van de andere aanvragen. </text:p>
          <text:p text:style-name="tussenkopcur">Artikel 6. Inhoud aanvraag; gelegenheid tot aanvullen aanvraag; niet behandelen onvolledige aanvraag</text:p>
          <text:p text:style-name="tussenkopcur">Lid 1</text:p>
          <text:p text:style-name="al">Dit lid bepaalt welke gegevens het bevoegd gezag moet aanleveren wil het college de aanvraag in behandeling kunnen nemen. Naast de gegevens van bevoegd gezag en school moet de aanvraag voor de onderbouwing van de benoemde voorzieningen huisvesting onderwijs worden onderbouwd met een leerlingenprognose en/of een bouwkundige rapportage. Uitgangspunt is dat het bevoegd gezag bij de aanvraag een leerlingenprognose indient.Het college en het bevoegd gezag kunnen overeenkomen dat het college een leerlingenprognose opstelt voor alle basisscholen en dat deze leerlingenprognose dan bepalend is als onderbouwing van de aanvraag. Een bevoegd gezag van een school voor basisonderwijs kan dan afzien van het laten opstellen van een leerlingenprognose. </text:p>
          <text:p text:style-name="tussenkopcur">Lid 2</text:p>
          <text:p text:style-name="al">Het tweede lid bepaalt dat het college het bevoegd gezag in staat moet stellen, als de ontvangen aanvraag niet volledig is, deze ontbrekende gegevens binnen de in dit lid gestelde termijn aan te vullen. Is de ontvangen aanvraag ook op de hersteldatum niet volledig dan besluit het college de aanvraag niet in behandeling te nemen. Dit besluit is een voor bezwaar en beroep vatbare beslissing.</text:p>
          <text:p text:style-name="tussenkopcur">Lid 3</text:p>
          <text:p text:style-name="al">Voor het vaststellen van de noodzaak van o.a. de voorzieningen (vervangende) nieuwbouw en uitbreiding is het aantal leerlingen dat op de school staat ingeschreven van wezenlijk belang. Schoolbesturen zijn verplicht deze gegevens aan te leveren via de Basisregistratie Onderwijs (BRON). Omdat de ingediende aanvraag is gebaseerd op het aantal leerlingen dat op de school staat ingeschreven op 1 oktober van het jaar dat voorafgaat aan het indienen van de aanvraag (bijv. bij de aanvraag voor programma 2016 is opgenomen het aantal leerlingen op de teldatum 1 oktober 2014), moet het college tijdig beschikken over het werkelijk aantal ingeschreven leerlingen op de wettelijke teldatum van 1 oktober, voorafgaande aan het jaar waarvoor het programma wordt vastgesteld. Met de gegevens van de laatste teldatum kan worden vastgesteld of de eerder aangevraagde voorziening, die mogelijk wordt toegekend omdat aan de in bijlage I tot en met III gestelde criteria is voldaan, op basis van de laatste gegevens ook daadwerkelijk noodzakelijk is. De in het derde lid opgenomen termijn is een fatale termijn. Dit betekent dat als de gevraagde gegevens niet tijdig zijn ontvangen het college besluit om de aanvraag niet te behandelen. Dit besluit is een voor bezwaar en beroep vatbare beslissing.</text:p>
          <text:p text:style-name="tussenkopcur">Artikel 7. Opgave ingediende aanvragen</text:p>
          <text:p text:style-name="al">Dit artikel verplicht het college om alle bevoegde gezagsorganen een overzicht beschikbaar te stellen van alle ingediende aanvragen. Met dit overzicht hebben alle bevoegde gezagsorganen inzicht in wat er aan aanvragen, zowel vanuit het bijzonder als het openbaar onderwijs is ontvangen en of deze aanvragen al of niet in behandeling worden genomen. Dit betreft algemene informatie en gaat vooraf aan het beoordelen van de aanvragen.</text:p>
          <text:p text:style-name="tussenkopcur">Artikel 8. Toelichting aanvraag; overleg over ingediende begroting</text:p>
          <text:p text:style-name="tussenkopcur">Lid 1</text:p>
          <text:p text:style-name="al">De mogelijkheid om een nadere toelichting/verduidelijking te vragen of te geven is bedoeld om mogelijke onduidelijkheden over de op zich complete aanvragen te bespreken voordat het programma wordt voorgelegd aan het bestuurlijk overleg (artikel 9). Door een nadere toelichting wordt voorkomen dat het bestuurlijk overleg onnodig belast wordt door allerlei vragen over onduidelijkheden in de aanvragen.</text:p>
          <text:p text:style-name="tussenkopcur">Lid 2</text:p>
          <text:p text:style-name="al">Voor een voorziening waarvan de vergoeding wordt gebaseerd op de feitelijke kosten wordt bij de aanvraag een kostenraming ingediend. Is het college na het beoordelen van de ontvangen kostenraming van oordeel dat de kostenraming op een of meer onderdelen moet worden bijgesteld dan vindt hierover overleg plaats met het bevoegd gezag. Als in het overleg geen overeenstemming wordt bereikt over de kostenraming bepaalt het college de hoogte van de geraamde kosten die in het kader van het vast te stellen programma worden toegekend. Het college moet in de beschikking wel motiveren waarom op het programma is afgeweken van het bedrag dat door het bevoegd gezag bij de aanvraag is overlegd.</text:p>
          <text:p text:style-name="tussenkopcur">Artikel 9. Overleg programma en overzicht; advies Onderwijsraad</text:p>
          <text:p text:style-name="tussenkopcur">Lid 1-4</text:p>
          <text:p text:style-name="al">Het college is verplicht, voordat het programma en overzicht wordt vastgesteld, overleg te voeren met het onderwijsveld over het voorgenomen besluit. In afwijking van het wettelijke verplichte overleg over het vaststellen of wijzigen van de verordening voorzieningen huisvesting onderwijs (artikel 102 van de WPO, artikel 100 van de WEC en artikel 76m van de WVO) is dit overleg geen ‘op overeenstemming gericht overleg’. Uitgangspunt is dat het bedoelde overleg plaatsvindt met alle bevoegde gezagsorganen. In plaats van een overleg met alle bevoegde gezagsorganen kan het college besluiten het overleg in te richten per onderwijssector (primair, (voortgezet) speciaal en voortgezet onderwijs). Het overleg over de voorzieningen huisvesting onderwijs kan ook ingebed worden in een breder gestructureerd overleg in het kader van het lokaal onderwijsbeleid, de zgn. lokaal educatieve agenda. Het staat de aanvrager die niet aan het overleg deelneemt vrij om zijn standpunten schriftelijk kenbaar te maken. Degenen die wel aan het overleg deelnemen, moeten voorafgaande aan het overleg op de hoogte zijn van de schriftelijke ingebrachte standpunten, zodat ze daar in het overleg eventueel op kunnen reageren.</text:p>
          <text:p text:style-name="tussenkopcur">Lid 5-8</text:p>
          <text:p text:style-name="al">De leden 5-8 zijn gebaseerd op artikel 102, zesde lid, van de WPO, artikel 100, zesde lid, van de WEC en artikel 76m van de WVO. Zowel een bevoegd gezag als het college kan de Onderwijsraad advies vragen over het voornemen tot het vaststellen van het programma voorzieningen huisvesting onderwijs. De leden 5 t/m 8 vermelden de procedure die moet worden gevolgd voor het vragen van dit advies. De adviesaanvraag moet betrekking hebben op de relatie tussen het voorgenomen besluit tot het vaststellen van het programma voorzieningen huisvesting onderwijs en de aspecten van vrijheid van richting en vrijheid van inrichting. Het college is in alle gevallen verplicht het verzoek om advies in te dienen bij de Onderwijsraad en dit verzoek goed te documenteren. Daarnaast moet het verzoek vergezeld gaan van alle stukken die relevant (kunnen) zijn voor de adviseur (artikel 3:9 van de Algemene wet bestuursrecht (Awb)). De Onderwijsraad stelt zich namelijk op het standpunt dat de adviestermijn van vier weken start vanaf het moment dat de Onderwijsraad beschikt over de stukken die hij relevant acht voor de advisering. Als de Onderwijsraad om advies wordt gevraagd is het van belang dat het college goed in de gaten houdt dat hierdoor de besluitvorming geen ernstige vertraging oploopt.</text:p>
          <text:p text:style-name="al">De Onderwijsraad brengt binnen vier weken, nadat de Onderwijsraad alle noodzakelijke informatie heeft ontvangen, zijn advies uit. Het college zendt het advies van de Onderwijsraad daarna zo spoedig mogelijk aan de bevoegde gezagsorganen. Afhankelijk van het ontvangen advies wordt een nieuw bestuurlijk overleg vastgesteld. Op de wijze waarop de Onderwijsraad adviseert is van toepassing wat in algemene zin over het verstrekken van adviezen is geregeld in de Awb. In dit verband is vooral het bepaalde in artikel 3:6, tweede lid, artikel 3:7 en artikel 3:50 van belang. Zo kan op grond van artikel 3:6, tweede lid, het college het programma voorzieningen huisvesting onderwijs vaststellen als de Onderwijsraad het advies niet binnen vier weken nadat de adviesaanvraag volledig is, uitbrengt. Op grond van artikel 3:7 is het college gehouden, al dan niet op verzoek, de gegevens beschikbaar te stellen die de Onderwijsraad nodig heeft voor het uitbrengen van advies. Wanneer het college afwijkt van het advies van de Onderwijsraad worden op grond van artikel 3:50 van de Awb de redenen daarvan vermeld in de motivering. Het vijfde lid bepaalt dat alle deelnemers aan het overleg in de gelegenheid worden gesteld hun zienswijze te geven over de inhoud van een (voorgenomen) verzoek om advies aan de Onderwijsraad. Dit omdat iedereen erbij gebaat is dat duidelijkheid bestaat over de beweegredenen bij een, meer of alle partijen om zich tot de Onderwijsraad te wenden. Dit laat uiteraard onverlet het recht van een individueel schoolbestuur of van het college om de Onderwijsraad in te schakelen als de andere overlegpartners daaraan geen behoefte hebben. De zienswijzen van de schoolbesturen moeten schriftelijk worden vastgelegd omdat de Onderwijsraad bij het vormen van zijn oordeel over een verzoek om advies ook afwijkende meningen zal willen betrekken.</text:p>
          <text:p text:style-name="al">Van een eventueel overleg, nadat het advies van de Onderwijsraad wordt ontvangen, wordt een afzonderlijk verslag gemaakt dat wordt toegevoegd aan de stukken die moeten leiden tot een besluit van het college.</text:p>
          <text:p text:style-name="tussenkopcur">Artikel 10. Tijdstip vaststellen bekostigingsplafond</text:p>
          <text:p text:style-name="tussenkopcur">Lid 1</text:p>
          <text:p text:style-name="al">Het college is verplicht het bekostigingsplafond dat beschikbaar is voor het honoreren van de aangevraagde voorzieningen vast te stellen. Het vaststellen van het bekostigingsplafond is een afzonderlijk collegebesluit, maar kan in dezelfde vergadering worden genomen als het besluit tot het vaststellen van het programma en overzicht (LJN BG8296, Raad van State, 200803033/1).<text:span text:style-name="sup"/> Het bekostigingsplafond staat los van het totaal van het investeringsbedrag van de aangevraagde voorzieningen. Het bekostigingsplafond is uitsluitend bepalend voor de vraag of alle aangevraagde voorzieningen huisvesting onderwijs ook kunnen worden gehonoreerd. Het college kan een bekostigingsplafond per onderwijssector of per voorziening vaststellen. Achtergrond van deze mogelijkheid is te voorkomen dat één onderwijssector of één bepaalde voorziening structureel voor bekostiging in aanmerking komt, waardoor andere gewenste investeringen niet kunnen worden gehonoreerd. Het onderverdelen van het beschikbare investeringsbedrag voor een specifieke categorie van voorzieningen is een instrument om bepaalde accenten te leggen in de uitvoering van de zorgplicht. Deze onderverdeling kan uitsluitend plaatsvinden op basis van een door de gemeenteraad vastgesteld meerjareninvesteringsplan. </text:p>
          <text:p text:style-name="tussenkopcur">Lid 2</text:p>
          <text:p text:style-name="al">Uitgangspunt van de verordening is dat het programma en, als dit noodzakelijk is, het overzicht worden vastgesteld voor 31 december van het lopende kalenderjaar. De datum van 31 december is geen fatale termijn. Wordt het programma en overzicht niet voor 31 december vastgesteld dan betekent dit niet dat alle aangevraagde voorzieningen automatisch voor bekostiging in aanmerking komen. Op grond van Artikel 6:2 van de Awb heeft het bevoegd gezag, omdat het college niet tijdig een besluit heeft genomen, de mogelijkheid om in deze situatie de procedure van bezwaar en beroep te volgen. De overschrijding van de termijn heeft dus geen (financiële) gevolgen voor het college.</text:p>
          <text:p text:style-name="tussenkopcur">Artikel 11. Bekendmaken besluiten vaststellen bekostigingsplafond, programma en overzicht</text:p>
          <text:p text:style-name="al">Artikel 95 van de WPO , 93 van de WEC en 76f van de WVO vermelden de criteria die het college moet hanteren bij het vaststellen van het programma voorziening huisvesting onderwijs. Het uitgangspunt voor het overzicht voorziening huisvesting onderwijs is opgenomen in artikel 96 van de WPO , 94 van de WEC en 76g van de WVO. In dit artikel wordt bepaald op welke wijze het besluit tot het vaststellen van het programma en overzicht aan de bevoegde gezagsorganen wordt bekendgemaakt.</text:p>
          <text:p text:style-name="tussenkopcur">Lid 1</text:p>
          <text:p text:style-name="al">Het programma en overzicht zijn een bundel beschikkingen. De aanvragers ontvangen deze beschikkingen binnen een termijn vantwee weken nadat het programma en overzicht zijn vastgesteld. Voor deze termijn is gekozen omdat de onderwijswetten bepalen (zie toelichting artikel 13, eerste lid) dat binnen vier weken nadat het programma is vastgesteld overleg over de uitvoering van de voorziening moet plaatsvinden met het college. Op grond van artikel 3:43 van de Awb moet het college het besluit meedelen aan degenen die bij de voorbereiding van het besluit hun zienswijze naar voren hebben gebracht. Omdat het programma en overzicht onderdeel uitmaken van het bestuurlijk overleg dat vooraf gaat aan het vaststellen van het programma is in de modelverordening opgenomen dat het besluit aan alle schoolbesturen wordt verzonden. </text:p>
          <text:p text:style-name="tussenkopcur">Lid 2</text:p>
          <text:p text:style-name="al">De onderwijswetten bepalen alleen iets over het ter inzage leggen van het overzicht. Vanwege de samenhang tussen bekostigingsplafond, programma en overzicht is in de verordening opgenomen dat zowel het programma als overzicht ter inzage wordt gelegd.</text:p>
          <text:p text:style-name="tussenkopcur">Artikel 12. Overleg wijze van uitvoering</text:p>
          <text:p text:style-name="al">Dit artikel geeft een nadere invulling aan het wettelijk voorgeschreven overleg over het maken van afspraken over de zaken die van belang zijn om te komen tot het beschikbaar stellen van een investeringskrediet voor de voorziening die op het programma is opgenomen. Door het maken van deze afspraken voorafgaande aan de start van de uitvoering van het project worden onduidelijkheden en misverstanden in het verdere uitvoeringstraject voorkomen.</text:p>
          <text:p text:style-name="tussenkopcur">Lid 1</text:p>
          <text:p text:style-name="al">In artikel 95, achtste lid, van de WPO, artikel 93, achtste lid , van de WEC en artikel 76n van de WVO is opgenomen dat het college binnen vier weken met het betrokken bevoegd gezag in overleg treedt over de uitvoering van het programma. De in dit overleg gemaakte afspraken moeten in een verslag worden vastgelegd. De passage ‘voor zover van toepassing’ betekent dat niet alle onderwerpen die in dit lid zijn opgenomen betrekking hebben op alle voorzieningen die op het programma zijn opgenomen (voor bijv. de voorziening eerste inrichting is geen bouwplan noodzakelijk) en het college daarnaast van mening is dat het indienen van het bouwplan en de desbetreffende begroting voor een op het programma opgenomen voorziening achterwege kan blijven. De onderwerpen die besproken moeten worden zijn o.a.:</text:p>
          <text:list text:style-name="id1-3-2-7-77">
            <text:list-item text:style-override="id1-3-2-7-77-1">
              <text:number>-</text:number>
              <text:p text:style-name="al">het bouwheerschap (onderdeel a), met als uitgangspunt dat het bevoegd gezag optreedt als bouwheer, conform het bepaalde in artikel 103, eerste lid , van de WPO, artikel 101, eerste lid , van de WEC en artikel 76n, eerste lid, van de WVO. Het alternatief is dat het college de voorziening tot stand brengt (artikel 103, tweede lid, van de WPO, artikel 101, tweede lid, van de WEC en artikel 76n, tweede lid, van de WVO). In het overleg moet worden vastgesteld of van deze mogelijkheid gebruik wordt gemaakt. Daarnaast kan besproken worden de mogelijkheid dat de bouw van een multifunctionele accommodatie wordt gerealiseerd door een derde partij;</text:p>
            </text:list-item>
            <text:list-item text:style-override="id1-3-2-7-77-2">
              <text:number>-</text:number>
              <text:p text:style-name="al">het bouwplan, dat moet worden getoetst aan de uitgangspunten zoals die op het vastgestelde programma zijn opgenomen (bijv. aantal vierkante meter bruto vloeroppervlakte);</text:p>
            </text:list-item>
            <text:list-item text:style-override="id1-3-2-7-77-3">
              <text:number>-</text:number>
              <text:p text:style-name="al">het feit dat het college in de periode die is verlopen tussen het moment van het vaststellen van het programma en het aanvragen van de goedkeuring van het bouwplan en de kostenraming kan toetsen of zich nieuwe feiten en omstandigheden hebben voorgedaan of voordoen, waardoor het eerder genomen besluit moet worden herzien. In het overleg wordt vastgelegd of het college gebruik maakt van deze mogelijkheid, zodat het college, na ontvangst tot goedkeuring van het bouwplan en de kostenbegroting kan besluiten om de toegekende vergoeding te herzien; </text:p>
            </text:list-item>
            <text:list-item text:style-override="id1-3-2-7-77-4">
              <text:number>-</text:number>
              <text:p text:style-name="al">de wijze waarop de controle en het afleggen van verantwoording over de besteding van de middelen plaatsvindt. De wijze van verantwoording is grotendeels afhankelijk van de omvang het project (zie ook toelichting artikel 14);</text:p>
            </text:list-item>
            <text:list-item text:style-override="id1-3-2-7-77-5">
              <text:number>-</text:number>
              <text:p text:style-name="al">de afspraak over de wijze van aanbesteding. Voor toegekende voorzieningen is de aanvrager verplicht een aanbestedingsprocedure te volgen. Wordt de voorziening bekostigd op basis van de genormeerde vergoeding dan is de uitkomst van de aanbesteding voor het college feitelijk niet relevant, omdat het bevoegd gezag aanspraak maakt op het normbedrag. Wordt de voorziening bekostigd op basis van de feitelijke kosten dan is de uitkomst van de aanbesteding wel relevant voor het bepalen voor de hoogte van het definitieve investeringsbedrag. Uitgangspunt is dat voldaan wordt aan het bepaalde in de Aanbestedingswet 2012 en in relevante Europese regelgeving *1.<text:span text:style-name="sup"/> Daarnaast is van toepassing wat de gemeenteraad heeft vastgesteld in het gemeentelijk aanbestedingsbeleid over het opvragen van offertes als er geen Europese regelgeving van toepassing is.</text:p>
              <text:p text:style-name="al">*1 Enkele relevante begrippen zijn werken, diensten en leveringen. Onder de definitie ‘werken’ vallen bouwactiviteiten, zoals nieuwbouw, uitbreiding en dergelijke. Bijlage 1 van richtlijn 2004/18/EG is hierbij beslissend. Onder de definitie ‘diensten’ vallen de door opdrachtnemers uit te voeren werkzaamheden als onderhoud en reparatie, vervoer, boekhouding en dergelijke, waarbij een eventuele levering van fysieke producten van bijkomende orde is ten opzichte van de omvang van de uit te voeren werkzaamheden. Bijlage 2 van richtlijn 2004/18/EG is hierbij beslissend. Onder de definitie ‘leveringen’ vallen de door leveranciers te leveren prestaties bij de aankoop, leasing, huur of huurkoop, met of zonder koopoptie, van fysieke producten, zoals meubilair of onderwijsleerpakket en dergelijke. Het gaat daarbij per definitie om activiteiten of werkzaamheden die niet zijn opgenomen in Bijlage 1 en/of Bijlage 2 van richtlijn 2004/18/EG.</text:p>
            </text:list-item>
          </text:list>
          <text:p text:style-name="al">Onderstaand is een tabel opgenomen met een onderscheid naar datgene dat in het gemeentelijke aanbestedingsbeleid is opgenomen voor het opvragen van offertes en wat is opgenomen in de Europese richtlijnen. Bij aanbestedingen van opdrachten onder het Europese drempelbedrag<text:span text:style-name="sup"/>*2 kan het college op verzoek van het bevoegd gezag besluiten van het bepaalde in de tabel af te wijken. </text:p>
          <text:p text:style-name="al">*2 In de richtlijn 2004/18/EG zijn drempelbedragen opgenomen. Deze drempelbedragen worden eenmaal in de twee jaar opnieuw vastgesteld door de Europese Commissie. Is de geraamde waarde van de opdracht exclusief BTW gelijk aan of hoger dan het vastgestelde drempelbedrag dan moet Europees worden aanbesteed. De drempelbedragen voor de jaren 2014 en 2015 zijn vastgesteld en opgenomen in de tabel.</text:p>
          <text:p text:style-name="al"/>
          <text:section text:name="table_id1-3-2-7-81" text:style-name="table">
            <text:p text:style-name="table_top"/>
            <table:table table:style-name="tgroup">
              <table:table-column table:style-name="id1-3-2-7-81-1-1"/>
              <table:table-column table:style-name="id1-3-2-7-81-1-2"/>
              <table:table-column table:style-name="id1-3-2-7-81-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diensten</text:span>
                  </text:p>
                </table:table-cell>
              </table:table-row>
              <table:table-row table:style-name="row">
                <table:table-cell table:style-name="entry" table:number-rows-spanned="1" table:number-columns-spanned="1">
                  <text:p text:style-name="table_al">Gunning uit de hand</text:p>
                </table:table-cell>
                <table:table-cell table:style-name="entry" table:number-rows-spanned="1" table:number-columns-spanned="1">
                  <text:p text:style-name="table_al">Tot € 12.500</text:p>
                </table:table-cell>
                <table:table-cell table:style-name="entry" table:number-rows-spanned="1" table:number-columns-spanned="1">
                  <text:p text:style-name="table_al">Tot € 12.500</text:p>
                </table:table-cell>
              </table:table-row>
              <table:table-row table:style-name="row">
                <table:table-cell table:style-name="entry" table:number-rows-spanned="1" table:number-columns-spanned="1">
                  <text:p text:style-name="table_al">Enkelvoudig</text:p>
                </table:table-cell>
                <table:table-cell table:style-name="entry" table:number-rows-spanned="1" table:number-columns-spanned="1">
                  <text:p text:style-name="table_al">€12.500- €150.000</text:p>
                </table:table-cell>
                <table:table-cell table:style-name="entry" table:number-rows-spanned="1" table:number-columns-spanned="1">
                  <text:p text:style-name="table_al">€12.500 - €30.000</text:p>
                </table:table-cell>
              </table:table-row>
              <table:table-row table:style-name="row">
                <table:table-cell table:style-name="entry" table:number-rows-spanned="1" table:number-columns-spanned="1">
                  <text:p text:style-name="table_al">Meervoudig</text:p>
                </table:table-cell>
                <table:table-cell table:style-name="entry" table:number-rows-spanned="1" table:number-columns-spanned="1">
                  <text:p text:style-name="table_al">€150.000 - € 1.500.000</text:p>
                </table:table-cell>
                <table:table-cell table:style-name="entry" table:number-rows-spanned="1" table:number-columns-spanned="1">
                  <text:p text:style-name="table_al">€ 30.000- €125.000</text:p>
                </table:table-cell>
              </table:table-row>
              <table:table-row table:style-name="row">
                <table:table-cell table:style-name="entry" table:number-rows-spanned="1" table:number-columns-spanned="1">
                  <text:p text:style-name="table_al">Nationaal</text:p>
                </table:table-cell>
                <table:table-cell table:style-name="entry" table:number-rows-spanned="1" table:number-columns-spanned="1">
                  <text:p text:style-name="table_al">€ 1.500.000 tot Europees drempel bedrag</text:p>
                </table:table-cell>
                <table:table-cell table:style-name="entry" table:number-rows-spanned="1" table:number-columns-spanned="1">
                  <text:p text:style-name="table_al">€125.000 tot Europees drempel bedra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 5.186.000,00</text:p>
                </table:table-cell>
                <table:table-cell table:style-name="entry" table:number-rows-spanned="1" table:number-columns-spanned="1">
                  <text:p text:style-name="table_al">vanaf € 207.000,00</text:p>
                </table:table-cell>
              </table:table-row>
            </table:table>
            <text:p text:style-name="table_bottom"/>
          </text:section>
          <text:p text:style-name="al">Als sprake is van huur moet de huurovereenkomst met daarin onder meer de overeengekomen huurprijs vooraf aan het college ter goedkeuring worden voorgelegd.</text:p>
          <text:p text:style-name="tussenkopcur">Lid 2</text:p>
          <text:p text:style-name="al">Om te voorkomen dat in een later stadium misverstanden ontstaan over de afspraken die gemaakt zijn over de uitvoering van de voorziening is bepaald dat de afspraken schriftelijk worden vastgelegd en ter instemming aan de aanvrager worden voorgelegd. Als de aanvrager zijn instemming schriftelijk heeft verleend, dan is daarmee direct vastgelegd dat er overeenstemming bestaat over de wijze van uitvoering van de voorziening. Stemt de aanvrager niet in met het verslag, dan is nader overleg noodzakelijk met als doel alsnog overeenstemming te bereiken. Blijken partijen het ook dan niet eens te kunnen worden over de uitvoering van de voorziening dan wordt dit ook schriftelijk door beide partijen vastgelegd. </text:p>
          <text:p text:style-name="tussenkopcur">Lid 3</text:p>
          <text:p text:style-name="al">Het college kan in het gevoerde overleg meedelen dat het indienen van een bouwplan en begroting achterwege kan blijven, of dat er geen nadere toetsing aan wettelijke voorschriften of gewijzigde omstandigheden zal plaatsvinden. Over het algemeen betreft het voorzieningen waarvoor in een eerder stadium al een offerte is overgelegd en die weinig of geen voorbereidingstijd meer vergt. Heeft het overleg tot overeenstemming geleid, dan ontvangt de aanvrager binnen vier weken bericht over het moment waarop de bekostiging een aanvang neemt.</text:p>
          <text:p text:style-name="tussenkopcur">Lid 4</text:p>
          <text:p text:style-name="al">Als blijkt dat in het overleg geen overeenstemming wordt bereikt over de wijze van uitvoering van de voorziening en dit in het vastgestelde verslag is opgenomen dan is het college de instantie die een definitief besluit neemt. Dit besluit deelt het college mee aan het bevoegd gezag. In het besluit zijn opgenomen de overwegingen om niet in te stemmen met de door de aanvrager gewenste wijze van uitvoering van de voorziening. Deze mededeling is een besluit in de zin van de Awb, waartegen dan ook voor aanvrager de mogelijkheid van bezwaar en beroep openstaat.</text:p>
          <text:p text:style-name="tussenkopcur">Artikel 13. Instemmen bouwplannen en begroting; tijdstip aanvang bekostiging; toetsen wettelijke voorschriften en nieuwe feiten en omstandigheden; overleggen offertes</text:p>
          <text:p text:style-name="al">De aanvrager kan in principe niet eerder tot aanbesteding overgaan dan nadat het college heeft ingestemd met het bouwplan. Uitsluitend als een dergelijk plan naar het oordeel van college gezien de aard van de voorziening niet vereist is kan de aanvrager voorafgaande aan het goedkeuren van het bouwplan de procedure van aanbesteding volgen (zie ook artikel 12, derde lid). </text:p>
          <text:p text:style-name="al">Nadat het college de uitkomst van de aanbesteding heeft ontvangen besluit het college tot het vaststellen van het definitieve bedrag van de bekostiging. Basis voor dit bedrag zijn de overgelegde offertes.</text:p>
          <text:p text:style-name="tussenkopcur">Lid 1</text:p>
          <text:p text:style-name="al">Dit artikel betreft de nadere uitwerking van artikel 103 van de WPO, artikel 101 van de WEC en artikel 76n van de WVO en heeft een relatie met artikel 13, eerste en tweede lid. Op basis van de daar gemaakte afspraken wordt het bouwplan en de kostenbegroting ingediend. Het college toetst, voordat het bouwplan wordt goedgekeurd, aan mogelijk nieuwe ontwikkelingen en stelt het bedrag van de bekostiging vast.</text:p>
          <text:list text:style-name="id1-3-2-7-94">
            <text:list-item text:style-override="id1-3-2-7-94-1">
              <text:number>-</text:number>
              <text:p text:style-name="al">Het goedkeuren van het bouwplan zoals dat in dit artikel wordt bedoeld staat los van de goedkeuring van het bouwplan op grond van de bouwverordening, dus het verlenen van de omgevingsvergunning. Op grond van dit artikel wordt het bouwplan getoetst aan de afgegeven beschikking (toegekend investeringsbedrag bij feitelijke kosten en toegekende bvo).</text:p>
            </text:list-item>
            <text:list-item text:style-override="id1-3-2-7-94-2">
              <text:number>-</text:number>
              <text:p text:style-name="al">De wijze waarop de begroting die is ontvangen wordt getoetst is afhankelijk van de wijze waarop de voorziening wordt bekostigd. Maakt het bevoegd gezag aanspraak op:</text:p>
              <text:list text:style-name="id1-3-2-7-94-2-3">
                <text:list-item text:style-override="id1-3-2-7-94-2-3-1">
                  <text:number>-</text:number>
                  <text:p text:style-name="al">de genormeerde vergoeding dan wordt de begroting marginaal getoetst, omdat het bevoegd gezag aanspraak maakt op het normbedrag en het college geen hoger bedrag dan het normbedrag beschikbaar stelt;</text:p>
                </text:list-item>
                <text:list-item text:style-override="id1-3-2-7-94-2-3-2">
                  <text:number>-</text:number>
                  <text:p text:style-name="al">de vergoeding op basis van de feitelijke kosten dan vindt een inhoudelijke toetsing van de begroting plaats om het definitieve bedrag van de vergoeding te kunnen vaststellen. De kostenbegroting die was ingediend bij de aanvraag voor het programma was namelijk een raming van de kosten. Deze begroting had toen als functie te komen tot het vaststellen van een bedrag als onderdeel voor het vaststellen van het programma. Gelet op het tijdsverloop tussen het ontvangen van de aanvraag en het besluit tot het vaststellen van het programma kan het definitieve bedrag van de bekostiging afwijken van de begroting die is ontvangen als onderdeel van de ingediende aanvraag voor het programma. Bij de uitvoering van een voorziening die volgens de offertelijn wordt gerealiseerd, nemen de offertes de rol over van de begroting. </text:p>
                </text:list-item>
              </text:list>
            </text:list-item>
          </text:list>
          <text:p text:style-name="al">Bij het indienen van de stukken vermeldt het bevoegd gezag tevens op welk moment het bevoegd gezag de werkzaamheden wil starten en in relatie daarmee de bekostiging. </text:p>
          <text:p text:style-name="tussenkopcur">Lid 2</text:p>
          <text:p text:style-name="al">De in dit lid opgenomen termijnen zijn fatale termijnen. Als het college niet binnen de gestelde termijnen beslist, wordt geacht de gevraagde goedkeuring te zijn verleend en vindt de bekostiging plaats op de wijze en het tijdstip zoals door de aanvrager is aangegeven. De aanvrager kan daarna de procedure voor het aanvragen van de omgevingsvergunning starten. De fatale termijn is noodzakelijk met het oog op een goede voortgang van de uitvoering van de voorziening en de duidelijkheid richting aanvrager. Gelijktijdig met het goedkeuren van het bouwplan en begroting stelt het college het tijdstip vast waarop de bekostiging een aanvang neemt, conform het bepaalde in artikel 99, eerste lid van de WPO, artikel 97, eerste lid, van de WEC en artikel 76j van de WVO.</text:p>
          <text:p text:style-name="tussenkopcur">Lid 3 </text:p>
          <text:p text:style-name="al">Derde lid bepaalt dat voor het vaststellen van de vergoeding niet de laagste prijs maar de economisch meest voordelige inschrijving bepalend is. Dit is conform het uitgangspunt van de Aanbestedingswet 2013. Het college kan hiervan gemotiveerd afwijken. </text:p>
          <text:p text:style-name="tussenkopcur">Artikel 14. Aanvang bekostiging</text:p>
          <text:p text:style-name="al">Dit artikel is de uitwerking van artikel 102, vierde lid, van de WPO, artikel 100, vierde lid, van de WEC en artikel 76m van de WVO. Het geeft het college de vrijheid om per voorziening te besluiten op welke wijze het bedrag van de bekostiging beschikbaar wordt gesteld. Deze keuze is sterk afhankelijk van de concrete omstandigheden (o.a. grootte van de opdracht, hoogte van het investeringsbedrag). Uitgangspunt is dat de aanvrager tijdig aan zijn financiële verplichtingen moet kunnen voldoen. [<text:span text:style-name="nadrukcur">Dit betekent bijvoorbeeld dat wordt overeengekomen dat de:</text:span></text:p>
          <text:list text:style-name="id1-3-2-7-102">
            <text:list-item text:style-override="id1-3-2-7-102-1">
              <text:number>-</text:number>
              <text:p text:style-name="al">
              <text:span text:style-name="nadrukcur">vergoeding eerste inrichting als normbedrag in één keer wordt uitbetaald;</text:span>
            </text:p>
            </text:list-item>
            <text:list-item text:style-override="id1-3-2-7-102-2">
              <text:number>-</text:number>
              <text:p text:style-name="al">
              <text:span text:style-name="nadrukcur">vergoedingen voor bouwkundige werkzaamheden in termijnen worden uitbetaald, waarbij wordt aangesloten bij de termijnbetalingen aan de aannemer op basis van de door de aannemer ingediende termijnstaat (automatische verwerking met valutadata in financiële administratie), en</text:span>
            </text:p>
            </text:list-item>
            <text:list-item text:style-override="id1-3-2-7-102-3">
              <text:number>-</text:number>
              <text:p text:style-name="al">
              <text:span text:style-name="nadrukcur">vergoeding op declaratiebasis wordt betaald na ontvangst van de nota’s van het bevoegd gezag.</text:span>]</text:p>
            </text:list-item>
          </text:list>
          <text:p text:style-name="al">De vergoeding wordt rechtstreeks beschikbaar gesteld aan de opdrachtgever, tenzij in het overleg als bedoeld in artikel 13 wordt overeengekomen dat de vergoeding door het college rechtstreeks aan de opdrachtnemer wordt verstrekt. Op grond van de onderwijswetten bestaat er uitsluitend een relatie tussen college en bevoegd gezag. Vanuit dit uitgangspunt is de formele lijn dat het college het bedrag aan het bevoegd gezag betaalt en het bevoegd gezag het bedrag aan de opdrachtnemer. Op deze wijze kan het bevoegd gezag ook verantwoording van de ontvangen middelen afleggen. Gedacht kan worden aan een gespecificeerde verantwoording met als bijlagen alle rekeningen die op het project betrekking hebben, of een accountantsverklaring.</text:p>
          <text:p text:style-name="tussenkopcur">Artikel 15. Vervallen aanspraak op bekostiging</text:p>
          <text:p text:style-name="tussenkopcur">Lid 1</text:p>
          <text:p text:style-name="al">De data van 1 oktoberen 15 oktoberzijn gekozen met het oog op het moment dat de gemeentebegroting wordt vastgesteld. Vanuit financieel perspectief is het noodzakelijk om te weten of een via het programma toegekende voorziening in het jaar van toekenning ook daadwerkelijk in dat jaar wordt gerealiseerd, of dat de realisatie in dat jaar door omstandigheden niet mogelijk is. Wordt vastgesteld dat realisatie niet mogelijk is: </text:p>
          <text:list text:style-name="id1-3-2-7-107">
            <text:list-item text:style-override="id1-3-2-7-107-1">
              <text:number>-</text:number>
              <text:p text:style-name="al">in het toegekende programmajaar maar wel in een volgend begrotingsjaar, dan blijft het beschikbaar gestelde krediet gehandhaafd, en</text:p>
            </text:list-item>
            <text:list-item text:style-override="id1-3-2-7-107-2">
              <text:number>-</text:number>
              <text:p text:style-name="al">ook niet in een van de volgende begrotingsjaren dan kan het beschikbaar gestelde krediet worden ingetrokken; het gevolg van dit besluit is dat de aangevraagde voorziening te zijner tijd opnieuw moet worden aangevraagd.</text:p>
            </text:list-item>
          </text:list>
          <text:p text:style-name="al">De bepaling over het toezenden van onder meer de bouwopdracht is van belang voor het college, omdat het college na de genoemde data actie in de richting van de aanvrager kan ondernemen. De term ‘door de aanvrager’ betekent dat, als het college optreedt als bouwheer en de termijn wordt overschreden, het recht op bekostiging niet vervalt. De aanvrager heeft dan immers recht op een voorziening.</text:p>
          <text:p text:style-name="tussenkopcur">Lid 3</text:p>
          <text:p text:style-name="al">Het kan voorkomen dat het bevoegd gezag niet aan de gestelde termijnen kan voldoen. De overschrijding van de termijn kan het gevolg zijn van diverse omstandigheden die buiten de schuld van de aanvrager liggen. Bijvoorbeeld:</text:p>
          <text:list text:style-name="id1-3-2-7-111">
            <text:list-item text:style-override="id1-3-2-7-111-1">
              <text:number>-</text:number>
              <text:p text:style-name="al">planologische en stedenbouwkundige ontwikkelingen;</text:p>
            </text:list-item>
            <text:list-item text:style-override="id1-3-2-7-111-2">
              <text:number>-</text:number>
              <text:p text:style-name="al">procedures in het kader van de ruimtelijke ordening;</text:p>
            </text:list-item>
            <text:list-item text:style-override="id1-3-2-7-111-3">
              <text:number>-</text:number>
              <text:p text:style-name="al">vervuilde grond.</text:p>
            </text:list-item>
          </text:list>
          <text:p text:style-name="al">Het is dan aan de aanvrager om bij het college een verzoek in te dienen om de gestelde termijnen te verlengen.</text:p>
          <text:p text:style-name="tussenkopcur">Lid 4</text:p>
          <text:p text:style-name="al">De datum in dit lid heeft een relatie met de data in het eerste lid. Als het verzoek van de aanvrager wordt afgewezen moet een zodanige datum worden gekozen dat de aanvrager in de gelegenheid is om alsnog voor de in het eerste lid genoemde datum een bouwopdracht et cetera te overleggen. Als het college dus niet tijdig beslist is voor de aanvrager de in het eerste lid genoemde datum niet haalbaar.</text:p>
          <text:p text:style-name="tussenkopcur">Artikelen 16-20. Aanvragen met spoedeisend karakter</text:p>
          <text:p text:style-name="al">Er kan zich een calamiteit voordoen waardoor de voortgang van het onderwijs wordt belemmerd. Het bevoegd gezag kan dan op grond van deze artikelen een aanvraag voor het bekostigen van een voorziening huisvesting onderwijs indienen. Het moet duidelijk zijn dat het een calamiteit is die op korte termijn moet worden opgelost en niet kan wachten op de reguliere aanvraagprocedure. Het spoedeisende karakter moet dus duidelijk naar voren komen in de omschrijving van aanvraag. Bij aanvragen met een spoedeisend karakter valt te denken aan:</text:p>
          <text:list text:style-name="id1-3-2-7-117">
            <text:list-item text:style-override="id1-3-2-7-117-1">
              <text:number>-</text:number>
              <text:p text:style-name="al">brand- en stormschade, waardoor het onderwijsproces (tijdelijk) in een andere accommodatie moet plaatsvinden;</text:p>
            </text:list-item>
            <text:list-item text:style-override="id1-3-2-7-117-2">
              <text:number>-</text:number>
              <text:p text:style-name="al">herstel van schade als gevolg van constructiefouten (verwijderen asbest), of</text:p>
            </text:list-item>
            <text:list-item text:style-override="id1-3-2-7-117-3">
              <text:number>-</text:number>
              <text:p text:style-name="al">overige schades (vandalisme, glasbreuk, inbraak).</text:p>
            </text:list-item>
          </text:list>
          <text:p text:style-name="al">De spoedprocedure kan niet worden gebruikt als een soort ‘ontsnappingsroute’ voor de reguliere procedure, zoals een situatie:</text:p>
          <text:list text:style-name="id1-3-2-7-119">
            <text:list-item text:style-override="id1-3-2-7-119-1">
              <text:number>-</text:number>
              <text:p text:style-name="al">dat een bevoegd gezag verzuimd heeft tijdig – op grond van artikel 6 van de verordening – een aanvraag in te dienen voor het programma, of</text:p>
            </text:list-item>
            <text:list-item text:style-override="id1-3-2-7-119-2">
              <text:number>-</text:number>
              <text:p text:style-name="al">dat een aangevraagde voorziening niet op het programma is geplaatst wegens het toepassen van de financiële weigeringsgrond omdat het bekostigingsplafond niet toereikend is.</text:p>
            </text:list-item>
          </text:list>
          <text:p text:style-name="tussenkopcur">Artikel 16. Indienen aanvraag</text:p>
          <text:p text:style-name="al">Een aanvraag op basis van de spoedprocedure kan gedurende het hele jaar worden ingediend, omdat het moment waarop de calamiteit zich voordoet niet bij voorbaat bekend is. De calamiteit moet zo spoedig mogelijk (telefonisch) worden gemeld en de noodzakelijke maatregelen moeten worden genomen. Na de melding moet de aanvrager binnen de gestelde termijn de aanvraag indienen. </text:p>
          <text:p text:style-name="tussenkopcur">Artikel 17. Inhoud aanvraag</text:p>
          <text:p text:style-name="tussenkopcur">Lid 1</text:p>
          <text:p text:style-name="al">Naast de gegevens die noodzakelijk zijn bij het indienen van een aanvraag op grond van de reguliere procedure (artikel 6, eerste lid) is het bevoegd gezag verplicht te motiveren waarom deze voorziening spoedeisend is. Uit de aanvraag moet onomstotelijk blijken dat de aanvraag betrekking heeft op een calamiteit die niet voorzienbaar was en dat het treffen van een voorziening geen uitstel kan lijden, omdat anders het onderwijsproces geen doorgang meer kan vinden.</text:p>
          <text:p text:style-name="tussenkopcur">Lid 2</text:p>
          <text:p text:style-name="al">Gelet op het spoedeisende karakter van de aanvraag zijn de termijnen voor het aanleveren van aanvullende gegevens kort gehouden.</text:p>
          <text:p text:style-name="tussenkopcur">Artikel 18. Tijdstip beslissing</text:p>
          <text:p text:style-name="al">Omdat de aanvraag een spoedeisend karakter heeft, wordt ook voor de beslistermijn een korte periode aangehouden. </text:p>
          <text:p text:style-name="tussenkopcur">Artikel 19. Uitvoeren beslissing</text:p>
          <text:p text:style-name="al">Voor het beoordelen en toekennen van de op grond van de spoedprocedure aangevraagde voorziening gelden de criteria die zijn opgenomen in de bijlagen I tot en met III van de verordening. Als extra toets geldt het element van de spoedeisendheid: het treffen van de voorziening kan geen uitstel lijden in verband met de voortgang van het onderwijs. In tegenstelling tot de reguliere procedure kan het college bij de spoedprocedure geen financiële weigeringsgrond hanteren. Dit blijkt uit de relatie tussen artikel 98, tweede lid, van de WPO en artikel 100, eerste lid, van de WPO, artikel 96, tweede lid, van de WEC en artikel 98, eerste lid, van de WEC en artikel 76i, tweede lid, van de WVO en artikel 76k, eerste lid, van de WVO.</text:p>
          <text:p text:style-name="al">Op de uitvoering van de beschikking zijn de artikelen 12 tot en met 15 van toepassing.</text:p>
          <text:p text:style-name="tussenkopcur">Artikelen 20-26. Medegebruik en verhuur</text:p>
          <text:p text:style-name="al">De artikelen 20-26 zijn een nadere uitwerking van artikel 102 van de WPO, artikel 100 van de WEC en artikel 76m van de WVO. Op grond hiervan moet de gemeenteraad bij verordening een procedure vaststellen voor het medegebruik en de verhuur. Bij medegebruik en verhuur gaat het nadrukkelijk om delen van lesgebouwen die niet noodzakelijk zijn voor het gebruik door de eigen school.</text:p>
          <text:p text:style-name="al">De artikelen 20 t/m 26 worden door het college toegepast als het college een aanvraag van een bevoegd gezag voor het bekostigen van een voorziening huisvesting onderwijs heeft ontvangen. Het college kan besluiten dat de aangevraagde voorziening huisvesting wordt afgewezen omdat door middel van medegebruik in de noodzakelijke huisvestingsbehoefte kan worden voorzien.</text:p>
          <text:p text:style-name="tussenkopcur">Artikel 20. Aanduiden omstandigheden</text:p>
          <text:p text:style-name="tussenkopcur">Onderdelen a, b, c en d</text:p>
          <text:p text:style-name="al">Deze bepalingen geven het college de mogelijkheid om leegstand te vorderen op het moment dat het college op grond van artikel 7 of 18 een aanvraag voor het bekostigen van een voorziening huisvesting onderwijs nieuwbouw, vervangende nieuwbouw of uitbreiding voor een school heeft ontvangen. Het college moet twee zaken vaststellen, te weten dat:</text:p>
          <text:list text:style-name="id1-3-2-7-138">
            <text:list-item text:style-override="id1-3-2-7-138-1">
              <text:number>-</text:number>
              <text:p text:style-name="al">de school die de aanvraag heeft ingediend ook daadwerkelijk een tekort aan capaciteit heeft, en</text:p>
            </text:list-item>
            <text:list-item text:style-override="id1-3-2-7-138-2">
              <text:number>-</text:number>
              <text:p text:style-name="al">er leegstand binnen een ander schoolgebouw aanwezig is.</text:p>
            </text:list-item>
          </text:list>
          <text:p text:style-name="al">Het vorderingsrecht op grond van dit artikel heeft betrekking op medegebruik door een school. Dit medegebruik betekent dat het doel van het vorderen (ruimte voor het geven van onderwijs) in principe in overeenstemming is met de bestemming van het schoolgebouw en aanpassingen niet noodzakelijk zijn.</text:p>
          <text:p text:style-name="tussenkopcur">Artikel 21. Omschrijving leegstand</text:p>
          <text:p text:style-name="tussenkopcur">Lid 1</text:p>
          <text:p text:style-name="al">De leegstand is gekoppeld aan het criterium ‘bruto vierkante meters’. De leegstand wordt vastgesteld op basis van het saldo tussen de vastgestelde capaciteit (bijlage III, deel A) en de berekende ruimtebehoefte (bijlage III, deel B). Bij het vaststellen van de leegstand wordt geen rekening gehouden met de drempelwaarde. Bij het vorderen wordt geen onderscheid gemaakt in leegstand bij een school voor basisonderwijs, een speciale school voor basisonderwijs, een school voor speciaal onderwijs of voortgezet speciaal onderwijs of een school voor voortgezet onderwijs. Dit betekent dat het college kan besluiten leegstand die wordt vastgesteld in een school voor basisonderwijs toe te wijzen aan een speciale school voor basisonderwijs, een school voor speciaal onderwijs of voortgezet speciaal onderwijs, of een school voor voortgezet onderwijs.</text:p>
          <text:p text:style-name="al">Bij het vaststellen van leegstand worden ook betrokken de zgn. eigendoms- en huurscholen, omdat deze schoolgebouwen behoren tot de voorzieningen huisvesting onderwijs en zodoende vallen onder het vorderingsrecht. Het vorderingsrecht kan ook worden toegepast op de leegstaande capaciteit waaraan een bevoegd gezag een andere bestemming (bijvoorbeeld mediatheek, overblijflokaal) heeft gegeven. Genormeerde leegstand waaraan een bevoegd gezag een andere bestemming heeft gegeven moet wijken voor noodzakelijk onderwijsgebruik.</text:p>
          <text:p text:style-name="tussenkopcur">Lid 2</text:p>
          <text:p text:style-name="al">Een lokaal bewegingsonderwijs kan maximaal 40 klokuren per week voor bewegingsonderwijs in gebruik worden gegeven. Een school voor basisonderwijs, een speciale school voor basisonderwijs, een school voor speciaal onderwijs of voortgezet speciaal onderwijskan op basis van het lesrooster per week maximaal 26 klokuren worden ingeroosterd. Hierdoor wordt voorkomen dat deze scholen buiten hun reguliere lestijden voor het bewegingsonderwijs worden verwezen naar een lokaal bewegingsonderwijs dat nog geen 40 klokuren in gebruik is. </text:p>
          <text:p text:style-name="al">Voor scholen voor het voortgezet onderwijs wordt voor het inroosteren uitgegaan van minimaal 32 lesuren<text:span text:style-name="sup"/>* en maximaal 40 lesuren, omdat voor het voortgezet onderwijs het aantal van 40 lesuren, gelet op de schooltijden voor het voortgezet onderwijs, de maximumgrens vormt. Dit betekent dat als in een lokaal bewegingsonderwijs:</text:p>
          <text:list text:style-name="id1-3-2-7-147">
            <text:list-item text:style-override="id1-3-2-7-147-1">
              <text:number>-</text:number>
              <text:p text:style-name="al">voor een school voor basisonderwijs[, een speciale school voor basisonderwijs, een school voor speciaal onderwijs of voortgezet speciaal onderwijs] minder dan 26 klokuren zijn ingeroosterd medegebruik mogelijk is door een andere school voor basisonderwijs[, een speciale school voor basisonderwijs, een school voor speciaal of voortgezet speciaal onderwijs] voor het verschil tussen 26 klokuren en het aantal ingeroosterde klokuren;</text:p>
            </text:list-item>
            <text:list-item text:style-override="id1-3-2-7-147-2">
              <text:number>-</text:number>
              <text:p text:style-name="al">voor een school voor basisonderwijs[, een speciale school voor basisonderwijs, een school voor speciaal onderwijs of voortgezet speciaal onderwijs] minder dan 26 klokuren of 26 klokuren zijn ingeroosterd medegebruik mogelijk is door een school voor voortgezet onderwijs voor de resterende klokuren tot een maximum van 40 lesuren;</text:p>
            </text:list-item>
            <text:list-item text:style-override="id1-3-2-7-147-3">
              <text:number>-</text:number>
              <text:p text:style-name="al">voor een school voortgezet minder dan 40 klokuren ingeroosterd zijn medegebruik mogelijk is door:</text:p>
            </text:list-item>
            <text:list-item text:style-override="id1-3-2-7-147-4">
              <text:number>-</text:number>
              <text:p text:style-name="al">een school voor basisonderwijs, (een speciale school voor basisonderwijs, een school voor speciaal onderwijs of voortgezet speciaal onderwijs mogelijk als de klokuren medegebruik passen binnen de 26 klokuren, en</text:p>
            </text:list-item>
            <text:list-item text:style-override="id1-3-2-7-147-5">
              <text:number>-</text:number>
              <text:p text:style-name="al">een school voor voortgezet onderwijs mogelijk voor de resterende klokuren tot een maximum van 40 lesuren.</text:p>
            </text:list-item>
          </text:list>
          <text:p text:style-name="al">Medegebruik kan alleen plaatsvinden binnen de geldende reële schooltijden.</text:p>
          <text:p text:style-name="al">* In het voortgezet onderwijs wordt gehanteerd het begrip lesuren. Hierbij wordt uitgegaan van een lesuur van 50 minuten, met daarnaast 10 minuten voor het omkleden c.a. van de leerlingen. Voor het vaststellen van de capaciteit en de ruimtebehoefte van een lokaal bewegingsonderwijs voor het voortgezet onderwijs wordt zodoende gerekend met een klokuur.</text:p>
          <text:p text:style-name="al"/>
          <text:p text:style-name="tussenkopcur">Artikel 22. Nalaten vorderen</text:p>
          <text:p text:style-name="al">Dit artikel geeft de bevoegde gezagsorganen de ruimte in onderling overleg medegebruik te regelen. Als de bevoegde gezagsorganen een onderlinge regeling hebben getroffen is er voor het college geen reden om dat te doorkruisen, tenzij het college heeft vastgesteld dat de school die medegebruiker is in de eigen accommodatie voldoende capaciteit heeft om alle leerlingen te huisvesten. Als bevoegde gezagsorganen medegebruik onderling hebben geregeld moet het college hiervan in kennis worden gesteld. Het college moet vaststellen of door het medegebruik de (meest) optimale situatie is gecreëerd. </text:p>
          <text:p text:style-name="al">Op het moment dat een school is gehuisvest in meerdere schoolgebouwen wordt in onderling overleg vastgesteld in welk schoolgebouw de leegstand wordt gevorderd. Wordt geen overeenstemming bereikt, dan besluit het college zelfstandig in welk schoolgebouw de leegstand wordt gevorderd.</text:p>
          <text:p text:style-name="tussenkopcur">Artikel 23. Overleg en mededeling</text:p>
          <text:p text:style-name="tussenkopcur">Lid 1</text:p>
          <text:p text:style-name="al">Onderdeel van het vaststellen van het programma is het besluit tot het vorderen voor en toekennen van medegebruik in plaats van het toekennen van bijv. een aangevraagde voorziening 'uitbreiding'. Om deze reden maakt het vorderen voor medegebruik onderdeel uit van het wettelijk verplichte overleg over het programma. Voor beide bevoegde gezagsorganen die betrokken zijn bij het voorgenomen besluit tot medegebruik in het kader van het programma bestaat de mogelijkheid een advies van de Onderwijsraad te vragen. Op het programma wordt niet vermeld het besluit tot vordering, dit is een afzonderlijk besluit van het college.</text:p>
          <text:p text:style-name="tussenkopcur">Lid 2</text:p>
          <text:p text:style-name="al">Voor het vorderen van leegstand als een aanvraag voor het bekostigen van een voorziening op grond van de spoedprocedure is ontvangen is geen termijn voor het overleg opgenomen. De aard van de aanvragen kan namelijk met zich meebrengen dat een en ander op zeer korte termijn geregeld moet worden. Uiteraard moet ook hier het 'ontvangende' bevoegde gezag redelijkerwijs de gelegenheid hebben om de nodige maatregelen te treffen.</text:p>
          <text:p text:style-name="tussenkopcur">Lid 3</text:p>
          <text:p text:style-name="al">Een bevoegd gezag waarvan leegstand gevorderd wordt moet de gelegenheid hebben tijdig eventuele (organisatorische) maatregelen te nemen. Daarom is de termijn waarop het besluit tot vorderen bekend moet worden gemaakt zo kort mogelijk gehouden. Voordat het college het besluit tot vorderen heeft genomen heeft over dit besluit over het algemeen al overleg plaatsgevonden met het bevoegd gezag. Dit betekent dat het bevoegd gezag in principe al in de gelegenheid geweest om zich voor te bereiden op het medegebruik.</text:p>
          <text:p text:style-name="tussenkopcur">Lid 4</text:p>
          <text:p text:style-name="al">Het bevoegd gezag waarvan gevorderd wordt moet weten waar het aan toe is. Om deze reden moeten de in het vierde lid opgenomen elementen in de beschikking worden opgenomen, waarvan vooral de onder ‘e’ genoemde periode gedurende welke de leegstand wordt gevorderd van belang is. De periode kan bijv. worden gebaseerd op de uitkomst van de leerlingenprognose. Het kan wenselijk zijn om in het besluit tot het vorderen van medegebruik op te nemen dat het vorderen voor medegebruik in ieder geval eindigt als de leegstand voor de eigen school noodzakelijk is. Dit is niet strikt noodzakelijk, omdat uitgangspunt van de verordening is dat eigen gebruik voor medegebruik gaat.</text:p>
          <text:p text:style-name="tussenkopcur">Artikel 24. Vergoeding</text:p>
          <text:p text:style-name="al">Bij medegebruik heeft het bevoegd gezag dat ruimte in medegebruik geeft te maken met exploitatiekosten als gevolg van dit medegebruik. De bevoegde gezagsorganen moeten in onderling overleg de vergoeding voor het medegebruik overeenkomen. Uitgangspunt is dat de werkelijke exploitatiekosten worden vergoedt. Dit is redelijk omdat het bevoegd gezag dat medegebruiker is ook bij het gebruik van de eigen accommodatie de werkelijke kosten moet betalen. Deze werkelijke kosten zijn onafhankelijk van de rijksvergoeding materiële instandhouding die het schoolbestuur ontvangt. Worden de werkelijke kosten niet doorberekend, dan is sprake van een indirecte subsidiëring van de medegebruiker en zet het bevoegd gezag dat een gedeelte van de school in medegebruik heeft geven de ontvangen rijksvergoeding niet in voor het doel waarvoor deze wordt ontvangen. De hoogte van de vergoeding is ook afhankelijk van de afspraken die worden gemaakt over de activiteiten die voor rekening van de school en de medegebruiker komen. Als tussen de betrokkenen geen overeenstemming wordt bereikt dan moeten de partijen vaststellen welke procedure wordt gevolgd om te komen tot het vaststellen van het bedrag van de vergoeding. Overeengekomen kan bijv. worden dat een onafhankelijke derde her definitieve vergoedingsbedrag bepaalt. </text:p>
          <text:p text:style-name="tussenkopcur">Artikel 25. Overleg en mededeling</text:p>
          <text:p text:style-name="al">Artikel 26 heeft betrekking op het vorderen voor medegebruik voor culturele, maatschappelijke of recreatieve doeleinden. Dit vorderen kan plaatsvinden zowel tijdens als na de schooltijden. Medegebruik voor de genoemde activiteiten kan in overeenstemming zijn met de bestemming van het schoolgebouw (eisen bestemmingsplan), of met het onderwijs dat in het gebouw wordt gegeven, maar dat is niet strikt noodzakelijk. Is het medegebruik niet in overeenstemming met de bestemming van het schoolgebouw, dan betekent dit dat het medegebruik niet eerder kan plaatsvinden dan nadat een wijziging van het bestemmingsplan is vastgesteld. Is medegebruik niet in overeenstemming met het onderwijs van de school dan is het noodzakelijk dat het bevoegd gezag in het overleg met het college de gelegenheid krijgt om specifieke wensen aangaande het medegebruik naar voren te brengen. Voor het bevoegd gezag kan daarbij de vrijheid van richting en inrichting een rol spelen.</text:p>
          <text:p text:style-name="al">Lid 2 vermeldt de onderwerpen die in het overleg tussen college en bevoegd gezag minimaal moeten worden besproken als medegebruik door een niet onderwijsinstelling aan de orde is. Het bevoegd gezag moet, voordat het instemt met het medegebruik, in het overleg in de gelegenheid gesteld worden zich een oordeel te vormen over de aard van de activiteit en de invloed van die activiteit op het onderwijsproces. Afhankelijk van de uitkomst van het overleg en de activiteiten waarvoor het medegebruik noodzakelijk is, kan het noodzakelijk zijn dat besloten moet worden om bepaalde bouwkundige maatregelen te nemen om hinder te voorkomen. Artikel 25 (bedrag van de vergoeding ‘medegebruik’) is niet van toepassing op medegebruik voor culturele, maatschappelijke of recreatieve doeleinden. Het staat het bevoegd gezag vrij om een ander tarief in rekening te brengen, maar ook aan te sluiten bij de systematiek die is opgenomen in artikel 25.</text:p>
          <text:p text:style-name="al">Verondersteld wordt dat de beoogde organisatie die medegebruiker wordt in het overleg tussen college en bevoegd gezag wordt vertegenwoordigd door het college. Het is aan het college om te besluiten of de beoogde medegebruiker al of niet deelneemt aan het overleg. Het bevoegd gezag, college en de medegebruiker moeten voor de aanvang van het medegebruik schriftelijk een aantal (praktische) afspraken vastleggen. Het kader voor die afspraken wordt gevormd door het besluit tot vordering door college.</text:p>
          <text:p text:style-name="tussenkopcur">Lid 3</text:p>
          <text:p text:style-name="al">Als in het overleg geen overeenstemming wordt bereikt, neemt het college een beslissing inzake de openstaande punten. Hiervoor is gekozen om te voorkomen dat door een verschil van mening het vorderingsrecht niet geëffectueerd kan worden.</text:p>
          <text:p text:style-name="tussenkopcur">Artikel 26. Verzoek toestemming college</text:p>
          <text:p text:style-name="al">Verhuur van een gedeelte van een schoolgebouw kan uitsluitend plaatsvinden door de juridisch eigenaar. Dit betekent dat het college een schoolgebouw waarvan het bevoegd gezag juridisch eigenaar is niet kan vorderen voor verhuur. De afweging om een ruimte te verhuren is uitsluitend de verantwoordelijkheid van het bevoegd gezag. Het bevoegd gezag moet, als het (een gedeelte van) het schoolgebouw wil verhuren, vooraf aan het college toestemming voor de verhuur vragen. Zonder toestemming van het college is een huurovereenkomst strijdig met de wet en dus nietig. Bij het aanvragen van de toestemming voor de verhuur moet het bevoegd gezag het college inzicht geven in de huurder, de te verhuren ruimte, de activiteiten die in de te verhuren ruimte plaatsvinden, de periode van verhuur en de in de komende jaren te verwachten ruimtebehoefte van de school. Daarnaast betrekt het college bij het verlenen van de toestemming ook de te verwachten ruimtebehoefte van de overige scholen. Dit om te voorkomen dat het college toestemming voor de verhuur verleent, maar binnen de verhuurtermijn een aanvraag wordt ontvangen voor bijvoorbeeld uitbreiding van een schoolgebouw.</text:p>
          <text:p text:style-name="al">Met de door het bevoegd gezag verstrekte informatie toets het college het verzoek aan wet- en regelgeving. Op grond van artikel 108, eerste lid, van de WPO, artikel 106, eerste lid, van de WEC en artikel 76s van de WVO is het niet toegestaan om een onderwijsgebouw of -terrein te verhuren als:</text:p>
          <text:list text:style-name="id1-3-2-7-174">
            <text:list-item text:style-override="id1-3-2-7-174-1">
              <text:number>-</text:number>
              <text:p text:style-name="al">woon- of bedrijfsruimte als bedoeld in artikel 1623a, tweede lid, en 1624, tweede lid, van het Burgerlijk Wetboek, of</text:p>
            </text:list-item>
            <text:list-item text:style-override="id1-3-2-7-174-2">
              <text:number>-</text:number>
              <text:p text:style-name="al">de bestemming zich niet verdraagt met het onderwijs aan de school.</text:p>
            </text:list-item>
          </text:list>
          <text:p text:style-name="al">Het college neemt bij het verlenen van de toestemming in ieder geval de voorwaarde op dat als de te verhuren ruimte op (korte) termijn nodig is voor het onderwijs, dat het college deze ruimte dan vordert. De wet bepaalt dat de risico's voor verhuur en de eventuele schadeplicht die ontstaat bij het voortijdig opzeggen van het huurcontract door het bevoegd gezag, omdat het college gebruik maakt van hun vorderingsrecht, liggen bij het bevoegd gezag.</text:p>
          <text:p text:style-name="al">Bij verhuur moet een huurovereenkomst worden afgesloten en een huurprijs bepaald worden. Onderscheid moet worden gemaakt in de vergoeding voor de exploitatiekosten (= gebruiksvergoeding) en de vergoeding in de investeringslasten (= huurvergoeding). Het schoolbestuur stelt de hoogte van de component ‘exploitatiekosten’ (beheer en onderhoud van het schoolgebouw) vast. In het derde lid is opgenomen de mogelijkheid voor het college om aan de toestemming tot verhuur de voorwaarde te verbinden dat voor de verhuur een huur is verschuldigd, waarvan de hoogte door het college wordt vastgesteld. Dit lid is een aanvulling op wat in de onderwijswetten is opgenomen. Deze huurvergoeding is wat anders dan de gebruiksvergoeding waarvan de hoogte door het bevoegd gezag wordt vastgesteld en waar het bevoegd gezag aanspraak op maakt. De huurcomponent moet worden afgedragen aan het college als bijdrage in de investeringslasten van het schoolgebouw. Aan het verbinden van de voorwaarde tot het betalen van een huurvergoeding zijn voorwaarden verbonden:</text:p>
          <text:list text:style-name="id1-3-2-7-177">
            <text:list-item text:style-override="id1-3-2-7-177-1">
              <text:number>1.</text:number>
              <text:p text:style-name="al">het college moet kunnen aantonen dat door het niet doorbereken van de huur de gemeente een financieel nadeel leidt;</text:p>
            </text:list-item>
            <text:list-item text:style-override="id1-3-2-7-177-2">
              <text:number>2.</text:number>
              <text:p text:style-name="al">de huurprijs moet gerelateerd zijn aan de extra kosten of het verlies aan inkomsten door de gemeente en</text:p>
            </text:list-item>
            <text:list-item text:style-override="id1-3-2-7-177-3">
              <text:number>3.</text:number>
              <text:p text:style-name="al">de ontvangen huurvergoeding moet rechtstreeks ten goede komen aan onderwijshuisvesting (LJN BK0803, Raad van State, 200901067/1/H2 en 201308827/1/A2).<text:span text:style-name="sup"/></text:p>
              <text:p text:style-name="al"/>
            </text:list-item>
          </text:list>
          <text:p text:style-name="tussenkopcur">Artikel 27. Staat van onderhoud</text:p>
          <text:p text:style-name="al">In artikel 110 van de WPO, artikel 108 van de WEC en artikel 76u van de WVO is geregeld in welke situatie en hoe moet worden omgegaan met de overdracht van een (gedeelte van een) schoolgebouw en -terrein aan het college. Over het algemeen is de overdracht van het hele schoolgebouw en -terrein gekoppeld aan het beëindigen van de bekostiging (bijzonder onderwijs) of het opheffen van de school (openbaar onderwijs) door de minister van OCW. Overdracht door het bevoegd gezag van een schoolgebouw en -terrein aan de gemeente vindt uitsluitend plaats als het bevoegd gezag (bijzonder onderwijs, of verzelfstandigd openbaar onderwijs in bijv. een stichting) juridisch eigenaar is van het schoolgebouw. Is de gemeente juridisch eigenaar van het schoolgebouw en -terrein dan vindt geen overdracht van een (gedeelte van een) schoolgebouw en -terrein plaats. Een overdracht kan ook plaatsvinden als vervangende nieuwbouw op een andere locatie is gerealiseerd. Als dit noodzakelijk is wordt in de door het college en bevoegd gezag gezamenlijk opgestelde en ondertekende acte opgenomen een termijn waarin het schoolgebouw nog kan worden gebruikt. Bij het einde van het gebruik wordt geen onderscheid gemaakt tussen hoofdgebouwen en dislocaties, omdat dit onderscheid bij het einde van het gebruik niet relevant is. Voor alle gebouwen moet duidelijk zijn op welk moment het gebruik uiterlijk beëindigd moet worden. </text:p>
          <text:p text:style-name="al">De procedure voor het opmaken van een staat van onderhoud bij het beëindigen van het gebruik is gekoppeld aan het beëindigen van het gebruik van een gebouw door het bevoegd gezag. Is sprake van integraal bestuur dan blijft het opmaken van een staat onderhoud achterwege. Vanuit het oogpunt van gelijke behandeling van het openbaar en bijzonder onderwijs kan in materiële zin gekozen worden voor een gelijke handelwijze.</text:p>
          <text:p text:style-name="al">Met 'achterstallig onderhoud' wordt bedoeld het onderhoud dat het bevoegd gezag, met het oog op de onderhoudsplicht, had moeten uitvoeren. Het gaat er dus niet om dat een gebouw nog een extra opknapbeurt moet krijgen voordat het buiten gebruik wordt gesteld.</text:p>
          <text:p text:style-name="al">De staat van het onderhoud wordt opgemaakt voordat de eigendomsoverdracht plaatsvindt, omdat alleen voor die tijd nog eenduidig kan worden vastgesteld aan wie het eventueel achterstallig onderhoud is toe te rekenen. De staat van onderhoud maakt ook onderdeel uit van de op te maken akte van overdracht. </text:p>
          <text:p text:style-name="tussenkopcur">Lid 3</text:p>
          <text:p text:style-name="al">Het college geeft de opdracht voor het opstellen van het rapport met daarin een beschrijving van de staat van onderhoud. Deze opdracht wordt, vanuit het oogpunt van objectiviteit, verstrekt aan een onafhankelijke derde, zoals een bouwkundig adviesbureau. Voordat de opdracht wordt verstrekt heeft het college overleg met het betrokken bevoegd gezag over de inhoud van de opdracht en over de instantie die deze opdracht uitvoert. Hiermee wordt voorkomen dat achteraf onnodige discussies c.q. meningsverschillen ontstaan over de inhoud van de opdracht en over de keuze van de uitvoerder. Op grond van artikel 5 kunnen bepaalde inlichtingen van het bevoegd gezag gevraagd worden (bijv. beschikbaar stellen meerjarenonderhoudsplan en/of bewijsstukken dat er geregeld onderhoud is uitgevoerd).</text:p>
          <text:p text:style-name="tussenkopcur">Lid 5</text:p>
          <text:p text:style-name="al">Als uit de rapportage van de staat van onderhoud blijkt dat bij het opmaken van de rapportage achterstallig onderhoud is geconstateerd en het bevoegd gezag met deze constatering instemt, kan in het overleg overeengekomen worden dat het bevoegd gezag:</text:p>
          <text:list text:style-name="id1-3-2-7-187">
            <text:list-item text:style-override="id1-3-2-7-187-1">
              <text:number>-</text:number>
              <text:p text:style-name="al">alsnog opdracht verstrekt tot het uitvoeren van het noodzakelijke onderhoud, of</text:p>
            </text:list-item>
            <text:list-item text:style-override="id1-3-2-7-187-2">
              <text:number>-</text:number>
              <text:p text:style-name="al">het bedrag dat gemoeid is met het achterstallig onderhoud aan het college betaalt, waarna het college de opdracht verstrekt.</text:p>
            </text:list-item>
          </text:list>
          <text:p text:style-name="al">Als in het overleg geen overeenstemming wordt bereikt over de uitkomst van de rapportage wordt in het overleg besproken hoe de vervolgprocedure zal zijn. Er kan worden overeengekomen dat arbitrage plaatsvindt, waarbij beide partijen afspreken zich te zullen neerleggen bij de uitkomst daarvan. Alternatief is dat het college zich wendt tot de burgerlijke rechter, op grond van het feit dat het bevoegd gezag een onrechtmatige daad heeft gepleegd door zich niet te houden aan de wettelijke opdracht om een gebouw behoorlijk te gebruiken of te onderhouden.</text:p>
          <text:p text:style-name="tussenkopcur">Lid 6</text:p>
          <text:p text:style-name="al">Deze bepaling is opgenomen voor de situatie dat er geen enkele aanleiding is om te veronderstellen dat sprake is van achterstallig onderhoud, of een vermoeden over achterstallig onderhoud bestaat, maar er geen reden is om dit nog te laten vastleggen in een rapport. Dit laatste kan zich voordoen als het voornemen bestaat het schoolgebouw dat buiten gebruik wordt gesteld op termijn bijv. te verbouwen voor een andere bestemming of te slopen.</text:p>
          <text:p text:style-name="tussenkopcur">Artikel 28. Mutaties aantal klokuren binnen beschikbare capaciteit; inroosteren en gebruik</text:p>
          <text:p text:style-name="al">Lokalen bewegingsonderwijs zijn een voorziening huisvesting onderwijs en kunnen juridisch eigendom zijn van de gemeente, het bevoegd gezag of een derde. In het kader van de ruimtebehoefte van de lokalen bewegingsonderwijs is het de verantwoordelijkheid van de gemeenteraad om de criteria vast te stellen voor het vaststellen van de ruimtebehoefte en de aanvullende ruimtebehoefte. Deze criteria zijn opgenomen in bijlage III, deel B. Daarnaast is het de verantwoordelijkheid van het college om een rooster bewegingsonderwijs vast te stellen. De omvang van het gebruik door een school voor basisonderwijs, een speciale school voor basisonderwijs, een school voor speciaal onderwijs of voortgezet speciaal onderwijs van lokalen bewegingsonderwijs wordt uitgedrukt in het aantal klokuren. Het aantal klokuren is afhankelijk is van het aantal gymgroepen. Omdat het aantal gymgroepen afhankelijk is van het aantal formatieplaatsen en het aantal formatieplaatsen afhankelijk van het aantal leerlingen dat op de school is ingeschreven fluctueert het aantal klokuren jaarlijks als gevolg van mutaties in het aantal leerlingen. Voor het verwerken van de jaarlijkse mutaties is de jaarlijkse procedure tot aanvragen in het kader van het programma en de spoedprocedure niet het geëigende middel. Beide procedures zijn te zwaar en te omslachtig voor het verwerken van de jaarlijkse mutaties in het gebruik van de lokalen bewegingsonderwijs. Dit geldt in ieder geval als het aantal klokuren binnen de bestaande capaciteit kan worden opgevangen en dus niet leidt tot een uitbreiding of nieuwbouw van lokalen bewegingsonderwijs.</text:p>
          <text:p text:style-name="al">Tegen deze achtergrond is in artikel 30 een afzonderlijke procedure opgenomen. Uitgangspunt van deze procedure is dat het college op basis van het aantal ingeschreven leerlingen op de teldatum 1 oktober het aantal gymgroepen en daarmee het aantal klokuren bewegingsonderwijs vaststelt en op basis van het aantal klokuren het conceptrooster bewegingsonderwijs kan vaststellen. Stelt het college vast dat er te weinig capaciteit is, of dat een lokaal bewegingsonderwijs moet worden vervangen, dan kan het college de procedure voor het aanvragen van bekostiging van een huisvestingsvoorziening starten. Door deze procedure heeft het college, als lokale overheid, tijdig zicht heeft op:</text:p>
          <text:list text:style-name="id1-3-2-7-194">
            <text:list-item text:style-override="id1-3-2-7-194-1">
              <text:number>-</text:number>
              <text:p text:style-name="al">de accommodaties die geschikt zijn voor bewegingsonderwijs, inclusief de accommodaties die op grond van de onderwijswijswetgeving behoren tot de zgn. ‘eigendomsscholen’;</text:p>
            </text:list-item>
            <text:list-item text:style-override="id1-3-2-7-194-2">
              <text:number>-</text:number>
              <text:p text:style-name="al">de capaciteit van de accommodaties bewegingsonderwijs;</text:p>
            </text:list-item>
            <text:list-item text:style-override="id1-3-2-7-194-3">
              <text:number>-</text:number>
              <text:p text:style-name="al">het gebruik van de accommodatie bewegingsonderwijs (welke school geeft bewegingsonderwijs in welk gebouw);</text:p>
            </text:list-item>
            <text:list-item text:style-override="id1-3-2-7-194-4">
              <text:number>-</text:number>
              <text:p text:style-name="al">de tijdstippen en het aantal uren dat het lokaal bewegingsonderwijs gebruikt wordt, en</text:p>
            </text:list-item>
            <text:list-item text:style-override="id1-3-2-7-194-5">
              <text:number>-</text:number>
              <text:p text:style-name="al">het gebruik, waarbij moet worden vastgesteld of het een genormeerd gebruik is of dat het gebruik gebaseerd is op feitelijk gebruik.</text:p>
            </text:list-item>
          </text:list>
          <text:p text:style-name="al">De verordening kent zodoende de volgende stappen:</text:p>
          <text:list text:style-name="id1-3-2-7-196">
            <text:list-item text:style-override="id1-3-2-7-196-1">
              <text:number>1.</text:number>
              <text:p text:style-name="al">het college stelt voor 15 december op basis van de teldatum 1 oktober het aantal gymgroepen vast op de datum 1 augustus (start schooljaar);</text:p>
            </text:list-item>
            <text:list-item text:style-override="id1-3-2-7-196-2">
              <text:number>2.</text:number>
              <text:p text:style-name="al">het college stelt voor 1 mei daaropvolgend een conceptrooster op dat als basis kan dienen het rooster bewegingsonderwijs van het lopende schooljaar en daarin worden de mutaties als gevolg van mutaties in het aantal gymgroepen verwerkt;</text:p>
            </text:list-item>
            <text:list-item text:style-override="id1-3-2-7-196-3">
              <text:number>3.</text:number>
              <text:p text:style-name="al">het college stelt de bevoegde gezagsorganen voor 15 mei daaropvolgend in kennis van het voorlopig vastgestelde rooster bewegingsonderwijs voor het komende schooljaar;</text:p>
            </text:list-item>
            <text:list-item text:style-override="id1-3-2-7-196-4">
              <text:number>4.</text:number>
              <text:p text:style-name="al">de bevoegde gezagsorganen reageren voor 1 juni op het aangeboden conceptrooster;</text:p>
            </text:list-item>
            <text:list-item text:style-override="id1-3-2-7-196-5">
              <text:number>5.</text:number>
              <text:p text:style-name="al">het bevoegd gezag kan het college vragen om voor de datum van 15 juni een overleg over het conceptrooster te beleggen;</text:p>
            </text:list-item>
            <text:list-item text:style-override="id1-3-2-7-196-6">
              <text:number>6.</text:number>
              <text:p text:style-name="al">het college stelt het rooster bewegingsonderwijs voor het komende schooljaar vast voor 1 juli.</text:p>
            </text:list-item>
          </text:list>
          <text:p text:style-name="al">De verordening geeft het bevoegd gezag de mogelijkheid om meer klokuren bewegingsonderwijs aan te vragen dan door het college genormeerd is vastgesteld. Het college kan dit verzoek honoreren als binnen de bestaande accommodaties daarvoor ruimte beschikbaar is. Aan het bevoegd gezag worden dan de kosten van deze extra klokuren doorberekend.</text:p>
          <text:p text:style-name="tussenkopcur">Artikel 30. Indexering</text:p>
          <text:p text:style-name="al">De in bijlage IV, deel B, opgenomen genormeerde vergoedingen moeten jaarlijks worden aangepast aan de prijsontwikkeling. Omdat bijlage IV integraal onderdeel is van de verordening moet op grond van de onderwijswetten een wijziging van de verordening worden vastgesteld door de gemeenteraad. Om deze zware procedure voor uitsluitend het aanpassen van de normbedragen te voorkomen bepaalt dit artikel dat het jaarlijks aanpassen van de normbedragen wordt gedelegeerd aan het college. De uitgangspunten voor de indexering zijn opgenomen in bijlage IV, deel A. Het wettelijk verplichte overleg met het onderwijsveld dat voor een wijziging van de verordening noodzakelijk is, kan plaatsvinden door het toezenden van de voorgenomen prijsbijstellingen en het bieden van de mogelijkheid om hierop te reageren.</text:p>
        </text:section>
        <text:section text:name="bijlage_id1-3-2-8" text:style-name="bijlage">
          <text:p text:style-name="bijlage_top"/>
          <text:p text:style-name="hoofdstuk_kop">Bijlage I – Beoordelingscriteria noodzaak aangevraagde voorzieningen</text:p>
          <text:p text:style-name="al">In bijlage I zijn opgenomen de criteria die van belang zijn voor het vaststellen van de noodzaak van de aangevraagde voorziening. De bijlage is onderverdeeld in deel A – Lesgebouwen en deel B – Lokalen bewegingsonderwijs. </text:p>
          <text:p text:style-name="tussenkopcur">Deel A –Lesgebouwen</text:p>
          <text:p text:style-name="tussenkopcur">Algemeen</text:p>
          <text:p text:style-name="al">Per voorziening onderwijshuisvesting zijn de criteria voor het vaststellen van de noodzaak van de aangevraagde voorziening beschreven. </text:p>
          <text:p text:style-name="al">Een school kan gehuisvest zijn in een hoofdvestiging of een dislocatie. De dislocatie is bedoeld als tijdelijke huisvesting, voor de situatie dat de hoofdvestiging te weinig capaciteit heeft om alle leerlingen te huisvesten. Is het aantal leerlingen zodanig afgenomen dat alle leerlingen weer op de hoofdvestiging kunnen worden gehuisvest, dan wordt de dislocatie afgestoten. Ontvangt het college een aanvraag voor het bekostigen van een voorziening voor een dislocatie, dan stelt het college, voordat het besluit deze aanvraag te honoreren, vast of:</text:p>
          <text:list text:style-name="id1-3-2-8-7">
            <text:list-item text:style-override="id1-3-2-8-7-1">
              <text:number>-</text:number>
              <text:p text:style-name="al">de dislocatie, gelet op het aantal leerlingen, nog als aanvullende huisvesting voor de school noodzakelijk is;</text:p>
            </text:list-item>
            <text:list-item text:style-override="id1-3-2-8-7-2">
              <text:number>-</text:number>
              <text:p text:style-name="al">dat het mogelijk is alle leerlingen in de hoofdvestiging te huisvesten, eventueel met een bouwkundige aanpassing, of</text:p>
            </text:list-item>
            <text:list-item text:style-override="id1-3-2-8-7-3">
              <text:number>-</text:number>
              <text:p text:style-name="al">dat er een andere geschikte of geschikt te maken locatie beschikbaar is.</text:p>
            </text:list-item>
          </text:list>
          <text:p text:style-name="al">Of het bekostigen van de voorziening in/aan de dislocatie wordt toegekend is op basis van het voorgaande een financiële afweging van het college.</text:p>
          <text:p text:style-name="al">Om de beoordelingscriteria van bijlage I te kunnen toepassen moet het college beschikken over minimaal de volgende gegevens:</text:p>
          <text:list text:style-name="id1-3-2-8-10">
            <text:list-item text:style-override="id1-3-2-8-10-1">
              <text:number>-</text:number>
              <text:p text:style-name="al">het aantal leerlingen dat op de teldatum op de school staat ingeschreven;</text:p>
            </text:list-item>
            <text:list-item text:style-override="id1-3-2-8-10-2">
              <text:number>-</text:number>
              <text:p text:style-name="al">het aantal leerlingen dat op lange termijn wordt verwacht;</text:p>
            </text:list-item>
            <text:list-item text:style-override="id1-3-2-8-10-3">
              <text:number>-</text:number>
              <text:p text:style-name="al">het verschil tussen de bestaande capaciteit (= brutovloeroppervlakte) van het gebouw of de gebouwen die door de school worden gebruikt en de gewenste ruimtebehoefte, en</text:p>
            </text:list-item>
            <text:list-item text:style-override="id1-3-2-8-10-4">
              <text:number>-</text:number>
              <text:p text:style-name="al">zo nodig, de bouwkundige staat van het gebouw of de gebouwen.</text:p>
            </text:list-item>
          </text:list>
          <text:p text:style-name="al">Het vaststellen van de periode waarvoor de voorziening huisvesting onderwijs noodzakelijk is, is nodig om desinvesteringen te voorkomen. Is de (aanvullende) voorziening onderwijshuisvesting voor een korte periode noodzakelijk, dan wordt gekozen voor een ‘voor tijdelijk gebruik bestemde voorziening’ tenzij een ‘voor blijvend gebruik bestemde voorziening’ voor de periode waarvoor de voorziening noodzakelijk is beschikbaar is. De periode waarvoor de voorziening noodzakelijk is wordt herleid uit de leerlingenprognose. De leerlingenprognose geeft antwoord op de vraag of het aantal leerlingen op de teldatum voorafgaande aan de datum waarop de aanvraag is ingediend ook de komende jaren nog wordt verwacht. Is de uitkomst van de leerlingenprognose dat het aantal leerlingen waarvoor de aangevraagde voorziening huisvesting onderwijs is bedoeld ook de komende jaren aanwezig is en noodzakelijk is voor een periode van:</text:p>
          <text:list text:style-name="id1-3-2-8-12">
            <text:list-item text:style-override="id1-3-2-8-12-1">
              <text:number>-</text:number>
              <text:p text:style-name="al">drie jaar, dan wordt geen voorziening onderwijshuisvesting toegekend omdat wordt verondersteld dat de school de extra ruimtebehoefte voor deze beperkte periode binnen de eigen school kan opvangen. Alleen als wordt vastgesteld dat dit onmogelijk is, wordt een andere voorziening goedgekeurd;</text:p>
            </text:list-item>
            <text:list-item text:style-override="id1-3-2-8-12-2">
              <text:number>-</text:number>
              <text:p text:style-name="al">minimaal vier tot maximaal veertien jaar, dan wordt een voor tijdelijk gebruik bestemde voorziening toegekend en</text:p>
            </text:list-item>
            <text:list-item text:style-override="id1-3-2-8-12-3">
              <text:number>-</text:number>
              <text:p text:style-name="al">minimaal vijftien jaar, dan wordt een voor blijvend gebruik bestemde voorziening onderwijshuisvesting toegekend</text:p>
            </text:list-item>
          </text:list>
          <text:p text:style-name="al">De genoemde termijnen gelden niet voor aanvragen die zijn ontvangen voor het bekostigen van de voorzieningen huisvesting onderwijs constructiefouten en vervanging of herstel van schade in geval van bijzondere omstandigheden.</text:p>
          <text:p text:style-name="al">Bij het vaststellen van de noodzaak van de aangevraagde voorzieningen huisvesting onderwijs (vervangende) nieuwbouw en uitbreiding speelt, onafhankelijk van de periode waarvoor de voorziening noodzakelijk is, een rol de mogelijkheid van medegebruik of ingebruikname van een bestaand gebouw.</text:p>
          <text:p text:style-name="al"/>
          <text:p text:style-name="al">A.1 Nieuwbouw</text:p>
          <text:p text:style-name="al">Nieuwbouwis noodzakelijk voor het huisvesten van een nieuw instituut of een nieuwe afdeling en heeft dus betrekking op een onderwijsvoorziening die nog niet in de gemeente is gevestigd en voor deze nieuwe voorziening ook geen bestaande accommodatie beschikbaar is.</text:p>
          <text:p text:style-name="al"/>
          <text:p text:style-name="al">A.2 Vervangende bouw</text:p>
          <text:p text:style-name="al">Vervangende nieuwbouwkan het gevolg zijn van een tweetal situaties. Ten eerste vanwege de slechte conditie (bouwkundige staat) van een gebouw. Voor het vaststellen van de bouwkundige staat van het gebouw en om verschillen in de bouwkundige staat tussen verschillende gebouwen in een volgorde te kunnen plaatsen wordt voor de bouwkundige rapportage als eis gesteld een rapportage op grond van NEN 2767.Uitgangspunt van deze methode is dat de onderhoudsscenario's op basis van verschillende keuzes en bevindingen worden doorgerekend en bij het bepalen van de keuzes een afweging plaatsvindt tussen kwaliteit, kosten en risico's. Bij het maken van keuzes met betrekking tot onderhoud is inzicht in de aanwezige en de te bereiken kwaliteit (en de daaraan verbonden kosten) essentieel. Uitgangspunt van de methode van conditiemeting NEN 2767 is dat voor alle bouwkundige elementen een conditie wordt toegekend. Bij het vaststellen van de condities wordt ook rekening gehouden met de noodzaak van het onderhoud binnen een vooraf vastgestelde periode (in principe 3 jaar). Voor het antwoord op de vraag of activiteiten binnen de periode van 3 jaar voor het onderhoud in aanmerking komen wordt de ernst, de omvang en de intensiteit van het gebrek vastgesteld. De ernst van het gebrek wordt uitgedrukt in een score, de zgn. 'conditie voor'. Met de 'conditie voor' wordt dus eigenlijk de kwaliteit van het totale schoolgebouw vastgesteld. Deze kwaliteit kan worden onderverdeeld in de volgende conditieschalen:</text:p>
          <text:p text:style-name="al">Conditie 1 Nieuwbouwkwaliteit of met nieuwbouw vergelijkbare kwaliteit;</text:p>
          <text:p text:style-name="al">Conditie 2 Een bouw- of installatiedeel vertoont kenmerken van een beginnende veroudering;</text:p>
          <text:p text:style-name="al">Conditie 3 Het verouderingsproces is duidelijk op gang gekomen;</text:p>
          <text:p text:style-name="al">Conditie 4 Het verouderingsproces is duidelijk zichtbaar;</text:p>
          <text:p text:style-name="al">Conditie 5 Het verouderingsproces is niet meer te keren;</text:p>
          <text:p text:style-name="al">Conditie 6 De bouwkundige staat is zo slecht dat deze niet meer onder conditie 5 kan worden gerangschikt.</text:p>
          <text:p text:style-name="al">Op basis van de vermelde condities wordt inzicht verkregen in de bouwkundige staat en kan worden vastgesteld of vervangende nieuwbouw noodzakelijk is.</text:p>
          <text:p text:style-name="al">Vervangende nieuwbouw heeft een relatie met onderhoud en aanpassen van het schoolgebouw waarvoor het bevoegd gezag de bekostiging rechtstreeks van de minister van OCW ontvangt. Deze vergoeding is niet alleen bestemd voor activiteiten met een kortlopende cyclus, maar ook met een langlopende cyclus (bijv. vervangen kozijnen, leidingen). Dit betekent dat als sprake is van een bouwkundige rapportage met of conditie 5 of 6 moet worden vastgesteld of in de afgelopen jaren het onderhoud op een verantwoorde wijze heeft plaatsgevonden. Is het schoolbestuur op dit onderdeel nalatig geweest dan kan de aanvraag voor vervangende nieuwbouw worden afgewezen. Wordt in overleg met college en bevoegd gezag afgezien van het investeren in onderhoud en aanpassen van het schoolgebouw dan moeten afspraken worden gemaakt over het bekostigen van de totale investering, omdat het bevoegd gezag voor onderhoud en aanpassen rijksvergoeding niet voor dit doel hoeft in te zetten.</text:p>
          <text:p text:style-name="al">Vervangende nieuwbouwkan ten tweede het gevolg zijn een herschikkingsoperatie. Dit kan zich in meerdere gevallen voordoen:</text:p>
          <text:list text:style-name="id1-3-2-8-30">
            <text:list-item text:style-override="id1-3-2-8-30-1">
              <text:number>-</text:number>
              <text:p text:style-name="al">bevoegde gezagsorganen kunnen overeenkomen om schoolgebouwen te ruilen omdat is vastgesteld dat er voldoende capaciteit voor het huisvesten van de leerlingen beschikbaar is, maar dat het ene schoolgebouw een overmaat aan capaciteit heeft en het andere schoolgebouw een tekort aan capaciteit. Door onderlinge ruil, eventueel met een beperkte bouwkundige aanpassing of uitbreiding bij een bestaand schoolgebouw of in relatie met vervangende nieuwbouw voor een bestaand schoolgebouw kan een efficiënte bezetting van de schoolgebouwen worden gerealiseerd en kan mogelijk een schoolgebouw worden afgestoten;</text:p>
            </text:list-item>
            <text:list-item text:style-override="id1-3-2-8-30-2">
              <text:number>-</text:number>
              <text:p text:style-name="al">fusies van scholen kunnen aanleiding zijn voor een herschikkingsoperatie omdat een fusie op schoolniveau ook gevolgen heeft voor de leerlingenstromen, waardoor mogelijk door een beperkte uitbreiding (= vervangende bouw) van het ene schoolgebouw het andere schoolgebouw kan worden afgestoten;</text:p>
            </text:list-item>
            <text:list-item text:style-override="id1-3-2-8-30-3">
              <text:number>-</text:number>
              <text:p text:style-name="al">vervangende nieuwbouw kan verband houden met ontwikkelingen in de ruimtelijke ordening, als gevolg van bijv. stadsvernieuwing, of het herinrichten van een wijk, waarvoor het noodzakelijk is dat het bestaande schoolgebouw of de bestaande schoolgebouwen vervangen wordt/worden.</text:p>
            </text:list-item>
          </text:list>
          <text:p text:style-name="al">Uitgangspunt van investeringen die het gevolg zijn van een herschikkingsplan is dat een grotere doelmatigheid in het gebruik van de schoolgebouwen wordt bereikt en dat het voor het college een budgettair neutrale investering is, dus voor de gemeente geen extra investeringslasten ontstaan. De budgettaire neutraliteit kan uitsluitend worden gerealiseerd als de investering van de vervangende nieuwbouw kan worden gefinancierd uit de (grond)opbrengst van de verkoop van de bestaande (te vervangen) locatie. Eventueel kunnen, nadat hierover overeenstemming is bereikt met het aanvragende schoolbestuur, gelden die het bevoegd gezag van het rijk ontvangt voor het bekostigen van de exploitatie, het onderhoud, en de aanpassingen schoolbestuur als medefinanciering worden ingezet.</text:p>
          <text:p text:style-name="al"/>
          <text:p text:style-name="al">A.3 Uitbreiding</text:p>
          <text:p text:style-name="al">Uitbreidingwordt toegekend als de bestaande capaciteit van het schoolgebouw of de schoolgebouwen niet voldoende is voor het huisvesten van het aantal leerlingen dat op de school is ingeschreven: de ruimtebehoefte is dan groter dan de beschikbare huisvestingscapaciteit (zie ook bijlage III). Het is aan het college te bepalen op welke wijze de gevraagde extra capaciteit beschikbaar wordt gesteld. Bij het besluit kan het college rekening houden met de eventueel beschikbare capaciteit bij andere schoolgebouwen en als dat mogelijk is in plaats van de gevraagde uitbreiding van het schoolgebouw bijv. medegebruik toekennen.</text:p>
          <text:p text:style-name="al"/>
          <text:p text:style-name="tussenkopcur">A.4 In gebruik nemen van een bestaand gebouw</text:p>
          <text:p text:style-name="al">In gebruik nemenvan een bestaand gebouw of een gedeelte daarvan is afhankelijk van de volgende factoren:</text:p>
          <text:list text:style-name="id1-3-2-8-38">
            <text:list-item text:style-override="id1-3-2-8-38-1">
              <text:number>-</text:number>
              <text:p text:style-name="al">het aspect afstand en bereikbaarheid, waarbij het aspect afstand alleen een rol speelt als het gebouw een dislocatie wordt van een bestaande hoofdvestiging; is het gebouw noodzakelijk voor het huisvesten van een nieuwe school dan is de ligging niet relevant;</text:p>
            </text:list-item>
            <text:list-item text:style-override="id1-3-2-8-38-2">
              <text:number>-</text:number>
              <text:p text:style-name="al">de omvang van het gebouw is van belang om vast te stellen of en zo ja welke in- of uitpandige investeringen noodzakelijk zijn om te zorgen voor voldoende capaciteit voor het huisvesten van de leerlingen.</text:p>
            </text:list-item>
            <text:list-item text:style-override="id1-3-2-8-38-3">
              <text:number>-</text:number>
              <text:p text:style-name="al">de bouwkundige en onderwijskundige kwaliteit van het gebouw is van belang om vast te stellen welke bouwkundige investeringen noodzakelijk zijn om het gebouw bouwkundig en onderwijskundig geschikt te maken als kwalitatief geschikte huisvesting. Het college kan besluiten tot het bekostigen van vervangende nieuwbouw als de investeringskosten om het gebouw voor het onderwijs geschikt te maken, zoals aanpassing, uitbreiding en onderhoud, vermeerderd met (eventuele) kosten van verwerving hoger zijn dan de kosten van volledige nieuwbouw.</text:p>
            </text:list-item>
          </text:list>
          <text:p text:style-name="al">In gebruik nemen is ook mogelijk:</text:p>
          <text:list text:style-name="id1-3-2-8-40">
            <text:list-item text:style-override="id1-3-2-8-40-1">
              <text:number>-</text:number>
              <text:p text:style-name="al">als vervanging van een bestaand gebouw aan de orde is en ingebruikgeving per saldo geen meerkosten met zich meebrengt;</text:p>
            </text:list-item>
            <text:list-item text:style-override="id1-3-2-8-40-2">
              <text:number>-</text:number>
              <text:p text:style-name="al">bij een herschikkingsoperatie;</text:p>
            </text:list-item>
            <text:list-item text:style-override="id1-3-2-8-40-3">
              <text:number>-</text:number>
              <text:p text:style-name="al">als gevolg ontwikkelingen in de ruimtelijke ordening;</text:p>
            </text:list-item>
            <text:list-item text:style-override="id1-3-2-8-40-4">
              <text:number>-</text:number>
              <text:p text:style-name="al">als uitbreiding van het huidige schoolgebouw aan de orde is.</text:p>
              <text:list text:style-name="id1-3-2-8-40-4-3">
                <text:list-item text:style-override="id1-3-2-8-40-4-3-1">
                  <text:number/>
                  <text:p text:style-name="al"/>
                </text:list-item>
              </text:list>
            </text:list-item>
          </text:list>
          <text:p text:style-name="al">A.5 Verplaatsen tijdelijk gebouw</text:p>
          <text:p text:style-name="al">Verplaatsen van een tijdelijk gebouw kan alleen als het gebouw niet aard en nagelvast aan de grond is verbonden. Bij het verplaatsen van een tijdelijk gebouw moet rekening worden gehouden met de kosten van verplaatsen (verwijderen en opnieuw plaatsen) en het op termijn opnieuw verwijderen. Op dit punt kan het college een afweging maken tussen het verplaatsen en het bekostigen van een nieuwe voorziening.</text:p>
          <text:p text:style-name="al"/>
          <text:p text:style-name="al">A.6 Terrein</text:p>
          <text:p text:style-name="al">Terreinis een voorziening huisvesting onderwijs die niet automatisch wordt toegekend. Vervangende nieuwbouw of uitbreiding van het schoolgebouw kan bijv. op het bestaande schoolterrein worden gerealiseerd. Als voor het realiseren van de genoemde voorzieningen terrein noodzakelijk is, wordt daar bij de eventuele toestemming voor de huisvestingsvoorziening rekening mee gehouden, deze voorziening wordt opgenomen op het programma.</text:p>
          <text:p text:style-name="al"/>
          <text:p text:style-name="al">A.7 Eerste inrichting</text:p>
          <text:p text:style-name="al">Eerste inrichting onderwijsleerpakket en meubilair wordt bekostigd aan een school voor basisonderwijs, een speciale school voor basisonderwijs, een school voor speciaal onderwijs of voortgezet speciaal onderwijs. Eerste inrichting leer- en hulpmiddelen wordt bekostigd aan een school voor voortgezet onderwijs.Voor alle onderwijssectoren is de bekostiging van de eerste inrichtinggekoppeld aan het aantal m<text:span text:style-name="sup">2</text:span> bruto vloeroppervlakte waarvoor de voorziening nieuwbouw of uitbreiding wordt toegekend.</text:p>
          <text:p text:style-name="al">Bij fusie van scholen worden twee of meer scholen samengevoegd tot één school. In principe hebben de afzonderlijke scholen tot het moment van fusie ieder voor zich bekostiging voor eerste inrichting ontvangen. Dit betekent dat bij fusie van voorheen afzonderlijke scholen geen aanspraak bestaat op bekostiging van eerste inrichting als de bruto vloeroppervlakte van de gefuseerde scholen minder of gelijk is aan de bruto vloeroppervlakte van de voor de fusie afzonderlijke scholen. Uitbreiding eerste inrichting wordt uitsluitend toegekend in combinatie met uitbreiding van het schoolgebouw. Bij een fusie wordt voor de gefuseerde school geregistreerd de bruto vloeroppervlakte van de schoolgebouwen van de voorheen aan de afzonderlijke scholen is toegekend.</text:p>
          <text:p text:style-name="al"/>
          <text:p text:style-name="al">A.8 Medegebruik</text:p>
          <text:p text:style-name="al">Medegebruik is een belangrijk instrument als het gaat om het realiseren van het doelmatig gebruik van schoolgebouwen en de efficiënte inzet van middelen. </text:p>
          <text:p text:style-name="al">Voordat het college besluit tot medegebruik is het noodzakelijk om inzicht te hebben:</text:p>
          <text:list text:style-name="id1-3-2-8-54">
            <text:list-item text:style-override="id1-3-2-8-54-1">
              <text:number>-</text:number>
              <text:p text:style-name="al">in de periode waarvoor medegebruik noodzakelijk is (door middel van de leerlingenprognose), en</text:p>
            </text:list-item>
            <text:list-item text:style-override="id1-3-2-8-54-2">
              <text:number>-</text:number>
              <text:p text:style-name="al">de periode van medegebruik in het schoolgebouw waar de leegstand is vastgesteld (wordt op korte termijn een toename van het aantal leerlingen verwacht dan is het de vraag of medegebruik zinvol is).</text:p>
            </text:list-item>
          </text:list>
          <text:p text:style-name="al">De verordening kent geen beperking in het aantal locaties waarnaar bij medegebruik van leegstand kan worden verwezen. Wel hanteert de verordening bij medegebruik een afstandscriterium tussen de hoofdvestiging en de ruimte die in aanmerking komt voor het medegebruik, de zgn. verwijsafstand). In de verordening is als verwijsafstand opgenomen het criterium ‘hemelsbreed’. </text:p>
          <text:p text:style-name="al">De verordening maakt geen onderscheid tussen leegstand in een schoolgebouw van scholen van verschillende onderwijssectoren. De leegstand wordt vastgesteld op basis van het verschil tussen de vastgestelde capaciteit (bruto vloeroppervlakte) op grond van bijlage III, deel A, en de voor de school vastgestelde ruimtebehoefte op grond van bijlage III, deel B. Of de berekende genormeerde leegstand ook als leegstaande ruimte geschikt is voor medegebruik wordt afzonderlijk vastgesteld.</text:p>
          <text:list text:style-name="id1-3-2-8-57">
            <text:list-item text:style-override="id1-3-2-8-57-1">
              <text:number>-</text:number>
              <text:p text:style-name="al">Feitelijke leegstand in een school voor basisonderwijseen speciale school voor basisonderwijs, een school voor speciaal onderwijs of voortgezet speciaal onderwijs en een school voor voortgezet onderwijs is per definitie geschikt voor medegebruik.</text:p>
            </text:list-item>
            <text:list-item text:style-override="id1-3-2-8-57-2">
              <text:number>-</text:number>
              <text:p text:style-name="al">Ruimten, die een bevoegd gezag met eigen middelen heeft bekostigd, maar waarvoor het college een vergoeding verstrekt (zogenaamde eigendoms- en huurscholen) maken onderdeel uit van de voorzieningen huisvesting onderwijs en komen in aanmerking voor medegebruik.</text:p>
            </text:list-item>
            <text:list-item text:style-override="id1-3-2-8-57-3">
              <text:number>-</text:number>
              <text:p text:style-name="al">Ruimten die een bevoegd gezag volledig met eigen middelen heeft gerealiseerd en waarvoor geen vergoeding van de overheid is ontvangen kunnen niet in medegebruik worden gegeven omdat deze ruimte geen onderdeel uitmaken van de voor het schoolgebouw vastgestelde capaciteit (bijlage III, deel A).</text:p>
              <text:p text:style-name="al"/>
            </text:list-item>
          </text:list>
          <text:p text:style-name="tussenkopcur">A.4 en A.8 Investeringskosten bij geschikt maken voor nieuwe bewoner</text:p>
          <text:p text:style-name="al">In de situatie van het in gebruik nemen van een bestaand gebouw (A.4) en medegebruik (A.8) kan het noodzakelijk zijn dat bouwkundige voorzieningen moeten worden getroffen om het betreffende (school)gebouw geschikt te maken voor de nieuwe bewoner. De investeringskosten van deze investering komen voor rekening van de gemeente.</text:p>
          <text:p text:style-name="al"/>
          <text:p text:style-name="al">A.9 Herstel van constructiefouten</text:p>
          <text:p text:style-name="al">Herstel van constructiefoutenis een voorziening huisvesting onderwijs. Voordat bekostiging voor een constructiefout wordt toegekend is het van belang vast te stellen dat het daadwerkelijk gaat om een constructiefout en wie verantwoordelijk is voor het ontstaan van de constructiefout. Als sprake is van een ontwerpfout o.i.d. kan de veroorzaker van de constructiefout aansprakelijk worden gesteld voor het herstel. In dit verband speelt ook het moment waarop bekostiging voor een constructiefout wordt aangevraagd een rol. In dit verband heeft de Raad van State uitgesproken dat herstel van riolering waarvoor het schoolbestuur verantwoordelijk was (onder schoolterrein) niet als een constructiefout kan worden aangemerkt maar als regulier onderhoud moet worden gezien. Tussen het moment van het aanleggen van de riolering en het aanvragen van bekostiging lag een periode van 28 jaar. De Raad van State was van oordeel dat, gelet op de levensduur, er op dat moment geen sprake meer kan zijn van een constructiefout, maar dat sprake is van regulier onderhoud*1.<text:span text:style-name="sup"/> Het herstel van een constructiefout is eveneens geen voorziening huisvesting onderwijs en komt voor rekening van het bevoegd gezag als de constructiefout het gevolg is van nalatigheid van het bevoegd gezag (artikel 100, tweede lid, van de WPO, artikel 98, tweede lid, van de WEC en artikel 76k, tweede lid, van de WVO*2.<text:span text:style-name="sup"/></text:p>
          <text:p text:style-name="al">*1 LJN BJ7202, Raad van State, 200809152/1/H2.</text:p>
          <text:p text:style-name="al">*2 BX8979, Raad van State, 201200195/1/A2.</text:p>
          <text:p text:style-name="al"/>
          <text:p text:style-name="al">A.10 Vervangen of herstel van schade aan gebouw, onderwijsleerpakket en meubilair in geval van bijzondere omstandigheden</text:p>
          <text:p text:style-name="al">Het bekostigen van vervangen of herstel van schade in geval van bijzondere omstandighedenis van toepassing als het bevoegd gezag geconfronteerd wordt met schade als gevolg van bijv. vandalisme, ruitbreuk, storm, inbraak, brand etc. en deze schade niet is te verhalen op een derde (daderaansprakelijkheid). Bij het bepalen van de omvang van de bekostiging wordt rekening gehouden met de situatie van de school. Bij vervanging na brand kan bijvoorbeeld een totaal afgebrande school worden vervangen door een schoolgebouw met minder bruto vloeroppervlakte als de leerlingenprognose daartoe aanleiding geeft. Ook kan het college in plaats van nieuwbouw een ander schoolgebouw toewijzen. Hiervoor geldt eveneens dat als de schade veroorzaakt wordt door nalatigheid van het bevoegd gezag (bijv. inbraak was mogelijk doordat een raam niet was afgesloten) de kosten voor rekening van het bevoegd gezag komen.</text:p>
          <text:p text:style-name="al"/>
          <text:p text:style-name="tussenkopcur">Deel B – Voorzieningen voor lichamelijke oefening</text:p>
          <text:p text:style-name="al">Tot een ruimte voor bewegingsonderwijs wordt niet alleen gerekend het traditionele lokaal bewegingsonderwijs (= gymnastiekruimten), maar ook het gebruik van de (gemeentelijke) sporthal. Een lokaal bewegingsonderwijs kan juridisch eigendom zijn van de gemeente, het bevoegd gezag, of een derde.</text:p>
          <text:p text:style-name="al"/>
          <text:p text:style-name="tussenkopcur">B.1 Nieuwbouw, vervangende nieuwbouw, uitbreiding of ingebruikgeving</text:p>
          <text:p text:style-name="al">Voor het vaststellen van de noodzaak van een van de gevraagde voorzieningen is een relatie gelegd tussen het aantal klokuren dat moet worden ingeroosterd en de afstand tussen het schoolgebouw dat van het lokaal bewegingsonderwijs gebruik moet maken.</text:p>
          <text:p text:style-name="al">Als vervoer naar een verder weg gelegen lokaal bewegingsonderwijs voor de gemeente financieel een goed alternatief is kan het college besluiten in plaats van een voorziening het vervoer naar het lokaal bewegingsonderwijs te vergoeden. Voordat hierover een besluit wordt genomen voert het college overleg met het bevoegd gezag. Voor het bekostigen van deze voorzieningen geldt de Verordening materiële financiële gelijkstelling onderwijs gemeente Brielle.</text:p>
          <text:p text:style-name="al">Voor het (voortgezet) speciaal onderwijs wordt aan een lokaal bewegingsonderwijsgelijkgesteld een lokaal voor motorische therapie en een schoolbad (watergewenningsbad of hydrotherapiebad). Deze laatste twee voorzieningen kunnen uitsluitend worden aangevraagd en bekostigd voor de onderwijssoorten waarvoor een dergelijke ruimte verplicht is:</text:p>
          <text:list text:style-name="id1-3-2-8-76">
            <text:list-item text:style-override="id1-3-2-8-76-1">
              <text:number>-</text:number>
              <text:p text:style-name="al">een hydrotherapiebad is noodzakelijk voor een school voor speciaal onderwijs of voortgezet speciaal onderwijs voor lichamelijk gehandicapte kinderen en voor een school voor speciaal onderwijs of voortgezet speciaal onderwijs voor meervoudig gehandicapte kinderen met een lichamelijke handicap, en</text:p>
            </text:list-item>
            <text:list-item text:style-override="id1-3-2-8-76-2">
              <text:number>-</text:number>
              <text:p text:style-name="al">een watergewenningsbad is noodzakelijk voor een school voor speciaal onderwijs of voortgezet speciaal onderwijs voor zeer moeilijk lerende kinderen en een school voor speciaal onderwijs of voortgezet speciaal onderwijs voor meervoudig gehandicapten met zeer moeilijk lerende kinderen.</text:p>
            </text:list-item>
          </text:list>
          <text:p text:style-name="al"/>
          <text:p text:style-name="al">B.3 Eerste inrichting</text:p>
          <text:p text:style-name="al">Aanvullend meubilairvoor het inrichten van het lokaal bewegingsonderwijs kan als eerste inrichting worden verstrekt als een bestaand lokaal:</text:p>
          <text:list text:style-name="id1-3-2-8-80">
            <text:list-item text:style-override="id1-3-2-8-80-1">
              <text:number>-</text:number>
              <text:p text:style-name="al">met een te kleine oefenzaal wordt uitgebreid waarbij de oefenzaal wordt vergroot, of</text:p>
            </text:list-item>
            <text:list-item text:style-override="id1-3-2-8-80-2">
              <text:number>-</text:number>
              <text:p text:style-name="al">vervangende nieuwbouw wordt gerealiseerd met een groter lokaal bewegingsonderwijs.</text:p>
            </text:list-item>
          </text:list>
          <text:p text:style-name="al">In deze situaties is de eerste inrichting in het verleden bekostigd voor de toen gerealiseerde oppervlakte en voldoet de bestaande eerste inrichting naar verwachting niet aan de gestelde eisen, respectievelijk is voor deze vernieuwde lokalen bewegingsonderwijs niet eerder de volledige bekostiging eerste inrichting verstrekt.</text:p>
          <text:p text:style-name="al"/>
          <text:p text:style-name="al">B.5 Medegebruik</text:p>
          <text:p text:style-name="al">De mogelijkheid van medegebruikin een lokaal bewegingsonderwijswordt vastgesteld op basis van het rooster bewegingsonderwijs dat het college heeft vastgesteld voor de scholen voor primair en speciaal of voortgezet speciaal onderwijs en het rooster bewegingsonderwijs dat het bevoegd gezag van de school voor het voortgezet onderwijs heeft vastgesteld voor de school voor voortgezet onderwijs.</text:p>
        </text:section>
        <text:section text:name="bijlage_id1-3-2-9" text:style-name="bijlage">
          <text:p text:style-name="bijlage_top"/>
          <text:p text:style-name="hoofdstuk_kop">Bijlage II –Prognosecriteria </text:p>
          <text:p text:style-name="al">Op grond van de artikelen 7, tweede lid, onder a, en 17, eerste lid, is het bevoegd gezag verplicht een leerlingenprognose te overleggen als een aanvraag voor het bekostigen van een voorziening huisvesting onderwijs (vervangende) nieuwbouw, uitbreiding gebouw, eerste inrichting, in gebruik nemen, verplaatsen, terrein en medegebruik wordt ingediend. De leerlingenprognose is de basis voor het beoordelen van de noodzaak van de door de bevoegde gezagsorganen aangevraagde voorziening en van belang voor het vaststellen van de periode waarvoor de voorziening huisvesting onderwijs noodzakelijk is. </text:p>
        </text:section>
        <text:section text:name="bijlage_id1-3-2-10" text:style-name="bijlage">
          <text:p text:style-name="bijlage_top"/>
          <text:p text:style-name="hoofdstuk_kop">Bijlage III – Beoordelingscriteria capaciteit, ruimtebehoefte en aanvullende ruimtebehoefte</text:p>
          <text:p text:style-name="al">In bijlage III wordt evenals in bijlage I een onderverdeling per voorziening huisvesting onderwijs gehanteerd. Op verschillen tussen de onderwijssectoren wordt bij de sectoren afzonderlijk ingegaan.</text:p>
          <text:p text:style-name="al">Bij het vaststellen van de onderwijscapaciteit van het schoolgebouw die wordt geregistreerd wordt geen rekening gehouden met de m<text:span text:style-name="sup">2</text:span> bruto vloeroppervlakte die een bevoegd gezag voor eigen rekening heeft gerealiseerd, waar dus geen (rijks)vergoeding voor is verstrekt. Deze capaciteit wordt wel geregistreerd.</text:p>
          <text:p text:style-name="tussenkopcur">Deel A – Vaststellen capaciteit</text:p>
          <text:p text:style-name="al">De capaciteit van een (school)gebouw wordt vastgesteld in m<text:span text:style-name="sup">2</text:span> bruto vloeroppervlakte. Op basis van de vastgestelde capaciteit kan worden beoordeeld of het (school)gebouw:</text:p>
          <text:list text:style-name="id1-3-2-10-6">
            <text:list-item text:style-override="id1-3-2-10-6-1">
              <text:number>a.</text:number>
              <text:p text:style-name="al">te maken heeft met leegstand, of</text:p>
            </text:list-item>
            <text:list-item text:style-override="id1-3-2-10-6-2">
              <text:number>b.</text:number>
              <text:p text:style-name="al">moet worden uitgebreid omdat er een tekort aan capaciteit is (aanvullende ruimtebehoefte, deel C).</text:p>
            </text:list-item>
          </text:list>
          <text:p text:style-name="al">De bruto vloeroppervlakte van het schoolgebouw wordt door het college opgenomen in de gemeentelijke administratie, omdat dit gegeven van wezenlijk belang is voor het uitvoeren van de verordening. Mutaties die plaatsvinden (nieuwbouw, vervangende nieuwbouw, uitbreiding etc.) moeten op grond van artikel 5 van de verordening door de bevoegde gezagsorganen aan het college worden doorgegeven. Door het vastleggen van deze mutaties in de gemeentelijke administratie beschikt het college over de meest actuele bruto vloeroppervlakte van de (school)gebouwen. De bruto vloeroppervlakte is een gegeven dat wordt bepaald aan de hand van deel E, de meetinstructie voor het vaststellen van de bruto vloeroppervlakte van schoolgebouwen.</text:p>
          <text:p text:style-name="al">Bij het vaststellen van de capaciteit kan vastgesteld worden dat als gevolg van de indeling van het schoolgebouw de vastgestelde capaciteit niet volledig geschikt is voor medegebruik (bijv. een gangenschool). Het schoolgebouw is dan ‘overgedimensioneerd’ als gevolg van een onevenwichtige indeling van het schoolgebouw. Op dat moment kan het bevoegd gezag het college vragen om de capaciteit lager vast te stellen. Het college neemt over dit verzoek een besluit. Besluit het college aan het verzoek van het bevoegd gezag te voldoen, dan registreert het college zowel de totale bruto vloeroppervlakte van het schoolgebouw en de bruto vloeroppervlakte die geschikt is als op minder onderwijscapaciteit. Op het moment dat het college een aanvraag voor het bekostigen van uitbreiding van het schoolgebouw ontvangt stelt het college vast of het mogelijk is de gevraagde uitbreiding geheel of gedeeltelijk inpandig te realiseren waardoor de ‘overdimensionering’ van het schoolgebouw wordt verminderd.</text:p>
          <text:p text:style-name="tussenkopcur">A.1.2 en A.1.3 Dislocaties</text:p>
          <text:p text:style-name="al">Als de school is gehuisvest in meerdere gebouwen wordt gesproken van huisvesting in een hoofdgebouw en een of meer dislocaties. Daalt het aantal leerlingen zodanig dat het gebruik van een van de locaties kan worden beëindigd, dan is het in eerste instantie aan het bevoegd gezag een besluit te nemen over de locatie die buiten gebruik wordt gesteld en wordt overgedragen aan het college, tenzij een van de locaties een gebouw is waarvoor het college een huurvergoeding betaalt. Een schoolgebouw waarvoor het college een huurvergoeding betaalt wordt als eerste buiten gebruik gesteld. Als het college van mening is dat het buiten gebruik stellen van een ander schoolgebouw de voorkeur heeft, dan vindt overleg plaats tussen het bevoegd gezag en het college.</text:p>
          <text:p text:style-name="tussenkopcur">A.1.4 Terrein </text:p>
          <text:p text:style-name="al">De terreinoppervlakte waarop het schoolgebouw staat is gelijk aan de grootte van het perceel zoals dit bij het Kadaster is vastgelegd. Het kan voorkomen dat de kadastrale perceelgrenzen niet overeenkomen met de grenzen van het schoolterrein. Oorzaak is vaak dat de terreinoppervlakte van het openbaar groen en eventueel andere openbare gebouwen samen met het schoolterrein als een geheel is geregistreerd. In die situatie wordt voor het schoolgebouw het met overheidsmiddelen bekostigde deel van de terreinoppervlakte vastgelegd.</text:p>
          <text:p text:style-name="tussenkopcur">A.1.5 Inventaris </text:p>
          <text:p text:style-name="al">Het vaststellen van het aantal leerlingen waarvoor eerste inrichting is bekostigd is noodzakelijk voor het beoordelen van een aanvraag voor het bekostigen uitbreiding van eerste inrichting. Evenals geldt voor het schoolgebouw is de uitbreiding van de eerste inrichting gekoppeld aan de uitbreiding met het aantal m<text:span text:style-name="sup">2</text:span> bruto vloeroppervlakte. Uitgangspunt is dat op 1 januari 2015 de eerste inrichting is bekostigd waarop het bevoegd gezag tot die datum aanspraak maakte.</text:p>
          <text:p text:style-name="tussenkopcur">A.1.6 Lokalen bewegingsonderwijs </text:p>
          <text:p text:style-name="al">Het vaststellen van de capaciteit van het lokaal bewegingsonderwijs is van belang om te kunnen vaststellen of het aantal klokuren voor een school voor basisonderwijs, een speciale school voor basisonderwijs en een school voor speciaal of voortgezet speciaal onderwijs, of het aantal lesuren voor een school voor voortgezet kan worden ingeroosterd.</text:p>
          <text:p text:style-name="tussenkopcur">A.1.6.2 Terrein</text:p>
          <text:p text:style-name="al">De terreinoppervlaktevan een lokaal bewegingsonderwijs is gelijk aan de grootte van het perceel zoals dit bij het Kadaster is vastgelegd. Of de terreinoppervlakte van het lokaal bewegingsonderwijs afzonderlijk wordt geregistreerd is afhankelijk van de ligging van het lokaal bewegingsonderwijs. Als het lokaal bewegingsonderwijs:</text:p>
          <text:list text:style-name="id1-3-2-10-19">
            <text:list-item text:style-override="id1-3-2-10-19-1">
              <text:number>-</text:number>
              <text:p text:style-name="al">inpandig in het schoolgebouw is gerealiseerd maakt het onderdeel uit van de terreinoppervlakte van het schoolgebouw; </text:p>
            </text:list-item>
            <text:list-item text:style-override="id1-3-2-10-19-2">
              <text:number>-</text:number>
              <text:p text:style-name="al">als aanbouw van het schoolgebouw, of als afzonderlijk gebouw is gerealiseerd op het terrein van het bevoegd gezag wordt het afzonderlijk geregistreerd;</text:p>
            </text:list-item>
            <text:list-item text:style-override="id1-3-2-10-19-3">
              <text:number>-</text:number>
              <text:p text:style-name="al">ligt op een afzonderlijk terrein wordt het afzonderlijk geregistreerd;</text:p>
            </text:list-item>
            <text:list-item text:style-override="id1-3-2-10-19-4">
              <text:number>-</text:number>
              <text:p text:style-name="al">onderdeel uitmaakt van een school voor voortgezet onderwijs en ligt op hetzelfde terrein als het schoolgebouw, dan wordt het niet afzonderlijk geregistreerd.</text:p>
            </text:list-item>
          </text:list>
          <text:p text:style-name="tussenkopcur">A.1.6.3 Inventaris</text:p>
          <text:p text:style-name="al">De eerste inrichting van het lokaal bewegingsonderwijs die bekostigd is wordt geacht voldoende te zijn om te voldoen aan de gesteld eisen van het bewegingsonderwijs.</text:p>
          <text:p text:style-name="tussenkopcur"/>
          <text:p text:style-name="tussenkopcur">Deel B – Vaststellen ruimtebehoefte</text:p>
          <text:p text:style-name="al">Voor het vaststellen van de ruimtebehoefte is bepalend het aantal leerlingen dat op de teldatum 1 oktober voorafgaande aan het indienen van de aanvraag op de school aanwezig is. Op basis van het aantal leerlingen wordt de bruto vloeroppervlakte (= ruimtebehoefte) vastgesteld. Op basis van de uitkomst van de leerlingenprognose wordt vastgesteld voor welke periode deze ruimtebehoefte noodzakelijk is. </text:p>
          <text:p text:style-name="tussenkopcur">B.1 Lesgebouwen</text:p>
          <text:p text:style-name="al">De ruimtebehoefte voor een school voor basisonderwijs, een speciale school voor basisonderwijs, een school voor speciaal onderwijs of voortgezet speciaal onderwijs en een school voor voortgezet onderwijs wordt gebaseerd op het aantal leerlingen vermenigvuldigd met een m<text:span text:style-name="sup">2</text:span> bruto vloeroppervlakte per leerling. Een school voor voortgezet onderwijs maakt daarnaast aanspraak op een vaste voet, die afhankelijk is van:</text:p>
          <text:list text:style-name="id1-3-2-10-27">
            <text:list-item text:style-override="id1-3-2-10-27-1">
              <text:number>-</text:number>
              <text:p text:style-name="al">de aard van de vestiging, te weten een hoofd- of een nevenvestiging met spreidingsnoodzaak, en</text:p>
            </text:list-item>
            <text:list-item text:style-override="id1-3-2-10-27-2">
              <text:number>-</text:number>
              <text:p text:style-name="al">de leerweg van de school voor vmbo of praktijkschool.</text:p>
            </text:list-item>
          </text:list>
          <text:p text:style-name="tussenkopcur">B.1.1 School voor basisonderwijs </text:p>
          <text:p text:style-name="al">De ruimtebehoefte van de school voor basisonderwijs is opgebouwd uit de basisruimtebehoefte en de aanvullende ruimtebehoefte. De basisruimtebehoefte bestaat uit de vaste voet (200 m<text:span text:style-name="sup">2</text:span>) en de som van het aantal ongewogen leerlingen dat op de school voor basisonderwijs is ingeschreven vermenigvuldigd met 5,03 m<text:span text:style-name="sup">2</text:span> per leerling. Op aanvullende ruimtebehoefte bestaat aanspraak als op de school ‘gewichtenleerlingen’ staan ingeschreven. De aanvullende ruimtebehoefte is afhankelijk van de ‘gewichtensom’. De som van de basisruimtebehoefte en de aanvullende ruimtebehoefte is de totale ruimtebehoefte. Onderdeel hiervan is een speellokaal. </text:p>
          <text:p text:style-name="tussenkopcur">B.1.2 Speciale school voor basisonderwijs </text:p>
          <text:p text:style-name="al">De basisruimtebehoefte bestaat uit een vaste voet (250 m<text:span text:style-name="sup">2</text:span>) en de som van het aantal leerlingen dat op de speciale school voor basisonderwijs is ingeschreven, vermenigvuldigd met 7,35 m<text:span text:style-name="sup">2 </text:span>per leerling. Heeft de speciale school voor basisonderwijs aanspraak op een speellokaal, dan wordt de ruimtebehoefte verhoogd met 90 m<text:span text:style-name="sup">2</text:span>.</text:p>
          <text:p text:style-name="tussenkopcur">B.1.3 School voor (voortgezet) speciaal onderwijs</text:p>
          <text:p text:style-name="al">De ruimtebehoefte van een school voor speciaal onderwijs of voortgezet speciaal onderwijs bestaat uit een vaste voet en de som van het aantal leerlingen dat op de school is ingeschreven vermenigvuldigd met een m<text:span text:style-name="sup">2</text:span> bruto vloeroppervlakte per leerling. Zowel de vaste voet als de m<text:span text:style-name="sup">2</text:span> bruto vloeroppervlakte per leerling zijn afhankelijk van de onderwijssoort. Bij het vaststellen van de ruimtebehoefte wordt onderscheid gemaakt in een:</text:p>
          <text:p text:style-name="al">– school voor speciaal onderwijs (so);</text:p>
          <text:p text:style-name="al">– school voor voortgezet speciaal onderwijs (vso);</text:p>
          <text:p text:style-name="al">– school voor speciaal en voortgezet speciaal onderwijs (sovso);</text:p>
          <text:p text:style-name="al">– school voor speciaal onderwijs met een of meer afdelingen, en</text:p>
          <text:p text:style-name="al">– school voor voortgezet speciaal onderwijs met een of meer afdelingen.</text:p>
          <text:p text:style-name="al">De ruimtebehoefte bij een school een school voor speciaal of voortgezet speciaal onderwijs wordt vastgesteld op eenmaal de vaste voet, verhoogd met de uitkomst van de afzonderlijk berekende bruto vloeroppervlakte voor het aantal leerlingen van de so- en de vso-component en van de afdelingen. Is sprake van een of meer afdelingen, dan wordt het aantal leerlingen van een of meer afdelingen bij het aantal leerlingen van de so-component opgeteld.</text:p>
          <text:p text:style-name="al">Heeft de school voor speciaal onderwijs aanspraak op een speellokaal, dan wordt de ruimtebehoefte verhoogd met 90 m<text:span text:style-name="sup">2</text:span>.]</text:p>
          <text:p text:style-name="tussenkopcur">B.1.4 School voor voortgezet onderwijs</text:p>
          <text:p text:style-name="al">Een school voor voortgezet onderwijs kent uitsluitend de basisruimtebehoefte. De basisruimtebehoefte bestaat uit een vaste voet, vermeerderd met de som van het aantal leerlingen vermenigvuldigd met de m<text:span text:style-name="sup">2</text:span> bruto vloeroppervlakte per leerling, die geldt voor de onderwijsrichting waarop de leerling staat ingeschreven. De vaste voet wordt toegekend voor de hoofdvestiging van de school voor voortgezet onderwijs en de nevenvestiging met spreidingsnoodzaak. Daarnaast wordt een vaste voet toegekend voor de afzonderlijke leerwegen in het vmbo. Of sprake is van een nevenvestiging met spreidingsnoodzaak wordt vastgesteld op basis van de door de minister van OCW aan het bevoegd gezag afgegeven beschikking. </text:p>
          <text:p text:style-name="al">Leerwegondersteunend onderwijs (Lwoo) of de gemengde leerweg kan de school voor voortgezet onderwijs uitsluitend aanbieden in relatie met de beroepsgerichte leerweg van een bepaalde afdeling of sector en kan uitsluitend worden aangeboden als de minister van OCW hiervoor toestemming heeft verleend. De school voor voortgezet onderwijs beschikt dan over de betreffende licenties.</text:p>
          <text:p text:style-name="tussenkopcur">B.2 Lokalen bewegingsonderwijs</text:p>
          <text:p text:style-name="al">De ruimtebehoefte van een lokaal bewegingsonderwijs is afhankelijk van het totaal aantal klokuren of lesuren dat in het lokaal bewegingsonderwijs is ingeroosterd. De ruimtebehoefte van de school voor basisonderwijs, speciale school voor basisonderwijs, school voor speciaal en voortgezet speciaal onderwijs is afhankelijk van het aantal gymgroepen. Het aantal gymgroepen voor de school voor basisonderwijs is afhankelijk van het aantal formatieplaatsen. Om het aantal formatieplaatsen te bepalen wordt de splitsingstabel gehanteerd die het college hanteert bij het vaststellen van de materiele vergoeding. Beschikt de school voor basisonderwijs, speciale school voor basisonderwijs, school voor speciaal en voortgezet speciaal onderwijs niet over een speellokaal, dan bestaat aanspraak op gebruik van een lokaal bewegingsonderwijs door de leerlingen in de leeftijd van 4 en 5 jaar. Hierop bestaat geen aanspraak als de school voor basisonderwijs binnen de genormeerde bruto vloeroppervlakte geen speellokaal heeft gerealiseerd.</text:p>
          <text:p text:style-name="tussenkopcur">Deel C – Vaststellen aanvullende ruimtebehoefte</text:p>
          <text:p text:style-name="al">De aanvullende ruimtebehoefte wordt in de volgende stappen vastgesteld:</text:p>
          <text:list text:style-name="id1-3-2-10-48">
            <text:list-item text:style-override="id1-3-2-10-48-1">
              <text:number>-</text:number>
              <text:p text:style-name="al">stap 1 vastgestelde capaciteit (deel A)</text:p>
            </text:list-item>
            <text:list-item text:style-override="id1-3-2-10-48-2">
              <text:number>-</text:number>
              <text:p text:style-name="al">stap 2 vastgestelde ruimtebehoefte (deel B)</text:p>
            </text:list-item>
            <text:list-item text:style-override="id1-3-2-10-48-3">
              <text:number>-</text:number>
              <text:p text:style-name="al">stap 3 vaststellen aanvullende ruimtebehoefte = saldo capaciteit – vastgestelde ruimtebehoefte</text:p>
            </text:list-item>
            <text:list-item text:style-override="id1-3-2-10-48-4">
              <text:number>-</text:number>
              <text:p text:style-name="al">stap 4 vaststellen of saldo van stap 3 gelijk of groter is dan de drempelwaarde<text:span text:style-name="sup"/></text:p>
              <text:p text:style-name="al">(Drempelwaarde:</text:p>
              <text:p text:style-name="al">- 55 m2 bruto vloeroppervlakte voor een permanente voorziening school voor basisonderwijs; </text:p>
              <text:p text:style-name="al">- 50 m2 bruto vloeroppervlakte voor een permanente voorziening speciale school voor basisonderwijs of voor een school voor (voortgezet) speciaal onderwijs;</text:p>
              <text:p text:style-name="al">- 40 m2 bruto vloeroppervlakte voor een tijdelijke voorziening voor een school voor basisonderwijs, een speciale school voor basisonderwijs en een school voor (voortgezet) speciaal onderwijs, en</text:p>
              <text:p text:style-name="al">- 10% van de bestaande capaciteit met een minimum van 100 m2 voor een school voor voortgezet onderwijs.)</text:p>
            </text:list-item>
            <text:list-item text:style-override="id1-3-2-10-48-5">
              <text:number>-</text:number>
              <text:p text:style-name="al">stap 5 is de uitkomst van stap 4:</text:p>
              <text:list text:style-name="id1-3-2-10-48-5-3">
                <text:list-item text:style-override="id1-3-2-10-48-5-3-1">
                  <text:number>-</text:number>
                  <text:p text:style-name="al">lager dan de drempelwaarde, dan bestaat geen aanspraak op bekostigen voorziening,</text:p>
                </text:list-item>
                <text:list-item text:style-override="id1-3-2-10-48-5-3-2">
                  <text:number>-</text:number>
                  <text:p text:style-name="al">gelijk of groter dan de drempelwaarde, dan bestaat aanspraak op het bekostigen van een voorziening op basis van de uitkomst van stap 3.</text:p>
                </text:list-item>
              </text:list>
            </text:list-item>
          </text:list>
          <text:p text:style-name="al">Een school voor basisonderwijs maakt geen aanspraak op extra bruto vloeroppervlakte voor een speellokaal, omdat deze bruto vloeroppervlakte is geïntegreerd in de vaste voet en bruto vloeroppervlakte per leerling. Heeft de school voor basisonderwijs binnen de genormeerde bruto vloeroppervlakte geen speellokaal gerealiseerd dan bestaat geen aanspraak op gebruik van een lokaal bewegingsonderwijs door de groepen 1 en 2 wegens het ontbreken van een speellokaal. In deze situatie kan de school voor basisonderwijs een lokaal bewegingsonderwijs door de groepen 1 en 2 alleen gebruiken als het college hiervoor toestemming verleend, binnen het lokaal bewegingsonderwijs de noodzakelijke capaciteit beschikbaar is en het bevoegd gezag bereid is een huurvergoeding te betalen. Een speciale school voor basisonderwijs en een school voor speciaal onderwijs maken aanspraak op extrabruto vloeroppervlakte voor een speellokaal als deze scholen worden bezocht door leerlingen in de leeftijd tot zes jaar.</text:p>
          <text:p text:style-name="al">Bij een aanvraag voor het bekostigen van de voorziening onderwijshuisvesting uitbreiding wordt vastgesteld of gebruik is gemaakt van de mogelijkheid om de capaciteit van het schoolgebouw lager vast te stellen dan de feitelijke bruto vloeroppervlakte van het schoolgebouw (zie toelichting deel A). Heeft deze situatie zich voorgedaan, dan wordt in de berekening voor het vaststellen van het aantal m<text:span text:style-name="sup">2</text:span> uitbreiding van het schoolgebouw bekeken of het verschil tussen de feitelijk aanwezige capaciteit en de geregistreerde capaciteit kan worden opgeheven resp. verminderd. Doet deze situatie zich voor, dan geldt als uitgangspunt voor het ontwerpen van een bouwplan dat de toegekende uitbreiding in eerste instantie moet leiden tot het verminderen van de zgn. verschiloppervlakte. Dit kan leiden tot het toekennen van een interne aanpassing of beperkte uitbreiding in combinatie met een interne aanpassing van het schoolgebouw. De definitieve keuze is afhankelijk van de investeringskosten die moeten blijken uit een vergelijking tussen de investeringskosten van uitsluitend de aanpassing en de investeringskosten van een combinatie van aanpassing met een eventuele (beperkte) uitbreiding. Op het moment dat wordt vastgesteld dat de investeringskosten van de aanpassing hoger zijn dan de investeringskosten van een (beperkte) uitbreiding van het gebouw kan worden besloten het gebouw uit te breiden. </text:p>
          <text:p text:style-name="al">In het voortgezet onderwijs bestaat pas aanspraak op bekostiging van de voorziening uitbreiding van het schoolgebouw als de gevraagde ruimtebehoefte minimaal tien procent hoger is dan de bruto vloeroppervlakte van de bestaande capaciteit. De wijze waarop de ruimtebehoefte wordt vastgesteld is afhankelijk van de onderwijssoort. Bij het toekennen van de voorziening uitbreiding wordt onderscheid gemaakt in de ‘voor blijvend’ en de ‘voor tijdelijk gebruik bestemde voorziening’. Wordt toegekend:</text:p>
          <text:list text:style-name="id1-3-2-10-52">
            <text:list-item text:style-override="id1-3-2-10-52-1">
              <text:number>-</text:number>
              <text:p text:style-name="al">de voor blijvend gebruik bestemde voorziening, dan wordt toegekend de totaal berekende aanvullende ruimtebehoefte, er wordt dus geen rekening gehouden met de drempel van 10%;</text:p>
            </text:list-item>
            <text:list-item text:style-override="id1-3-2-10-52-2">
              <text:number>-</text:number>
              <text:p text:style-name="al">de voor tijdelijk gebruik bestemde voorziening, dan wordt toegekend het aantal m<text:span text:style-name="sup">2</text:span> dat de 10% overschrijdt, de aanvullende ruimtebehoefte tot 10% moet het schoolbestuur binnen de bestaande capaciteit opvangen<text:span text:style-name="sup"/> (LJN BW5954, Raad van State, 201107376/1/A2).</text:p>
            </text:list-item>
          </text:list>
          <text:p text:style-name="tussenkopcur">C.1 en C.2 Voor blijvend en tijdelijk gebruik bestemde voorzieningen</text:p>
          <text:p text:style-name="al">Bij het toekennen van ruimtebehoefte wordt onderscheid gemaakt in voor tijdelijk gebruik bestemde voorzieningen en voor blijvend gebruik bestemde voorzieningen. De keuze tussen voor tijdelijk of permanent is afhankelijk van de verwachte periode dat de voorziening noodzakelijk is. Bij een periode van:</text:p>
          <text:list text:style-name="id1-3-2-10-55">
            <text:list-item text:style-override="id1-3-2-10-55-1">
              <text:number>-</text:number>
              <text:p text:style-name="al">korter dan 4 jaar, dan in principe geen toekenning;</text:p>
            </text:list-item>
            <text:list-item text:style-override="id1-3-2-10-55-2">
              <text:number>-</text:number>
              <text:p text:style-name="al">4 jaar tot 15 jaar, dan toekennen van voor tijdelijk gebruik bestemde huisvesting;</text:p>
            </text:list-item>
            <text:list-item text:style-override="id1-3-2-10-55-3">
              <text:number>-</text:number>
              <text:p text:style-name="al">langer dan 15 jaar, dan toekennen van voor blijvend gebruik bestemde huisvesting.</text:p>
            </text:list-item>
          </text:list>
          <text:p text:style-name="tussenkopcur">C.3 Overige voor blijvend gebruik of voor tijdelijk gebruik bestemde voorzieningen</text:p>
          <text:p text:style-name="al">De mogelijkheid van ingebruikneming is afhankelijk van de vastgestelde ruimtebehoefte in relatie tot de capaciteit van het schoolgebouw. Afhankelijk van de benodigde capaciteit kan een gebouw volledig dan wel gedeeltelijk in gebruik worden gegeven.</text:p>
          <text:p text:style-name="al">De mogelijkheid van medegebruik is afhankelijk van de vastgestelde leegstand in het schoolgebouw en in relatie tot de vastgestelde ruimtebehoefte en de afstand tussen de hoofdvestiging en de vestiging waar het medegebruik kan worden gerealiseerd.</text:p>
          <text:p text:style-name="al">De omvang van het terrein heeft betrekking op zowel de ondergrond van het schoolgebouw als het aangrenzende speelterrein. De minimaal noodzakelijke oppervlakte voor een school voor basisonderwijs, een speciale school voor basisonderwijs, een school voor speciaal onderwijs of school voor voortgezet speciaal onderwijsis opgenomen in deel D. Tot het terrein behoren niet de eventueel noodzakelijke parkeerplaatsen, of de ruimte voor een kiss-en-ride-strook. </text:p>
          <text:p text:style-name="al">De omvang van de eerste aanschaf van onderwijsleerpakket of de uitbreiding is gekoppeld aan de voorziening nieuwbouw of uitbreiding. Wordt een van deze voorzieningen toegekend, of een alternatief (bijv. ingebruikgeving, medegebruik), dan ontstaat aanspraak op bekostiging van deze voorziening.</text:p>
          <text:p text:style-name="tussenkopcur">C.4 Lokalen bewegingsonderwijs</text:p>
          <text:p text:style-name="al">De bepalingen rond de verschillende voorzieningen huisvesting onderwijs die betrekking hebben op het lokaal bewegingsonderwijs zijn gelijk aan de bepalingen die van toepassing zijn op het toekennen van voorzieningen voor schoolgebouwen. </text:p>
          <text:p text:style-name="tussenkopcur">Deel D – Minimumnormen bij het realiseren van nieuwe voorzieningen </text:p>
          <text:p text:style-name="al">In de verordening zijn uitsluitend minimumnormen opgenomen. Het is aan het bevoegd gezag om de ruimten en indeling van het schoolgebouw te bepalen. Daarbij moet het bevoegd gezag wel voldoen aan de eisen van het Bouwbesluit.</text:p>
        </text:section>
        <text:section text:name="bijlage_id1-3-2-11" text:style-name="bijlage">
          <text:p text:style-name="bijlage_top"/>
          <text:p text:style-name="hoofdstuk_kop">Bijlage IV – Normbedragen voor vergoeding en indexering</text:p>
          <text:p text:style-name="tussenkopcur">Algemeen</text:p>
          <text:p text:style-name="al">Artikel 102, derde lid, van de WPO, artikel 100, derde lid, van de WEC en artikel 76m, derde lid, van de WVOverplichten de gemeenteraad normen vast te stellen voor het bekostigen van de voorzieningen huisvesting onderwijs die worden toegekend. Bijlage IV is de uitwerking van deze artikelen en deze bijlage heeft een relatie met artikel 4 van de verordening, waarin is opgenomen welke voorzieningen worden bekostigd op basis van normbedragen </text:p>
          <text:p text:style-name="al">Naast het bekostigen van de genoemde voorzieningen onderwijshuisvesting is de gemeente verantwoordelijk voor het bekostigen van de onroerend zaak belasting (artikel 133 van de WPO, artikel 127 van de WEC en artikel 96c.1 van de WVO. Het bedrag dat de gemeente voor de OZB moet bekostigen is gelijk aan het bedrag van de opgelegde aanslag.</text:p>
          <text:p text:style-name="tussenkopcur">Deel A – Indexering</text:p>
          <text:p text:style-name="al">De normbedragen moeten jaarlijks worden aangepast aan het dan geldende prijspeil. Met het bijstellen aan de hand van een indexcijfer wordt het normbedrag op een actueel prijspeil gebracht. De verordening hanteert het MEV-prijsindexcijfer dat jaarlijks, gelijktijdig met de miljoenennota, wordt gepubliceerd. Het vaststellen van de nieuwe normbedragen is door de gemeenteraad gedelegeerd aan het college (artikel 32 van de verordening).</text:p>
          <text:p text:style-name="tussenkopcur">Deel B – Normbedragen</text:p>
          <text:p text:style-name="tussenkopcur">A en B. Nieuwbouw en uitbreiding met permanente bouwaard</text:p>
          <text:p text:style-name="al">De opgenomen normbedragen omvatten alle bijkomende kosten, zoals eventuele kosten voor fundering, aansluitkosten, terreininrichting en dergelijke en zijn incl. BTW.</text:p>
          <text:p text:style-name="al">De hoogte van de normvergoeding is voor:</text:p>
          <text:p text:style-name="al">-een school voor basisonderwijs, een speciale school voor basisonderwijs, een school voor speciaal onderwijs of voortgezet speciaal onderwijs] opgebouwduit een:</text:p>
          <text:p text:style-name="al">1) startbedrag, inclusief een aantal m2 bruto vloeroppervlakte<text:span text:style-name="nadrukcur"> en</text:span></text:p>
          <text:p text:style-name="al">
          <text:span text:style-name="nadrukcur">2) </text:span>bedrag per m2 bruto vloeroppervlakte, welk bedrag voor een school voor speciaal onderwijs of voortgezet speciaal onderwijs afhankelijk is van de onderwijssector.</text:p>
          <text:p text:style-name="al">-een school voor voortgezet onderwijs opgebouwd uit een:</text:p>
          <text:p text:style-name="al">1) vaste voet (hoofdvestiging en nevenvestiging met spreidingsnoodzaak)</text:p>
          <text:p text:style-name="al">2) bedrag per m2 bruto vloeroppervlakte, afhankelijk van de toegekende bruto vloeroppervlakte en toegekende ruimtesoort (lokaal specifiek en sectie specifiek).</text:p>
          <text:p text:style-name="al">De normvergoeding ‘uitbreiding’ voor een school voor voortgezet onderwijs wordt als volgt vastgesteld:</text:p>
          <text:list text:style-name="id1-3-2-11-18">
            <text:list-item text:style-override="id1-3-2-11-18-1">
              <text:number>a.</text:number>
              <text:p text:style-name="al">per ruimtesoort bepalen het verschil tussen bestaande capaciteit bruto vloeroppervlakte en toegekende uitbreiding bruto vloeroppervlakte;</text:p>
            </text:list-item>
            <text:list-item text:style-override="id1-3-2-11-18-2">
              <text:number>b.</text:number>
              <text:p text:style-name="al">per ruimtesoort berekenen de vergoeding op basis van het onder a vastgestelde verschil in capaciteit, en</text:p>
            </text:list-item>
            <text:list-item text:style-override="id1-3-2-11-18-3">
              <text:number>c.</text:number>
              <text:p text:style-name="al">vaststellen de hoogte van de vergoeding.</text:p>
            </text:list-item>
          </text:list>
          <text:p text:style-name="al">Deze berekening is noodzakelijk omdat een uitbreiding van een school voor voortgezet onderwijs enerzijds bestaande ruimten in het schoolgebouw moeten worden uitgebreid en anderzijds mogelijk bestaande ruimten in bruto vloeroppervlakte kunnen worden teruggebracht.</text:p>
          <text:p text:style-name="al">Naast de genoemde normbedragen voor de stichtingskosten kunnen, afhankelijk van de toe te kennen voorziening, aanvullende vergoedingen worden toegekend voor bijv. fundering, inrichting van het terrein, het realiseren van een speellokaal en sloopkosten. Kosten voor de verwerving van een terrein zijn niet opgenomen, aangezien deze kosten afhankelijk van de ligging sterk kunnen variëren.</text:p>
          <text:p text:style-name="tussenkopcur">A.2 Kosten voor terreinen</text:p>
          <text:p text:style-name="al">De gemeente moet de grond bouw- en woonrijp opleveren. Dit betekent dat alle kosten die verband houden met het bouw- en woonrijp maken (aankoop, aanleggen riolering, schoongrond verklaring, bestrating et cetera) voor rekening van de gemeente komen</text:p>
          <text:p text:style-name="tussenkopcur">C. Tijdelijke voorziening</text:p>
          <text:p text:style-name="al">Een tijdelijk gebouw kan worden gerealiseerd in de vorm van nieuwbouw, of door middel van huur van een tijdelijke voorziening of bestaande huisvesting (een tijdelijke accommodatie kan ook betrekking hebben op een semipermanent gebouw). De keuze tussen aankoop en huur van tijdelijke huisvesting is afhankelijk van aspecten als de verwachte gebruiksduur, verwerving van eigendom en multifunctioneel gebruik. Tijdelijke lokalen kunnen noodzakelijk zijn:</text:p>
          <text:list text:style-name="id1-3-2-11-25">
            <text:list-item text:style-override="id1-3-2-11-25-1">
              <text:number>-</text:number>
              <text:p text:style-name="al">als eerste voorziening (nieuwbouw);</text:p>
            </text:list-item>
            <text:list-item text:style-override="id1-3-2-11-25-2">
              <text:number>-</text:number>
              <text:p text:style-name="al">voor het uitbreiden van een permanent hoofdgebouw, en</text:p>
            </text:list-item>
            <text:list-item text:style-override="id1-3-2-11-25-3">
              <text:number>-</text:number>
              <text:p text:style-name="al">voor het uitbreiden van een bestaande accommodatie.</text:p>
            </text:list-item>
          </text:list>
          <text:p text:style-name="al">De keuze tussen huur of koop van tijdelijke huisvesting in plaats van het realiseren van permanente huisvesting wordt gebaseerd op de uitkomst van een vergelijking tussen de kosten van:</text:p>
          <text:list text:style-name="id1-3-2-11-27">
            <text:list-item text:style-override="id1-3-2-11-27-1">
              <text:number>-</text:number>
              <text:p text:style-name="al">tijdelijke huisvesting in relatie tot de kosten van een permanente voorziening, en</text:p>
            </text:list-item>
            <text:list-item text:style-override="id1-3-2-11-27-2">
              <text:number>-</text:number>
              <text:p text:style-name="al">aankoop van tijdelijke huisvesting in relatie met de kosten van huur van tijdelijke huisvesting,</text:p>
            </text:list-item>
          </text:list>
          <text:p text:style-name="al">waarbij in beide vergelijkingen rekening moet worden gehouden met de kosten van het plaatsen en het in de toekomst verwijderen van de te huren resp. aan te kopen lokalen.</text:p>
          <text:p text:style-name="al">Afhankelijk van de uitkomst van de berekening kan de conclusie zijn dat gelet op de:</text:p>
          <text:list text:style-name="id1-3-2-11-30">
            <text:list-item text:style-override="id1-3-2-11-30-1">
              <text:number>-</text:number>
              <text:p text:style-name="al">kosten van de tijdelijke huisvesting in vergelijking met de kosten van de permanente huisvesting alsnog bekostiging voor permanente bouw wordt toegekend (dit speelt vooral als de tijdelijke huisvesting naar verwachting voor lange termijn noodzakelijk is);</text:p>
            </text:list-item>
            <text:list-item text:style-override="id1-3-2-11-30-2">
              <text:number>-</text:number>
              <text:p text:style-name="al">korte periode waarvoor de voorziening noodzakelijk is een huurvergoeding wordt toegekend, of</text:p>
            </text:list-item>
            <text:list-item text:style-override="id1-3-2-11-30-3">
              <text:number>-</text:number>
              <text:p text:style-name="al">periode waarvoor de voorziening noodzakelijk is, wordt overgegaan tot koop van een tijdelijk gebouw omdat dit goedkoper is dan huur.</text:p>
            </text:list-item>
          </text:list>
          <text:p text:style-name="tussenkopcur">D. Eerste inrichting</text:p>
          <text:p text:style-name="al">De vergoeding voor de eerste inrichting van een school voor basisonderwijs, een speciale school voor basisonderwijs, een school voor speciaal onderwijs of voortgezet speciaal onderwijs] bestaat uit een basisbedrag en een bedrag per m<text:span text:style-name="sup">2</text:span>. Bij een school voor speciaal onderwijs of voortgezet speciaal onderwijs wordt zowel bij het basisbedrag als het bedrag per m<text:span text:style-name="sup">2</text:span> onderscheid gemaakt naar onderwijssoort.</text:p>
          <text:p text:style-name="al">Voor het voortgezet onderwijs wordt bij (vervangende) nieuwbouw het bedrag van de bekostiging eerste inrichting waarop de school voor voortgezet onderwijs aanspraak maakt op gelijke wijze berekend als de berekening van vergoeding bouwkosten (vervangende) nieuwbouw. Aanvullende bekostiging eerste inrichting leer- en hulpmiddelen is niet in alle gevallen noodzakelijk:</text:p>
          <text:list text:style-name="id1-3-2-11-34">
            <text:list-item text:style-override="id1-3-2-11-34-1">
              <text:number>-</text:number>
              <text:p text:style-name="al">als een school goedkope ruimte (bijv. algemene ruimte) moet ombouwen voor dure ruimte (bijv. werkplaats of specifieke ruimte) wordt het verschil in inventariskosten gecompenseerd;</text:p>
            </text:list-item>
            <text:list-item text:style-override="id1-3-2-11-34-2">
              <text:number>-</text:number>
              <text:p text:style-name="al">als een school een werkplaats of specifieke ruimte ombouwt tot algemene ruimte ontstaat de omgekeerde situatie, in principe wordt de school gekort op het bedrag voor inventaris. Als deze situatie zich voordoet wordt vastgesteld dat de school een hoger bedrag aan bekostiging heeft ontvangen dan waarop het volgens de verordening aanspraak maakt. Dit verschil wordt geregistreerd.</text:p>
            </text:list-item>
          </text:list>
          <text:p text:style-name="tussenkopcur">E. Lokalen bewegingsonderwijs</text:p>
          <text:p text:style-name="al">De normbedragen voor de lokalen bewegingsonderwijs zijn onderverdeeld in bedragen voor:</text:p>
          <text:list text:style-name="id1-3-2-11-37">
            <text:list-item text:style-override="id1-3-2-11-37-1">
              <text:number>-</text:number>
              <text:p text:style-name="al">nieuwbouw;</text:p>
            </text:list-item>
            <text:list-item text:style-override="id1-3-2-11-37-2">
              <text:number>-</text:number>
              <text:p text:style-name="al">uitbreiding, en</text:p>
            </text:list-item>
            <text:list-item text:style-override="id1-3-2-11-37-3">
              <text:number>-</text:number>
              <text:p text:style-name="al">eerste inrichting met onderwijsleerpakket/meubilair.</text:p>
            </text:list-item>
          </text:list>
          <text:p text:style-name="al">Daarnaast hebben de scholen voor speciaal onderwijs of voortgezet speciaal onderwijs voor LG- en MG-leerlingen aanspraak op een aanvullende bekostiging voor het vergroten van de entree en de was- en kleedruimte als deze lokalen bewegingsonderwijs niet toegankelijk zijn.</text:p>
          <text:p text:style-name="tussenkopcur">F. Vergoeding feitelijke kosten</text:p>
          <text:p text:style-name="al">Voor het vaststellen van de vergoeding op basis van de feitelijke kosten wordt onderscheid gemaakt in de voorzieningen genoemd in artikel 2, onder a, en de voorzieningen genoemd in artikel 2, onder b en c. In de kostenbegroting van de eerstgenoemde voorzieningen zijn opgenomen de kosten van de architect en het bouwkundig toezicht. Deze kosten maken geen onderdeel uit van de ontvangen offertes voor het herstel als gevolg van een constructiefout of andere schade. Ook bij het vaststellen van deze niet genormeerde kosten moet rekening worden gehouden met de kosten van technische advisering (BD3606 Raad van State, 200705694/1).<text:span text:style-name="sup"/></text:p>
          <text:p text:style-name="tussenkopcur">G. Huur sportvelden</text:p>
          <text:p text:style-name="al">Een school voor voortgezet onderwijs maakt aanspraak op een vergoeding van het college voor het gebruik van een sportveld. Op deze vergoeding bestaat uitsluitend aanspraak als het sportveld niet is gerealiseerd met gemeentelijke middelen. De huurvergoeding is een vergoeding in de investeringskosten. Naast de vergoeding voor de investeringskosten die voor rekening van de gemeente komt kan de verhuurder aan de school voor voortgezet onderwijs in rekening brengen een vergoeding voor de exploitatiekosten. De hoogte van de exploitatiekosten wordt vastgesteld door degene die het sportveld beschikbaar stelt en deze kosten komen volledig voor rekening van het bevoegd gezag. </text:p>
          <text:p text:style-name="al">De gemeentelijke vergoeding is gebaseerd op de periode van 8 weken en wordt alleen vermenigvuldigd met het aantal lesuren dat de school voor voortgezet onderwijs van het sportveld gebruik maakt.</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ielle.</text:p>
            </table:table-cell>
            <table:table-cell office:value-type="string" table:style-name="header.C">
              <text:p text:style-name="headerright"><text:span text:style-name="nr">Nr. 83647</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47</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647</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Brielle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647</meta:user-defined>
    <meta:user-defined meta:name="OVERHEIDop.GmbID/DC.identifier">gmb-2014-83647</meta:user-defined>
    <meta:user-defined meta:name="OVERHEID.Gemeente/DC.creator">Brielle</meta:user-defined>
    <meta:user-defined meta:name="OVERHEID.TaxonomieBeleidsagenda/OVERHEID.category">Onderwijs en wetenschap | Organisatie en beleid</meta:user-defined>
    <meta:user-defined meta:name="OVERHEIDop.referentienummer">14.0012355</meta:user-defined>
    <meta:user-defined meta:name="DCTERMS.abstract">Bij het toepassen van deze verordening worden de volgende voorzieningen onderscheiden:
a. voor blijvend of voor tijdelijk gebruik bestemde voorzieningen, bestaande uit:
1°. nieuwbouw voor een school die voor het eerst door het rijk voor bekostiging in aanmerking is gebracht, of nieuwbouw om een gebouw waarin een school is gehuisvest geheel of gedeeltelijk te vervangen, al dan niet op dezelfde locatie;
2°. uitbreiding van een gebouw waarin een school is gehuisvest;
3°. het geheel of gedeeltelijk in gebruik nemen van een bestaand gebouw voor het huisvesten van een school;
4°. verplaatsing van een of meer bestaande tijdelijke gebouwen voor het huisvesten van een school; 
5°. terrein voor zover nodig voor het realiseren van een voorziening als bedoeld in 1° tot en met 4°;
6°. inrichting met onderwijsleerpakket of met leer- en hulpmiddelen voor zover deze nog niet eerder door het rijk of de gemeente is bekostigd;
7°. inrichting met meubilair voor zover dit nog niet eerder door het rijk of de gemeente is bekostigd;
8°. medegebruik van een ruimte voor het onderwijs in een gebouw dat al bij een andere school in gebruik is of van een lokaal bewegingsonderwijs.
b. herstel van constructiefouten bestaande uit schade aan een gebouw veroorzaakt door eigen gebrek of eigen bederf, evenals uit kosten gemoeid met het voorkomen van nog niet zichtbare materiële schade onmiddellijk voortvloeiend uit ontwerpfouten, uitvoeringsfouten of wanprestatie;
c. herstel en vervanging in verband met schade aan gebouw, onderwijsleerpakket, leer- en hulpmiddelen of meubilair ingeval van bijzondere omstandigheden;
d. huur van een sportterrein, dat niet in eigendom is van een bevoegd gezag, voor een school voor voortgezet onderwijs voor het onderwijs in lichamelijke oefening.
</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rielle</meta:user-defined>
    <meta:user-defined meta:name="OVERHEIDgvop.Informatietype/DC.type">Verordeningen</meta:user-defined>
    <meta:user-defined meta:name="OVERHEID.Gemeente/DCTERMS.publisher">Brielle</meta:user-defined>
    <meta:user-defined meta:name="xs:date/OVERHEIDop.startdatum">2015-01-01</meta:user-defined>
    <meta:user-defined meta:name="OVERHEID.Gemeente/DC.spatial">Brielle</meta:user-defined>
    <meta:user-defined meta:name="OVERHEIDop.versieInformatie"/>
  </office:meta>
</office:document-meta>
</file>