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ollardlaan 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4/12/2014, verwijderen schoorsteen, Dollardlaan 4, 9679 CB Scheemda.</text:p>
            <text:p text:style-name="last-al">Winschoten, 3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3646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4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4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ollardlaan 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46</meta:user-defined>
    <meta:user-defined meta:name="OVERHEIDop.GmbID/DC.identifier">gmb-2014-8364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CB 4</meta:user-defined>
    <meta:user-defined meta:name="OVERHEIDop.woonplaats">Scheemda</meta:user-defined>
    <meta:user-defined meta:name="OVERHEIDop.straatnaam">Dollard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156 577730</meta:user-defined>
    <meta:user-defined meta:name="OVERHEIDop.versieInformatie"/>
  </office:meta>
</office:document-meta>
</file>