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ekhoornhof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4/12/2014, verwijderen asbesthoudende materialen, Eekhoornhof 12, 9675 NC Winschoten.</text:p>
            <text:p text:style-name="last-al">Winscho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64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4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4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ekhoornhof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43</meta:user-defined>
    <meta:user-defined meta:name="OVERHEIDop.GmbID/DC.identifier">gmb-2014-8364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ND 34</meta:user-defined>
    <meta:user-defined meta:name="OVERHEIDop.woonplaats">Winschoten</meta:user-defined>
    <meta:user-defined meta:name="OVERHEIDop.straatnaam">Eekhoornhof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36 575458</meta:user-defined>
    <meta:user-defined meta:name="OVERHEIDop.versieInformatie"/>
  </office:meta>
</office:document-meta>
</file>