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Tulpstraat 15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3/12/2014, verwijderen asbesthoudende materialen, Tulpstraat 15, 9679 EP Scheemda.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64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4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4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Tulpstraat 15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41</meta:user-defined>
    <meta:user-defined meta:name="OVERHEIDop.GmbID/DC.identifier">gmb-2014-8364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390 577132</meta:user-defined>
    <meta:user-defined meta:name="OVERHEIDop.versieInformatie"/>
  </office:meta>
</office:document-meta>
</file>