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eatrixstraat 33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23/12/2014, verwijderen asbesthoudende materialen, Beatrixstraat 33, 9686 NH Beerta.</text:p>
            <text:p text:style-name="last-al">Winschoten, 31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3639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3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3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eatrixstraat 33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639</meta:user-defined>
    <meta:user-defined meta:name="OVERHEIDop.GmbID/DC.identifier">gmb-2014-8363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NH 33</meta:user-defined>
    <meta:user-defined meta:name="OVERHEIDop.woonplaats">Beerta</meta:user-defined>
    <meta:user-defined meta:name="OVERHEIDop.straatnaam">Beatrix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749 577877</meta:user-defined>
    <meta:user-defined meta:name="OVERHEIDop.versieInformatie"/>
  </office:meta>
</office:document-meta>
</file>