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illem de Zwijgerlaan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23/12/2014, verwijderen asbesthoudende materialen, Willem de Zwijgerlaan 32, 9671 JS Winschoten.</text:p>
            <text:p text:style-name="last-al">Winschoten, 3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363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3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3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illem de Zwijgerlaan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37</meta:user-defined>
    <meta:user-defined meta:name="OVERHEIDop.GmbID/DC.identifier">gmb-2014-8363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JS 32</meta:user-defined>
    <meta:user-defined meta:name="OVERHEIDop.woonplaats">Winschoten</meta:user-defined>
    <meta:user-defined meta:name="OVERHEIDop.straatnaam">Willem de Zwijger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730 574575</meta:user-defined>
    <meta:user-defined meta:name="OVERHEIDop.versieInformatie"/>
  </office:meta>
</office:document-meta>
</file>