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ijsterstraat 2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2/12/2014, verwijderen asbesthoudende materialen, Lijsterstraat 23, 9679 JB Scheemda.</text:p>
            <text:p text:style-name="last-al">Winschoten, 3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363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3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3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ijsterstraat 2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36</meta:user-defined>
    <meta:user-defined meta:name="OVERHEIDop.GmbID/DC.identifier">gmb-2014-8363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JB 23</meta:user-defined>
    <meta:user-defined meta:name="OVERHEIDop.woonplaats">Scheemda</meta:user-defined>
    <meta:user-defined meta:name="OVERHEIDop.straatnaam">Lijste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674 577329</meta:user-defined>
    <meta:user-defined meta:name="OVERHEIDop.versieInformatie"/>
  </office:meta>
</office:document-meta>
</file>