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t geaccepteerde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3 december 2014, Thorbeckeplein 9, 5121 HX</text:span>
          </text:p>
            <text:p text:style-name="common-al">veranderen inrit, omdat niet voldaan wordt aan de APV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3635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3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3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t geaccepteerde 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635</meta:user-defined>
    <meta:user-defined meta:name="OVERHEIDop.GmbID/DC.identifier">gmb-2014-8363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HX 9</meta:user-defined>
    <meta:user-defined meta:name="OVERHEIDop.woonplaats">Rijen</meta:user-defined>
    <meta:user-defined meta:name="OVERHEIDop.straatnaam">Thorbecke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98 400565</meta:user-defined>
    <meta:user-defined meta:name="OVERHEIDop.versieInformatie"/>
  </office:meta>
</office:document-meta>
</file>