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 </text:span>
          </text:p>
            <text:p text:style-name="common-al">
            <text:span text:style-name="nadrukvet">23 december 2014, Thorbeckeplein 9, 5121 HX</text:span>
          </text:p>
            <text:p text:style-name="common-al">veranderen inrit, op grond van de APV is dit meldingsplichtig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61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1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1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19</meta:user-defined>
    <meta:user-defined meta:name="OVERHEIDop.GmbID/DC.identifier">gmb-2014-836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X 9</meta:user-defined>
    <meta:user-defined meta:name="OVERHEIDop.woonplaats">Rijen</meta:user-defined>
    <meta:user-defined meta:name="OVERHEIDop.straatnaam">Thorbeckeplei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098 400565</meta:user-defined>
    <meta:user-defined meta:name="OVERHEIDop.versieInformatie"/>
  </office:meta>
</office:document-meta>
</file>