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 Wet Milieubeheer Ds Van der Veenweg 2 Earnewa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en op grond van het Besluit Algemene Regels voor Inrichtingen milieubeheer (Activiteitenbesluit):</text:p>
            <text:p text:style-name="common-al">op het adres Ds Van der Veenweg 2 Earnewald.</text:p>
            <text:p text:style-name="common-al">voor het veranderen van de inrichting (wijzigen aantallen en diersoor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61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 Wet Milieubeheer Ds Van der Veenweg 2 Earnewa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18</meta:user-defined>
    <meta:user-defined meta:name="OVERHEIDop.GmbID/DC.identifier">gmb-2014-836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2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377 573586</meta:user-defined>
    <meta:user-defined meta:name="OVERHEIDop.versieInformatie"/>
  </office:meta>
</office:document-meta>
</file>