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istermijn omgevingsaanvraa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ilze</text:span>
          </text:p>
            <text:p text:style-name="common-al">
            <text:span text:style-name="nadrukvet">22 december 2014, Den Dries 10, 5126 ED</text:span>
          </text:p>
            <text:p text:style-name="common-al">kappen boom</text:p>
            <text:p text:style-name="common-al"/>
            <text:p text:style-name="common-al">De beslistermijn wordt verlengd omdat meer tijd nodig is voor een correcte beoordeling. Door dit besluit is de nieuwe uiterste beslisdatum 12 februari 2014.</text:p>
            <text:p text:style-name="common-al"/>
            <text:p text:style-name="common-al">Tegen een besluit tot het al dan niet verlengen van de beslistermijn is in principe geen bezwaar of beroep mogelijk (6.3 Awb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83617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617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617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istermijn omgevingsaanvraa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83617</meta:user-defined>
    <meta:user-defined meta:name="OVERHEIDop.GmbID/DC.identifier">gmb-2014-83617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ED 10</meta:user-defined>
    <meta:user-defined meta:name="OVERHEIDop.woonplaats">Gilze</meta:user-defined>
    <meta:user-defined meta:name="OVERHEIDop.straatnaam">Den Dries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4423 394396</meta:user-defined>
    <meta:user-defined meta:name="OVERHEIDop.versieInformatie"/>
  </office:meta>
</office:document-meta>
</file>