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en beslistermijn omgevingsvergunning (reguliere voorbereidingsprocedure) - Napoleonsweg 114, 6081 A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en, waarbij de reguliere voorbereidingsprocedure van toepassing is, hebben verlengd:</text:p>
            <text:p text:style-name="common-al">-het bouwen van een bouwwerk (aan- en verbouw bergruimte) op het adres Napoleonsweg 114, 6081 AE Haelen. De beslistermijn wordt éénmalig verlengd met 6 wek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3616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1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616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en beslistermijn omgevingsvergunning (reguliere voorbereidingsprocedure) - Napoleonsweg 114, 6081 AE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616</meta:user-defined>
    <meta:user-defined meta:name="OVERHEIDop.GmbID/DC.identifier">gmb-2014-83616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AE 114</meta:user-defined>
    <meta:user-defined meta:name="OVERHEIDop.woonplaats">Haelen</meta:user-defined>
    <meta:user-defined meta:name="OVERHEIDop.straatnaam">Napoleons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4-12-31</meta:user-defined>
    <meta:user-defined meta:name="xs:date/OVERHEIDop.einddatum">2015-02-11</meta:user-defined>
    <meta:user-defined meta:name="OVERHEID.EPSG28992/DC.spatial">194965 360424</meta:user-defined>
    <meta:user-defined meta:name="OVERHEIDop.versieInformatie"/>
  </office:meta>
</office:document-meta>
</file>