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Binnendijk 70 Ryp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Binnendijk 70 Ryptsjerk.</text:p>
            <text:p text:style-name="common-al">voor het veranderen van de inrichting (wijziging aantallen en diersoort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615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1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1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Binnendijk 70 Ryp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15</meta:user-defined>
    <meta:user-defined meta:name="OVERHEIDop.GmbID/DC.identifier">gmb-2014-8361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L 71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159 582529</meta:user-defined>
    <meta:user-defined meta:name="OVERHEIDop.versieInformatie"/>
  </office:meta>
</office:document-meta>
</file>