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Lauermanstraat 16B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auermanstraat 16B Burgum.</text:p>
            <text:p text:style-name="common-al">voor het veranderen van de inrichting (kleine uitbreiding en wijziging interne indel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60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Lauermanstraat 16B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08</meta:user-defined>
    <meta:user-defined meta:name="OVERHEIDop.GmbID/DC.identifier">gmb-2014-836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28 578977</meta:user-defined>
    <meta:user-defined meta:name="OVERHEIDop.versieInformatie"/>
  </office:meta>
</office:document-meta>
</file>