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Koaidyk 6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oaidyk 6 Earnewâld.</text:p>
            <text:p text:style-name="common-al">voor het veranderen van de inrichting (aanleg insteekhav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60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0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Koaidyk 6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06</meta:user-defined>
    <meta:user-defined meta:name="OVERHEIDop.GmbID/DC.identifier">gmb-2014-836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