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Woudweg 19 Noard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oudweg 19 Noardburgum.</text:p>
            <text:p text:style-name="common-al">voor het veranderen van de inrichting (vergroten bedrijf en lood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59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9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9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Woudweg 19 Noard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99</meta:user-defined>
    <meta:user-defined meta:name="OVERHEIDop.GmbID/DC.identifier">gmb-2014-835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RM 19</meta:user-defined>
    <meta:user-defined meta:name="OVERHEIDop.woonplaats">Noardburgum</meta:user-defined>
    <meta:user-defined meta:name="OVERHEIDop.straatnaam">Woud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792 582036</meta:user-defined>
    <meta:user-defined meta:name="OVERHEIDop.versieInformatie"/>
  </office:meta>
</office:document-meta>
</file>