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Napoleonsweg 6, 6081 AD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</text:p>
            <text:p text:style-name="common-al">-het bouwen van een bouwwerk (een op- en overslag van asbesthoudend metaalafval en afval van de shredding van metaalafvalstoffen) op het adres Napoleonsweg 6, 6081 AD Haelen, ontvangen 3 december 20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3586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8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8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Napoleonsweg 6, 6081 AD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586</meta:user-defined>
    <meta:user-defined meta:name="OVERHEIDop.GmbID/DC.identifier">gmb-2014-83586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AD 6a</meta:user-defined>
    <meta:user-defined meta:name="OVERHEIDop.woonplaats">Haelen</meta:user-defined>
    <meta:user-defined meta:name="OVERHEIDop.straatnaam">Napoleon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31</meta:user-defined>
    <meta:user-defined meta:name="xs:date/OVERHEIDop.einddatum">2015-02-11</meta:user-defined>
    <meta:user-defined meta:name="OVERHEID.EPSG28992/DC.spatial">193960 359649</meta:user-defined>
    <meta:user-defined meta:name="OVERHEIDop.versieInformatie"/>
  </office:meta>
</office:document-meta>
</file>