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23 december 2014,</text:span>
            <text:span text:style-name="nadrukvet"> Gerardus Majellastraat 14, 5125 NL</text:span> <text:span text:style-name="nadrukvet"> </text:span></text:p>
            <text:p text:style-name="common-al">     bouwen bij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58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8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8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85</meta:user-defined>
    <meta:user-defined meta:name="OVERHEIDop.GmbID/DC.identifier">gmb-2014-8358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L 14</meta:user-defined>
    <meta:user-defined meta:name="OVERHEIDop.woonplaats">Hulten</meta:user-defined>
    <meta:user-defined meta:name="OVERHEIDop.straatnaam">Gerardus Majella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96 398328</meta:user-defined>
    <meta:user-defined meta:name="OVERHEIDop.versieInformatie"/>
  </office:meta>
</office:document-meta>
</file>