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19 december 2014, Broekdijk 2, 5125 NE</text:span>
          </text:p>
            <text:p text:style-name="common-al">vergroten kantoo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8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81</meta:user-defined>
    <meta:user-defined meta:name="OVERHEIDop.GmbID/DC.identifier">gmb-2014-835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1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85 398324</meta:user-defined>
    <meta:user-defined meta:name="OVERHEIDop.versieInformatie"/>
  </office:meta>
</office:document-meta>
</file>