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2 december 2014, </text:span>
            <text:span text:style-name="nadrukvet">Mathilde Wibautplein 39, 5122 KR</text:span>
          </text:p>
            <text:p text:style-name="common-al">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57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74</meta:user-defined>
    <meta:user-defined meta:name="OVERHEIDop.GmbID/DC.identifier">gmb-2014-835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KR 39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80 399937</meta:user-defined>
    <meta:user-defined meta:name="OVERHEIDop.versieInformatie"/>
  </office:meta>
</office:document-meta>
</file>