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Grebbedijk 28 A, bouw nieuw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28 A, 6702 PC  bouwen van een nieuwe woning, 2014W2079,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57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7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bbedijk 28 A, bouw nieuwe won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71</meta:user-defined>
    <meta:user-defined meta:name="OVERHEIDop.GmbID/DC.identifier">gmb-2014-835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a</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4</meta:user-defined>
    <meta:user-defined meta:name="OVERHEID.EPSG28992/DC.spatial">171815 440053</meta:user-defined>
    <meta:user-defined meta:name="OVERHEIDop.versieInformatie"/>
  </office:meta>
</office:document-meta>
</file>