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9 december 2014, </text:span>
            <text:span text:style-name="nadrukvet">Ericssonstraat 17, 5121 MK</text:span>
          </text:p>
            <text:p text:style-name="common-al">     bouwen bedrijfsh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6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6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6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67</meta:user-defined>
    <meta:user-defined meta:name="OVERHEIDop.GmbID/DC.identifier">gmb-2014-835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37 399132</meta:user-defined>
    <meta:user-defined meta:name="OVERHEIDop.versieInformatie"/>
  </office:meta>
</office:document-meta>
</file>