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ft | BELEIDSREGELS HULP EN ZORG OP MAAT</text:p>
      <text:section text:name="zakelijke-mededeling_id1-3-2" text:style-name="zakelijke-mededeling">
        <text:section text:name="zakelijke-mededeling-tekst_id1-3-2-1" text:style-name="zakelijke-mededeling-tekst">
          <text:section text:name="tekst_id1-3-2-1-1" text:style-name="tekst">
            <text:p text:style-name="last-al">De gemeente Delft gaat vanaf 1 januari 2015 inwoners met een zorg- of ondersteuningsvraag een oplossing op maat bieden als zij deze niet met hulp uit hun omgeving kunnen oplossen.  Het college van b&amp;w heeft op 16 december 2014 beleidsregels vastgesteld voor verstrekking van zorg en ondersteuning vanuit de nieuwe Wmo.  De regels hebben tot doel objectief duidelijk te maken welke afwegingen de gemeente maakt bij het bieden van zorg en ondersteuning. De beleidsregels voor de nieuwe Wmo  zijn een doorvertaling van de Sociale Visie van de gemeente Delft en de Verordening, vastgesteld op  16 december 2014 . Onder de nieuwe Wmo vallen zorg- en ondersteuningsvragen voor:  een leefbaar huishouden, alle noodzakelijke huishoudelijke verrichtingen, een geschikt huis en hulpmiddelen; begeleiding, individueel, in een groep, met kortdurend verblijf of respijtzorg; lokaal vervoer; opvang; beschermd wonen.   De Beleidsregels voorzieningen maatschappelijke ondersteuning Delft 2015 en het besluit zijn te vinden op  <text:a xlink:href="http://www.delft.nl/keerpunt" xlink:type="simple">www.delft.nl/keerpunt</text:a>  en <text:a xlink:href="http://www.delft.nl/wmo" xlink:type="simple">www.delft.nl/wmo</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5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BELEIDSREGELS HULP EN ZORG OP M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56</meta:user-defined>
    <meta:user-defined meta:name="OVERHEIDop.GmbID/DC.identifier">gmb-2014-835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xs:date/OVERHEIDop.startdatum">2014-12-31</meta:user-defined>
    <meta:user-defined meta:name="xs:date/OVERHEIDop.einddatum">2015-02-11</meta:user-defined>
    <meta:user-defined meta:name="OVERHEID.Gemeente/DC.spatial">Delft</meta:user-defined>
    <meta:user-defined meta:name="OVERHEIDop.versieInformatie"/>
  </office:meta>
</office:document-meta>
</file>