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3-1">
      <text:list-level-style-bullet style:num-suffix="" text:bullet-char="​" text:level="1">
        <style:list-level-properties text:min-label-width="10mm"/>
      </text:list-level-style-bullet>
    </text:list-style>
    <text:list-style style:name="id1-3-2-2-5-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5</text:p>
      <text:section text:name="regeling_id1-3-2" text:style-name="regeling">
        <text:section text:name="aanhef_id1-3-2-1" text:style-name="aanhef">
          <text:section text:name="preambule_id1-3-2-1-1" text:style-name="preambule">
            <text:p text:style-name="al">De raad van de gemeente Heerenveen;</text:p>
            <text:p text:style-name="al">  </text:p>
            <text:p text:style-name="al">gelezen het voorstel van het college van burgemeester en wethouders van 18 november 2014;</text:p>
            <text:p text:style-name="al">  </text:p>
            <text:p text:style-name="al">gelet op artikel 228a van de Gemeentewet;</text:p>
            <text:p text:style-name="al">  </text:p>
          </text:section>
          <text:section text:name="afkondiging_id1-3-2-1-2" text:style-name="afkondiging">
            <text:p text:style-name="afkondiging_top"/>
            <text:p text:style-name="al">besluit</text:p>
            <text:p text:style-name="al">  </text:p>
            <text:p text:style-name="al">vast te stellen de volgende verordening:</text:p>
            <text:p text:style-name="al">  </text:p>
            <text:p text:style-name="al">
            <text:span text:style-name="nadrukvet">Verordening op de heffing en de invordering van rioolheffing 2015</text:span>
          </text:p>
            <text:p text:style-name="al">  </text:p>
            <text:p text:style-name="al">(Verordening rioolheffing 2015)</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een roerende of onroerende zaak of een zelfstandig gedeelte daarvan;</text:p>
                </text:section>
              </text:section>
            </text:section>
            <text:section text:name="definitielijst_id1-3-2-2-1-4" text:style-name="definitielijst">
              <text:section text:name="definitie-item_id1-3-2-2-1-4-1" text:style-name="definitie-item">
                <text:p text:style-name="li.nr"/>
                <text:p text:style-name="term">b. gemeentelijke riolering: </text:p>
                <text:section text:name="definitie_id1-3-2-2-1-4-1-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section text:name="definitielijst_id1-3-2-2-1-5" text:style-name="definitielijst">
              <text:section text:name="definitie-item_id1-3-2-2-1-5-1" text:style-name="definitie-item">
                <text:p text:style-name="li.nr"/>
                <text:p text:style-name="term">c. verbruiksperiode:</text:p>
                <text:section text:name="definitie_id1-3-2-2-1-5-1-3" text:style-name="definitie">
                  <text:p text:style-name="al">de periode waarop de afrekening van het waterbedrijf betrekking heeft;</text:p>
                </text:section>
              </text:section>
            </text:section>
            <text:section text:name="definitielijst_id1-3-2-2-1-6" text:style-name="definitielijst">
              <text:section text:name="definitie-item_id1-3-2-2-1-6-1" text:style-name="definitie-item">
                <text:p text:style-name="li.nr"/>
                <text:p text:style-name="term">d. water:</text:p>
                <text:section text:name="definitie_id1-3-2-2-1-6-1-3" text:style-name="definitie">
                  <text:p text:style-name="al">huishoudelijk afvalwater, bedrijfsafvalwater, hemelwater of grondwater;</text:p>
                </text:section>
              </text:section>
            </text:section>
            <text:section text:name="definitielijst_id1-3-2-2-1-7" text:style-name="definitielijst">
              <text:section text:name="definitie-item_id1-3-2-2-1-7-1" text:style-name="definitie-item">
                <text:p text:style-name="li.nr"/>
                <text:p text:style-name="term">e. woning:</text:p>
                <text:section text:name="definitie_id1-3-2-2-1-7-1-3" text:style-name="definitie">
                  <text:p text:style-name="al">een onroerende zaak die in hoofdzaak tot woning dient;</text:p>
                </text:section>
              </text:section>
            </text:section>
            <text:section text:name="definitielijst_id1-3-2-2-1-8" text:style-name="definitielijst">
              <text:section text:name="definitie-item_id1-3-2-2-1-8-1" text:style-name="definitie-item">
                <text:p text:style-name="li.nr"/>
                <text:p text:style-name="term">f. niet-woning: </text:p>
                <text:section text:name="definitie_id1-3-2-2-1-8-1-3" text:style-name="definitie">
                  <text:p text:style-name="al">een onroerende zaak die niet in hoofdzaak tot woning dient</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De belasting wordt ingeval van een woning geheven naar het aantal personen per huishouding, waarbij ten aanzien van artikel 6 lid 1 onderscheid wordt gemaakt tussen een één- en meerpersoonshuishouden.</text:p>
              </text:list-item>
              <text:list-item text:style-override="id1-3-2-2-5-3">
                <text:number> 2. </text:number>
                <text:p text:style-name="al">De belasting wordt ingeval van een niet-woning geheven naar het aantal kubieke meters water dat naar het perceel is toegevoerd of opgepompt, met dien verstande dat voor niet-woningen een minimum tarief geldt. Het aantal kubieke meters als bedoeld in voormeld lid wordt gesteld op het aantal kubieke meters water dat in de laatste aan het einde van het belastingjaar voorafgaande verbruiksperiode naar het perceel is toegevoerd of is opgepompt. Wanneer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 3. </text:number>
                <text:p text:style-name="al">Wanneer gebruik wordt gemaakt van een pompinstallatie moet deze zijn voorzien van een:</text:p>
                <text:list text:style-name="id1-3-2-2-5-4-3">
                  <text:list-item text:style-override="id1-3-2-2-5-4-3-1">
                    <text:number/>
                    <text:list text:style-name="id1-3-2-2-5-4-3-1-2">
                      <text:list-item text:style-override="id1-3-2-2-5-4-3-1-2-1">
                        <text:number>a)</text:number>
                        <text:p text:style-name="al">watermeter, waarvan de hoeveelheid opgepompt water kan worden afgelezen, of</text:p>
                      </text:list-item>
                      <text:list-item text:style-override="id1-3-2-2-5-4-3-1-2-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item>
              <text:list-item text:style-override="id1-3-2-2-5-5">
                <text:number> 4. </text:number>
                <text:p text:style-name="al">Lid 2 is niet van toepassing indien vaststelling van de hoeveelheid opgepompt water geschiedt op grond van enige andere wettelijke bepaling.</text:p>
              </text:list-item>
              <text:list-item text:style-override="id1-3-2-2-5-6">
                <text:number> 5. </text:number>
                <text:p text:style-name="al">De op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belasting bedraagt voor een perceel dat wordt gebruikt als woning:</text:p>
                <text:list text:style-name="id1-3-2-2-6-2-1-3">
                  <text:list-item text:style-override="id1-3-2-2-6-2-1-3-1">
                    <text:number>a.</text:number>
                    <text:p text:style-name="al">indien het perceel op 1 januari van het belastingjaar of, indien de belastingplicht later aanvangt, bij de aanvang van de belastingplicht, wordt gebruikt door één persoon € 128,52.</text:p>
                  </text:list-item>
                  <text:list-item text:style-override="id1-3-2-2-6-2-1-3-2">
                    <text:number>b.</text:number>
                    <text:p text:style-name="al">indien het perceel op 1 januari van het belastingjaar of, indien de belastingplicht later aanvangt, bij de aanvang van de belastingplicht, wordt gebruikt door twee of meer personen € 171,36.</text:p>
                  </text:list-item>
                  <text:list-item text:style-override="id1-3-2-2-6-2-1-3-3">
                    <text:number>c.</text:number>
                    <text:p text:style-name="al">indien de gebruikssituatie in de loop van het belastingjaar zodanig wijzigt dat het perceel nog wordt gebruikt door één persoon, bestaat aanspraak op vermindering van de voor dat jaar verschuldigde belasting voor zoveel twaalfde gedeelten van het verschil tussen de tarieven als vermeld hiervoor onder a. en b. als er in dat jaar, na genoemde wijziging nog volle kalendermaanden overblijven.</text:p>
                  </text:list-item>
                </text:list>
              </text:list-item>
              <text:list-item text:style-override="id1-3-2-2-6-2-2">
                <text:number>2.</text:number>
                <text:p text:style-name="al">De belasting bedraagt voor een perceel dat wordt gebruikt als niet-woning met een totale hoeveelheid aan afgevoerd water van ten hoogste 50 m3 per jaar € 258,24.</text:p>
              </text:list-item>
              <text:list-item text:style-override="id1-3-2-2-6-2-3">
                <text:number>3.</text:number>
                <text:p text:style-name="al">De belasting bedraagt voor een perceel dat wordt gebruikt als niet-woning met een hoeveelheid afgevoerd water van 50 m3 of meer:</text:p>
                <text:p text:style-name="al">a. voor de eerste 200 m3 afgevoerd water, per jaar € 200,76 per 100 m3;</text:p>
                <text:p text:style-name="al">b. voor de dan volgende m3 afgevoerd water tot en met een aantal m3 van 1.000, per jaar € 148,56 per 100 m3;</text:p>
                <text:p text:style-name="al">c. voor de dan volgende m3 afgevoerd water tot en met een aantal m3 van 10.000, per jaar € 108,36 per 100 m3;</text:p>
                <text:p text:style-name="al">d. voor de dan volgende m3 afgevoerd water tot en met een aantal m3 van 50.000, per jaar € 56,16 per 100 m3;</text:p>
                <text:p text:style-name="al">e. voor de dan volgende m3 afgevoerd water tot en met een aantal m3 van 100.000, per jaar € 34,08 per 100 m3;</text:p>
                <text:p text:style-name="al">f. voor de dan volgende m3 afgevoerd water, per jaar € 16,92 per 100 m3, </text:p>
              </text:list-item>
            </text:list>
            <text:p text:style-name="al">met dien verstande dat de belasting voor een perceel dat wordt gebruikt als niet-woning met een totaal aan afgevoerd water van meer dan 50 m3 per jaar, ten minste € 401,52 per jaar bedraagt. </text:p>
            <text:p text:style-name="al">Bij de bepaling van het aantal kubieke meters afgevoerd water vindt afronding plaats op volle honderdtallen naar boven.</text:p>
            <text:p text:style-name="al">4. Percelen die alleen een aansluiting op de gemeentelijke riolering hebben voor de afvoer van hemel en/of grondwater wordt geen belasting geheven.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De eerste termijn vervalt op de laatste (werk)dag van de maand volgend op de maand die in de dagtekening van het aanslagbiljet is vermeld en de tweede termijn vervalt twee maanden later op de laatste (werk)dag van de betreffende maand. 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text:p>
            <text:p text:style-name="al">2. In afwijking van het eerste lid geldt, zolang de verschuldigde bedragen door middel van automatische betalingsincasso kunnen worden afgeschreven, dat de aanslagen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 </text:p>
            <text:p text:style-name="al">3. In afwijking van het tweede lid gelden voor aanslagen die betrekking hebben op een voorgaand belastingjaar de termijnen van betaling als omschreven in het eerste lid. </text:p>
            <text:p text:style-name="al">4. In afwijking van de voorgaande leden moet het bedrag van de aanslag in één termijn betaald worden, als het totaalbedrag van de aanslag lager is dan € 80,-. De betaaltermijn vervalt dan op de laatste (werk)dag van de maand volgend op de maand die in de dagtekening van het aanslagbiljet is vermeld.</text:p>
            <text:p text:style-name="al">5. De Algemene Termijnenwet is niet van toepassing op de in de voorgaande leden gestelde termijn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Met ingang van de in artikel 13 genoemde datum van ingang van heffing, wordt de in de raadsvergadering van 2 januari 2014 vastgestelde Verordening Rioolheffing 2014 ingetrokk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5.</text:p>
            <text:p text:style-name="al">  </text:p>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14. </text:span>
          </text:p>
          </text:section>
          <text:section text:name="ondertekening_id1-3-2-3-2">
            <text:p><text:span text:style-name="functie">  </text:span></text:p>
            <text:p><text:span text:style-name="functie">De griffier, </text:span></text:p>
            <text:p><text:span text:style-name="ondertekening_naam">
            <text:span text:style-name="voornaam"> mevrouw W.J.M.A. </text:span>
            <text:span text:style-name="achternaam">Jansen</text:span>
          </text:span></text:p>
            <text:p><text:span text:style-name="functie">  </text:span></text:p>
            <text:p><text:span text:style-name="functie">De voorzitter,</text:span></text:p>
            <text:p><text:span text:style-name="ondertekening_naam">
            <text:span text:style-name="voornaam"> 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355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5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5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54</meta:user-defined>
    <meta:user-defined meta:name="OVERHEIDop.GmbID/DC.identifier">gmb-2014-83554</meta:user-defined>
    <meta:user-defined meta:name="OVERHEID.Gemeente/DC.creator">Heerenve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Verordeningen</meta:user-defined>
    <meta:user-defined meta:name="OVERHEID.Gemeente/DCTERMS.publisher">Heerenveen</meta:user-defined>
    <meta:user-defined meta:name="OVERHEID.Gemeente/DC.spatial">Heerenveen</meta:user-defined>
    <meta:user-defined meta:name="OVERHEIDop.versieInformatie"/>
  </office:meta>
</office:document-meta>
</file>