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16-6">
      <text:list-level-style-bullet text:bullet-char="–" text:level="1">
        <style:list-level-properties text:min-label-width="10mm"/>
      </text:list-level-style-bullet>
    </text:list-style>
    <text:list-style style:name="id1-3-2-4-1-16-7">
      <text:list-level-style-bullet text:bullet-char="–" text:level="1">
        <style:list-level-properties text:min-label-width="10mm"/>
      </text:list-level-style-bullet>
    </text:list-style>
    <text:list-style style:name="id1-3-2-4-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02-1-1">
      <style:table-column-properties style:rel-column-width="33*"/>
    </style:style>
    <style:style style:family="table-column" style:parent-style-name="colspec" style:name="id1-3-2-4-1-102-1-2">
      <style:table-column-properties style:rel-column-width="33*"/>
    </style:style>
    <style:style style:family="table-column" style:parent-style-name="colspec" style:name="id1-3-2-4-1-102-1-3">
      <style:table-column-properties style:rel-column-width="33*"/>
    </style:style>
    <text:list-style style:name="id1-3-2-4-1-141">
      <text:list-level-style-bullet text:bullet-char="–" text:level="1">
        <style:list-level-properties text:min-label-width="10mm"/>
      </text:list-level-style-bullet>
    </text:list-style>
    <text:list-style style:name="id1-3-2-4-1-141-1">
      <text:list-level-style-bullet text:bullet-char="–" text:level="1">
        <style:list-level-properties text:min-label-width="10mm"/>
      </text:list-level-style-bullet>
    </text:list-style>
    <text:list-style style:name="id1-3-2-4-1-141-2">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GEMEENTE HEERENVEEN 2015</text:p>
      <text:section text:name="regeling_id1-3-2" text:style-name="regeling">
        <text:section text:name="aanhef_id1-3-2-1" text:style-name="aanhef">
          <text:section text:name="preambule_id1-3-2-1-1" text:style-name="preambule">
            <text:p text:style-name="al">De raad van de gemeente Heerenveen;</text:p>
            <text:p text:style-name="al">  </text:p>
            <text:p text:style-name="al">gelezen het voorstel van het college van burgemeester en wethouders van 11 november 2014; </text:p>
            <text:p text:style-name="al">  </text:p>
            <text:p text:style-name="al">
            <text:a xlink:href="http://wetten.overheid.nl/BWBR0005416/TitelIII/HoofdstukIX/Artikel147/geldigheidsdatum_22-12-2014" xlink:type="simple">gelet op artikel 108, tweede lid jo. artikel 147, eerste lid van de Gemeentewet</text:a>, </text:p>
            <text:p text:style-name="al">  </text:p>
            <text:p text:style-name="al">
            <text:a xlink:href="http://wetten.overheid.nl/BWBR0015703/Hoofdstuk1/11/Artikel6/geldigheidsdatum_01-01-2015" xlink:type="simple">gelet op artikel 6, tweede lid van de Participatiewet,</text:a>
          </text:p>
            <text:p text:style-name="al">  </text:p>
            <text:p text:style-name="al">
            <text:a xlink:href="http://wetten.overheid.nl/BWBR0015703/Hoofdstuk1/12/Artikel8/geldigheidsdatum_20-12-2014" xlink:type="simple">gelet op artikel 8a, eerste lid, onderdelen a, c, d en e van de Participatiewet,</text:a>
          </text:p>
          </text:section>
          <text:section text:name="afkondiging_id1-3-2-1-2" text:style-name="afkondiging">
            <text:p text:style-name="afkondiging_top"/>
            <text:p text:style-name="al">
            <text:span text:style-name="nadrukvet">BESLUIT:</text:span>
          </text:p>
            <text:p text:style-name="al">  </text:p>
            <text:p text:style-name="al">Vast te stellen de </text:p>
            <text:p text:style-name="al">
            <text:span text:style-name="nadrukvet">Participatieverordening gemeente Heerenveen 2015</text:span>
          </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college: college van burgemeester en wethouders van de gemeente Heerenveen;</text:p>
                    </text:list-item>
                    <text:list-item text:style-override="id1-3-2-2-1-2-2-3-2">
                      <text:number>b.</text:number>
                      <text:p text:style-name="al">doelgroep: personen als bedoeld in artikel 7, eerste lid, onderdeel a van de Participatiewet, met uitzondering van personen als bedoeld in artikel 7, derde lid van deze wet;</text:p>
                    </text:list-item>
                    <text:list-item text:style-override="id1-3-2-2-1-2-2-3-3">
                      <text:number>c.</text:number>
                      <text:p text:style-name="al">doelgroep loonkostensubsidie: personen als bedoeld in artikel 6, eerste lid, onderdeel e van de Participatiewet;</text:p>
                    </text:list-item>
                    <text:list-item text:style-override="id1-3-2-2-1-2-2-3-4">
                      <text:number>d.</text:number>
                      <text:p text:style-name="al">IOAW: Wet inkomensvoorziening oudere en gedeeltelijk arbeidsongeschikte werkloze werknemers;</text:p>
                    </text:list-item>
                    <text:list-item text:style-override="id1-3-2-2-1-2-2-3-5">
                      <text:number>e.</text:number>
                      <text:p text:style-name="al">IOAZ: Wet inkomensvoorziening oudere en gedeeltelijk arbeidsongeschikte gewezen zelfstandigen;</text:p>
                    </text:list-item>
                    <text:list-item text:style-override="id1-3-2-2-1-2-2-3-6">
                      <text:number>f.</text:number>
                      <text:p text:style-name="al">Persoon of personen: persoon die tot de doelgroep van deze verordening behoort;</text:p>
                    </text:list-item>
                    <text:list-item text:style-override="id1-3-2-2-1-2-2-3-7">
                      <text:number>g.</text:number>
                      <text:p text:style-name="al">loonwaarde: loonwaarde als bedoeld in artikel 6, eerste lid, onderdeel g van de Participatiewet; </text:p>
                    </text:list-item>
                    <text:list-item text:style-override="id1-3-2-2-1-2-2-3-8">
                      <text:number>h.</text:number>
                      <text:p text:style-name="al">nugger: niet-uitkeringsgerechtigde als bedoeld in artikel 6, eerste lid, onderdeel a van de Participatiewet, die niet of minder dan 12 uren per week werkt en meer dan 12 uren per week wil werken;</text:p>
                    </text:list-item>
                    <text:list-item text:style-override="id1-3-2-2-1-2-2-3-9">
                      <text:number>i.</text:number>
                      <text:p text:style-name="al">ondersteuning: ondersteuning als bedoeld in artikel 7, eerste lid, aanhef en onderdeel a, van de Participatiewet, inclusief het bepalen en aanbieden van door het college noodzakelijk geachte voorzieningen;</text:p>
                    </text:list-item>
                    <text:list-item text:style-override="id1-3-2-2-1-2-2-3-10">
                      <text:number>j.</text:number>
                      <text:p text:style-name="al">participatie: alle activiteiten waaraan de klant in de samenleving deelneemt, onderverdeeld in arbeid, onderwijs en maatschappelijke participatie;</text:p>
                    </text:list-item>
                    <text:list-item text:style-override="id1-3-2-2-1-2-2-3-11">
                      <text:number>k.</text:number>
                      <text:p text:style-name="al">pva: plan van aanpak als bedoeld in artikel 44a van de Participatiewet.</text:p>
                    </text:list-item>
                  </text:list>
                </text:list-item>
                <text:list-item text:style-override="id1-3-2-2-1-2-3">
                  <text:number>2.</text:number>
                  <text:p text:style-name="al">Alle niet nader omschreven begrippen die in deze verordening worden gebruikt zoals zij zijn gedefinieerd in de Algemene wet bestuursrecht, de Participatiewet of overige in deze verordening aangehaalde wetten.</text:p>
                </text:list-item>
              </text:list>
            </text:section>
            <text:p text:style-name="hoofdstuk_bottom"/>
          </text:section>
          <text:section text:name="hoofdstuk_id1-3-2-2-2" text:style-name="hoofdstuk">
            <text:p text:style-name="hoofdstuk_kop"><text:span text:style-name="label">HOOFDSTUK</text:span> <text:span text:style-name="nr">2.</text:span> OPDRACHT COLLEGE</text:p>
            <text:section text:name="artikel_id1-3-2-2-2-2" text:style-name="artikel">
              <text:p text:style-name="artikel_kop_titel"><text:span text:style-name="artikel_kop_label">Artikel</text:span> <text:span text:style-name="artikel_kop_nr">2.</text:span> Opdracht college</text:p>
              <text:list text:style-name="id1-3-2-2-2-2-2">
                <text:list-item text:style-override="id1-3-2-2-2-2-2">
                  <text:number>1.</text:number>
                  <text:p text:style-name="al">Het college biedt aan personen ondersteuning bij participatie voor zover deze ondersteuning door het college noodzakelijk wordt geacht.</text:p>
                </text:list-item>
                <text:list-item text:style-override="id1-3-2-2-2-2-3">
                  <text:number>2.</text:number>
                  <text:p text:style-name="al">Het college maakt een afweging van de individuele mogelijkheden en capaciteiten van een klant, teneinde de ondersteuning van personen zodanig vorm te kunnen geven dat de beoogde mate van participatie zo doelmatig mogelijk wordt gerealiseerd.</text:p>
                </text:list-item>
                <text:list-item text:style-override="id1-3-2-2-2-2-4">
                  <text:number>3.</text:number>
                  <text:p text:style-name="al">Bij de toepassing van het tweede lid besteedt het college in ieder geval aandacht aan de afstand tot de arbeidsmarkt en de wijze waarop rekening wordt gehouden met de zorgtaken, waaronder begrepen de opvang van ten laste komende kinderen tot vijf jaar en het noodzakelijkerwijs verrichten van mantelzorg.</text:p>
                </text:list-item>
                <text:list-item text:style-override="id1-3-2-2-2-2-5">
                  <text:number>4.</text:number>
                  <text:p text:style-name="al">Het college kan, bij het bepalen van de wijze waarop de ondersteuning wordt vormgegeven prioriteiten stellen in verband met de financiële mogelijkheden en maatschappelijke, economische en conjuncturele ontwikkelingen.</text:p>
                </text:list-item>
                <text:list-item text:style-override="id1-3-2-2-2-2-6">
                  <text:number>5.</text:number>
                  <text:p text:style-name="al">In geval van een niet-uitkeringsgerechtigde (nugger) kan het college bij de inzet van ondersteuning:</text:p>
                  <text:list text:style-name="id1-3-2-2-2-2-6-3">
                    <text:list-item text:style-override="id1-3-2-2-2-2-6-3-1">
                      <text:number>a.</text:number>
                      <text:p text:style-name="al">een eigen bijdrage instellen; en/of</text:p>
                    </text:list-item>
                    <text:list-item text:style-override="id1-3-2-2-2-2-6-3-2">
                      <text:number>b.</text:number>
                      <text:p text:style-name="al">nadere voorwaarden vaststellen, waarbij een inkomens- of vermogensgrens kan worden gehanteerd; en/of</text:p>
                    </text:list-item>
                    <text:list-item text:style-override="id1-3-2-2-2-2-6-3-3">
                      <text:number>c.</text:number>
                      <text:p text:style-name="al">zowel een eigen bijdrage instellen als nadere voorwaarden vaststellen, waarbij een inkomens- of vermogensgrens kan worden gehanteer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ARTICIPATIE ALGEMEEN</text:p>
            <text:section text:name="artikel_id1-3-2-2-3-2" text:style-name="artikel">
              <text:p text:style-name="artikel_kop_titel"><text:span text:style-name="artikel_kop_label">Artikel</text:span> <text:span text:style-name="artikel_kop_nr">3.</text:span> Ondersteuning van personen</text:p>
              <text:list text:style-name="id1-3-2-2-3-2-2">
                <text:list-item text:style-override="id1-3-2-2-3-2-2">
                  <text:number>1.</text:number>
                  <text:p text:style-name="al">Het college doet een persoon een aanbod voor ondersteuning bij participatie dat in overeenstemming is met de bepalingen van deze verordening en de op deze verordening gebaseerde beleidsregels.</text:p>
                </text:list-item>
                <text:list-item text:style-override="id1-3-2-2-3-2-3">
                  <text:number>2.</text:number>
                  <text:p text:style-name="al">De elementen waaruit de ondersteuning bestaat worden nader uitgewerkt in een op de specifieke situatie van een persoon toegespitst pva.</text:p>
                </text:list-item>
                <text:list-item text:style-override="id1-3-2-2-3-2-4">
                  <text:number>3.</text:number>
                  <text:p text:style-name="al">In geval van personen van 27 jaar of ouder, doch jonger dan de pensioengerechtigde leeftijd wordt het pva als bijlage toegevoegd aan de beschikking waarin het aanbod als bedoeld in het eerste lid van dit artikel wordt bekend gemaakt.</text:p>
                </text:list-item>
                <text:list-item text:style-override="id1-3-2-2-3-2-5">
                  <text:number>4.</text:number>
                  <text:p text:style-name="al">In geval van personen beneden de 27 jaar wordt het pva overeenkomstig artikel 44, vierde lid van de Participatiewet als bijlage toegevoegd aan de beschikking waarin naast de toekenning van algemene bijstand, mede het in het eerste lid van dit artikel bedoelde aanbod voor ondersteuning bij participatie bekend wordt gemaakt.</text:p>
                </text:list-item>
                <text:list-item text:style-override="id1-3-2-2-3-2-6">
                  <text:number>5.</text:number>
                  <text:p text:style-name="al">Een persoon heeft geen recht op ondersteuning indien er een voorliggende voorziening voorhanden is welke naar het oordeel van het college voldoende bijdraagt aan het behalen van de voor de persoon hoogst haalbare participatietrede.</text:p>
                </text:list-item>
                <text:list-item text:style-override="id1-3-2-2-3-2-7">
                  <text:number>6.</text:number>
                  <text:p text:style-name="al">Het college kan, in aanvulling op de verplichtingen die zijn verbonden aan de inkomensvoorziening waar een persoon aanspraak op maakt, nadere verplichtingen verbinden aan een deze persoon aangeboden voorziening.</text:p>
                </text:list-item>
              </text:list>
            </text:section>
            <text:section text:name="artikel_id1-3-2-2-3-3" text:style-name="artikel">
              <text:p text:style-name="artikel_kop_titel"><text:span text:style-name="artikel_kop_label">Artikel</text:span> <text:span text:style-name="artikel_kop_nr">4.</text:span> Verplichtingen van de persoon</text:p>
              <text:list text:style-name="id1-3-2-2-3-3-2">
                <text:list-item text:style-override="id1-3-2-2-3-3-2">
                  <text:number>1.</text:number>
                  <text:p text:style-name="al">Een persoon die deelneemt aan een voorziening is gehouden tenminste te voldoen aan de verplichtingen die voortvloeien uit de inkomensvoorziening waar de persoon aanspraak op maakt, alsmede aan de verplichtingen die het college aan de aangeboden voorziening heeft verbonden.</text:p>
                </text:list-item>
                <text:list-item text:style-override="id1-3-2-2-3-3-3">
                  <text:number>2.</text:number>
                  <text:p text:style-name="al">Indien een persoon die deelneemt aan een voorziening niet voldoet aan de verplichtingen als bedoeld in het eerste lid van dit artikel, kan het college de aangeboden voorziening beëindigen.</text:p>
                </text:list-item>
                <text:list-item text:style-override="id1-3-2-2-3-3-4">
                  <text:number>3.</text:number>
                  <text:p text:style-name="al">Het college verlaagt de uitkering van de persoon conform hetgeen hierover is bepaald in de Participatiewet of de Afstemmingsverordening Participatiewet, IOAW en IOAZ gemeente Heerenveen 2015 indien de persoon die deelneemt aan een voorziening niet voldoet aan de verplichtingen als bedoeld in het eerste lid van dit artikel.</text:p>
                </text:list-item>
              </text:list>
            </text:section>
            <text:p text:style-name="hoofdstuk_bottom"/>
          </text:section>
          <text:section text:name="hoofdstuk_id1-3-2-2-4" text:style-name="hoofdstuk">
            <text:p text:style-name="hoofdstuk_kop"><text:span text:style-name="label">HOOFDSTUK</text:span> <text:span text:style-name="nr">4.</text:span> BEPALINGEN MET BETREKKING TOT DE OPGENOMEN VOORZIENINGEN TER ONDERSTEUNING</text:p>
            <text:section text:name="artikel_id1-3-2-2-4-2" text:style-name="artikel">
              <text:p text:style-name="artikel_kop_titel"><text:span text:style-name="artikel_kop_label">Artikel</text:span> <text:span text:style-name="artikel_kop_nr">5.</text:span> Proefplaatsing</text:p>
              <text:list text:style-name="id1-3-2-2-4-2-2">
                <text:list-item text:style-override="id1-3-2-2-4-2-2">
                  <text:number>1.</text:number>
                  <text:p text:style-name="al">Het college kan een proefplaatsing verstrekken aan werkgevers die voornemens zijn een arbeidsovereenkomst te sluiten met een persoon die behoort tot de doelgroep uit artikel 7, lid 1 onderdeel a.</text:p>
                </text:list-item>
                <text:list-item text:style-override="id1-3-2-2-4-2-3">
                  <text:number>2.</text:number>
                  <text:p text:style-name="al">De proefplaatsing duurt maximaal 2 maanden en leidt tot een arbeidsovereenkomst bij de werkgever zonder proeftijd voor de duur van minimaal 6 maanden met een omvang waarmee de persoon uitkeringsonafhankelijk wordt.</text:p>
                </text:list-item>
                <text:list-item text:style-override="id1-3-2-2-4-2-4">
                  <text:number>3.</text:number>
                  <text:p text:style-name="al">Een arbeidsovereenkomst direct volgend op een proefplaatsing wordt in beginsel niet gecombineerd met andere voorzieningen uit de verordening.</text:p>
                </text:list-item>
              </text:list>
            </text:section>
            <text:section text:name="artikel_id1-3-2-2-4-3" text:style-name="artikel">
              <text:p text:style-name="artikel_kop_titel"><text:span text:style-name="artikel_kop_label">Artikel</text:span> <text:span text:style-name="artikel_kop_nr">6.</text:span> Loonkostensubsidie</text:p>
              <text:p text:style-name="al">Het college kan een loonkostensubsidie verstrekken aan werkgevers die een arbeidsovereenkomst sluiten met een werknemer die behoort tot de doelgroep loonkostensubsidie als bedoeld in artikel 6, eerste lid, onderdeel e van de Participatiewet.</text:p>
            </text:section>
            <text:section text:name="artikel_id1-3-2-2-4-4" text:style-name="artikel">
              <text:p text:style-name="artikel_kop_titel"><text:span text:style-name="artikel_kop_label">Artikel</text:span> <text:span text:style-name="artikel_kop_nr">6a.</text:span> Vaststelling doelgroep loonkostensubsidie</text:p>
              <text:list text:style-name="id1-3-2-2-4-4-2">
                <text:list-item text:style-override="id1-3-2-2-4-4-2">
                  <text:number>1.</text:number>
                  <text:p text:style-name="al">Het college stelt op grond van artikel 10c van de Participatiewet vast of een persoon behoort tot de doelgroep loonkostensubsidie als bedoeld in artikel 6, eerste lid, onderdeel e van deze Participatiewet.</text:p>
                </text:list-item>
                <text:list-item text:style-override="id1-3-2-2-4-4-3">
                  <text:number>2.</text:number>
                  <text:p text:style-name="al">Hierbij neemt het college de volgende criteria in acht:</text:p>
                  <text:list text:style-name="id1-3-2-2-4-4-3-3">
                    <text:list-item text:style-override="id1-3-2-2-4-4-3-3-1">
                      <text:number>a)</text:number>
                      <text:p text:style-name="al">een persoon moet behoren tot de doelgroep zoals omschreven in artikel 7, eerste lid, onderdeel a van de Participatiewet</text:p>
                    </text:list-item>
                    <text:list-item text:style-override="id1-3-2-2-4-4-3-3-2">
                      <text:number>b)</text:number>
                      <text:p text:style-name="al">die persoon is niet in staat met voltijdse arbeid het wettelijk minimumloon te verdienen, en</text:p>
                    </text:list-item>
                    <text:list-item text:style-override="id1-3-2-2-4-4-3-3-3">
                      <text:number>c)</text:number>
                      <text:p text:style-name="al">die persoon heeft mogelijkheden tot arbeidsparticipatie</text:p>
                    </text:list-item>
                  </text:list>
                </text:list-item>
                <text:list-item text:style-override="id1-3-2-2-4-4-4">
                  <text:number>3.</text:number>
                  <text:p text:style-name="al">Het college kan in het kader van de beoordeling van de in het eerste lid van dit artikel bedoelde vaststelling en met inachtname van de criteria in het tweede lid van dit artikel geadviseerd worden door een externe organisatie die deze beoordeling voor de arbeidsmarktregio Friesland gaat uitvoeren.</text:p>
                </text:list-item>
              </text:list>
            </text:section>
            <text:section text:name="artikel_id1-3-2-2-4-5" text:style-name="artikel">
              <text:p text:style-name="artikel_kop_titel"><text:span text:style-name="artikel_kop_label">Artikel</text:span> <text:span text:style-name="artikel_kop_nr">6b.</text:span> Vaststelling loonwaarde doelgroep loonkostensubsidie</text:p>
              <text:list text:style-name="id1-3-2-2-4-5-2">
                <text:list-item text:style-override="id1-3-2-2-4-5-2">
                  <text:number>1.</text:number>
                  <text:p text:style-name="al">Het college stelt de loonwaarde vast van een persoon die tot de doelgroep loonkostensubsidie behoort.</text:p>
                </text:list-item>
                <text:list-item text:style-override="id1-3-2-2-4-5-3">
                  <text:number>2.</text:number>
                  <text:p text:style-name="al">Het college maakt met betrekking tot de beoordeling van de loonwaarde van een tot de doelgroep loonkostensubsidie behorende persoon gebruik van een objectieve en deskundige loonwaardemethodiek, welke, gelet op de binnen de arbeidsmarktregio Fryslân gemaakte afspraken, voldoet aan de minimumeisen die aan een methode ter bepaling van de loonwaarde wordt gesteld. Bij de vaststelling van de loonwaarde is er sprake van een werkplek, waarop het werktempo, kwaliteit en inzetbaarheid van de persoon wordt vergeleken met een werknemer die de functie middels volledige loonwaarde invult. Op basis van de uitkomst van de loonwaardemeting wordt de loonkostensubsidie vastgesteld.</text:p>
                </text:list-item>
              </text:list>
            </text:section>
            <text:section text:name="artikel_id1-3-2-2-4-6" text:style-name="artikel">
              <text:p text:style-name="artikel_kop_titel"><text:span text:style-name="artikel_kop_label">Artikel</text:span> <text:span text:style-name="artikel_kop_nr">7.</text:span> Beschut werk</text:p>
              <text:list text:style-name="id1-3-2-2-4-6-2">
                <text:list-item text:style-override="id1-3-2-2-4-6-2">
                  <text:number>1.</text:number>
                  <text:p text:style-name="al">Een persoon met een lichamelijke, verstandelijke of psychische beperking, dan wel een combinatie van genoemde beperkingen, die een zodanige mate van begeleiding op en aanpassingen van de werkplek vereist dat van een reguliere werkgever in redelijkheid niet mag worden verwacht dat hij deze persoon in dienst neemt, kan door het college de participatievoorziening beschut werk als bedoeld in artikel 10b van de Participatiewet worden aangeboden.</text:p>
                </text:list-item>
                <text:list-item text:style-override="id1-3-2-2-4-6-3">
                  <text:number>2.</text:number>
                  <text:p text:style-name="al">Het college maakt ter uitvoering van het eerste lid van dit artikel een voorselectie uit de personen met een grote afstand tot de arbeidsmarkt. </text:p>
                </text:list-item>
                <text:list-item text:style-override="id1-3-2-2-4-6-4">
                  <text:number>3.</text:number>
                  <text:p text:style-name="al">Het Uitvoeringsinstituut werknemersverzekeringen adviseert het college overeenkomstig artikel 10b, tweede lid van de Participatiewet in verband met de beoordeling of een persoon slechts mogelijkheden heeft tot arbeidsparticipatie in een beschutte omgeving onder aangepaste omstandigheden.</text:p>
                </text:list-item>
                <text:list-item text:style-override="id1-3-2-2-4-6-5">
                  <text:number>4.</text:number>
                  <text:p text:style-name="al">Het college biedt de volgende op arbeidsinschakeling gerichte voorzieningen aan om de in artikel 10b, eerste lid van de Participatiewet bedoelde werkzaamheden mogelijk te maken:</text:p>
                  <text:list text:style-name="id1-3-2-2-4-6-5-3">
                    <text:list-item text:style-override="id1-3-2-2-4-6-5-3-1">
                      <text:number>a.</text:number>
                      <text:p text:style-name="al">fysieke aanpassingen van de werkplek of de werkomgeving;</text:p>
                    </text:list-item>
                    <text:list-item text:style-override="id1-3-2-2-4-6-5-3-2">
                      <text:number>b.</text:number>
                      <text:p text:style-name="al">uitsplitsing van taken of aanpassingen in de wijze van werkbegeleiding, werktempo of arbeidsduur.</text:p>
                    </text:list-item>
                  </text:list>
                </text:list-item>
                <text:list-item text:style-override="id1-3-2-2-4-6-6">
                  <text:number>5.</text:number>
                  <text:p text:style-name="al">Het college legt vast hoeveel plekken voor beschut werk beschikbaar worden gesteld en sluit hier aan bij de verdeling binnen de arbeidsmarktregio Fryslân. </text:p>
                </text:list-item>
              </text:list>
            </text:section>
            <text:section text:name="artikel_id1-3-2-2-4-7" text:style-name="artikel">
              <text:p text:style-name="artikel_kop_titel"><text:span text:style-name="artikel_kop_label">Artikel</text:span> <text:span text:style-name="artikel_kop_nr">8.</text:span> De no-riskpolis</text:p>
              <text:list text:style-name="id1-3-2-2-4-7-2">
                <text:list-item text:style-override="id1-3-2-2-4-7-2">
                  <text:number> 1. </text:number>
                  <text:p text:style-name="al">Het college kan een no-riskpolis aanbieden aan een werkgever die een persoon als bedoeld in artikel 1, eerste lid, onderdeel f, waarbij sprake is van arbeidsbeperkende factoren, een dienstbetrekking aanbiedt,.</text:p>
                </text:list-item>
                <text:list-item text:style-override="id1-3-2-2-4-7-3">
                  <text:number>2. </text:number>
                  <text:p text:style-name="al">De no-riskpolis biedt de werkgever in elk geval met inachtneming van een eigen risico, een vergoeding van de loonschade gedurende de ziekteperiode van de werknemer tot het einde van de dekkingsduur. De dekkingsduur bedraagt maximaal 2 jaar.</text:p>
                </text:list-item>
                <text:list-item text:style-override="id1-3-2-2-4-7-4">
                  <text:number> 3. </text:number>
                  <text:p text:style-name="al">Bij gelijktijdige toepassing van de voorziening loonkostensubsidie en de no-risk polis gaat, in geval van arbeidsongeschiktheid als gevolg van ziekte, toepassing van de no-risk polis voor.</text:p>
                </text:list-item>
              </text:list>
            </text:section>
            <text:section text:name="artikel_id1-3-2-2-4-8" text:style-name="artikel">
              <text:p text:style-name="artikel_kop_titel"><text:span text:style-name="artikel_kop_label">Artikel</text:span> <text:span text:style-name="artikel_kop_nr">9</text:span> (Job)coaching en persoonlijke begeleiding</text:p>
              <text:p text:style-name="al">Het college kan aan een persoon die in aanmerking komt voor, of behoort tot, de doelgroep loonkostensubsidie persoonlijke begeleiding/Jobcoaching aanbieden ter ondersteuning bij het verrichten van de aan die persoon opgedragen taken als hij zonder persoonlijke begeleiding niet in staat is de aan hem opgedragen taken te verrichten. </text:p>
              <text:p text:style-name="al">Tevens kan het college een persoon coaching en begeleiding aanbieden ter ondersteuning en voorbereiding op zelfstandig ondernemerschap.</text:p>
            </text:section>
            <text:section text:name="artikel_id1-3-2-2-4-9" text:style-name="artikel">
              <text:p text:style-name="artikel_kop_titel"><text:span text:style-name="artikel_kop_label">Artikel</text:span> <text:span text:style-name="artikel_kop_nr">10.</text:span> Detacheringsbaan</text:p>
              <text:list text:style-name="id1-3-2-2-4-9-2">
                <text:list-item text:style-override="id1-3-2-2-4-9-2">
                  <text:number>1.</text:number>
                  <text:p text:style-name="al">Het college kan zorgen voor toeleiding van een persoon naar een dienstverband met een werkgever, gericht op arbeidsinschakeling.</text:p>
                </text:list-item>
                <text:list-item text:style-override="id1-3-2-2-4-9-3">
                  <text:number>2.</text:number>
                  <text:p text:style-name="al">De werknemer wordt voor het verrichten van arbeid door de werkgever gedetacheerd bij een onderneming oftewel inlenende organisatie. De detachering wordt vastgelegd in een schriftelijke overeenkomst tussen zowel de werkgever en inlenende organisatie als tussen de werknemer en inlenende organisatie.</text:p>
                </text:list-item>
                <text:list-item text:style-override="id1-3-2-2-4-9-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4-10" text:style-name="artikel">
              <text:p text:style-name="artikel_kop_titel"><text:span text:style-name="artikel_kop_label">Artikel</text:span> <text:span text:style-name="artikel_kop_nr">11.</text:span> Leerwerkplek</text:p>
              <text:list text:style-name="id1-3-2-2-4-10-2">
                <text:list-item text:style-override="id1-3-2-2-4-10-2">
                  <text:number>1.</text:number>
                  <text:p text:style-name="al">Het college kan een persoon een leerwerkplek aanbieden, gericht op arbeidsinschakeling.</text:p>
                </text:list-item>
                <text:list-item text:style-override="id1-3-2-2-4-10-3">
                  <text:number>2.</text:number>
                  <text:p text:style-name="al">Het doel van de leerwerkplek is het opdoen van beroepsgerichte werkervaring. De leerwerkplek duurt maximaal zes maanden. </text:p>
                </text:list-item>
                <text:list-item text:style-override="id1-3-2-2-4-10-4">
                  <text:number>3.</text:number>
                  <text:p text:style-name="al">Het college plaatst de persoon alleen indien door zijn plaatsing de concurrentieverhoudingen niet onverantwoord worden beïnvloed en indien door zijn plaatsing geen verdringing plaatsvindt.</text:p>
                </text:list-item>
                <text:list-item text:style-override="id1-3-2-2-4-10-5">
                  <text:number>4.</text:number>
                  <text:p text:style-name="al">Het college sluit met de werkgever een schriftelijke overeenkomst waarin tenminste wordt vastgelegd: het doel, duur en omvang van de leerwerkplek en de wijze waarop de begeleiding plaatsvindt<text:span text:style-name="nadrukvet">.</text:span></text:p>
                </text:list-item>
              </text:list>
            </text:section>
            <text:section text:name="artikel_id1-3-2-2-4-11" text:style-name="artikel">
              <text:p text:style-name="artikel_kop_titel"><text:span text:style-name="artikel_kop_label">Artikel</text:span> <text:span text:style-name="artikel_kop_nr">12.</text:span> Participatieplaats</text:p>
              <text:list text:style-name="id1-3-2-2-4-11-2">
                <text:list-item text:style-override="id1-3-2-2-4-11-2">
                  <text:number>1.</text:number>
                  <text:p text:style-name="al">Het college kan een persoon van 27 jaar of ouder met recht op algemene bijstand overeenkomstig artikel 10a van de Participatiewet onbeloonde additionele werkzaamheden laten verrichten.</text:p>
                </text:list-item>
                <text:list-item text:style-override="id1-3-2-2-4-11-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item text:style-override="id1-3-2-2-4-11-4">
                  <text:number>3.</text:number>
                  <text:p text:style-name="al">Het college verstrekt aan een persoon, die onbeloonde additionele werkzaamheden verricht conform artikel 10a, zesde lid van de WWB, ambtshalve, een gefaseerde premie van € 150,– na het eerste halfjaar, € 200,– na een jaar en vanaf anderhalf jaar en ieder volgend halfjaar een bedrag van € 240,–.</text:p>
                </text:list-item>
                <text:list-item text:style-override="id1-3-2-2-4-11-5">
                  <text:number>4.</text:number>
                  <text:p text:style-name="al">Indien de persoon niet beschikt over een startkwalificatie wordt binnen 6 maanden na aanvang van de onbeloonde additionele werkzaamheden door het college bekeken in hoeverre scholing of opleiding kan bijdragen aan vergroting van de kans op inschakeling in het arbeidsproces. Bij de inzet van scholing wordt aangesloten bij het bepaalde in artikel 13, lid 2, onderdeel a tot en met e van deze verordening.</text:p>
                </text:list-item>
                <text:list-item text:style-override="id1-3-2-2-4-11-6">
                  <text:number>5.</text:number>
                  <text:p text:style-name="al">Het college betrekt het oordeel van degene in wiens opdracht de persoon de additionele werkzaamheden uitvoert en de scholingswens van de persoon bij de in lid 4 bedoelde beoordeling.</text:p>
                </text:list-item>
                <text:list-item text:style-override="id1-3-2-2-4-11-7">
                  <text:number>6.</text:number>
                  <text:p text:style-name="al">Dit artikel is niet van toepassing op personen die jonger zijn dan 27 jaar. </text:p>
                </text:list-item>
              </text:list>
            </text:section>
            <text:section text:name="artikel_id1-3-2-2-4-12" text:style-name="artikel">
              <text:p text:style-name="artikel_kop_titel"><text:span text:style-name="artikel_kop_label">Artikel</text:span> <text:span text:style-name="artikel_kop_nr">13.</text:span> Scholing en Persoonlijk Re-integratiebudget (PRB)</text:p>
              <text:list text:style-name="id1-3-2-2-4-12-2">
                <text:list-item text:style-override="id1-3-2-2-4-12-2">
                  <text:number>1.</text:number>
                  <text:p text:style-name="al">Het college kan een persoon een scholingstraject of een Persoonlijk Re-integratiebudget (PRB) aanbieden.</text:p>
                </text:list-item>
                <text:list-item text:style-override="id1-3-2-2-4-12-3">
                  <text:number>2.</text:number>
                  <text:p text:style-name="al">Een scholingstraject voldoet in ieder geval aan de volgende eisen:</text:p>
                  <text:list text:style-name="id1-3-2-2-4-12-3-3">
                    <text:list-item text:style-override="id1-3-2-2-4-12-3-3-1">
                      <text:number>a.</text:number>
                      <text:p text:style-name="al">Het leidt op tot een beroep met arbeidsmarktperspectief;</text:p>
                    </text:list-item>
                    <text:list-item text:style-override="id1-3-2-2-4-12-3-3-2">
                      <text:number>b.</text:number>
                      <text:p text:style-name="al">Het scholingstraject van de persoon dient te zijn goedgekeurd door het college en onderdeel te zijn van het pva;</text:p>
                    </text:list-item>
                    <text:list-item text:style-override="id1-3-2-2-4-12-3-3-3">
                      <text:number>c.</text:number>
                      <text:p text:style-name="al">De duur van het scholingstraject is maximaal 2½ jaar;</text:p>
                    </text:list-item>
                    <text:list-item text:style-override="id1-3-2-2-4-12-3-3-4">
                      <text:number>d.</text:number>
                      <text:p text:style-name="al">De scholing dient bij voorkeur plaats te vinden in combinatie met relevante praktijkervaring;</text:p>
                    </text:list-item>
                    <text:list-item text:style-override="id1-3-2-2-4-12-3-3-5">
                      <text:number>e.</text:number>
                      <text:p text:style-name="al">De persoon dient zich naast het scholingstraject naar vermogen beschikbaar te houden voor betaalde arbeid. </text:p>
                    </text:list-item>
                  </text:list>
                </text:list-item>
                <text:list-item text:style-override="id1-3-2-2-4-12-4">
                  <text:number>3.</text:number>
                  <text:p text:style-name="al">Een plan voor een Persoonlijk Re-integratiebudget voldoet in ieder geval aan de volgende eisen:</text:p>
                  <text:list text:style-name="id1-3-2-2-4-12-4-3">
                    <text:list-item text:style-override="id1-3-2-2-4-12-4-3-1">
                      <text:number>a.</text:number>
                      <text:p text:style-name="al">Het is gericht op de kortste weg naar betaalde arbeid;</text:p>
                    </text:list-item>
                    <text:list-item text:style-override="id1-3-2-2-4-12-4-3-2">
                      <text:number>b.</text:number>
                      <text:p text:style-name="al">Het plan van de persoon dient te zijn goedgekeurd door het college en</text:p>
                    </text:list-item>
                    <text:list-item text:style-override="id1-3-2-2-4-12-4-3-3">
                      <text:number>c.</text:number>
                      <text:p text:style-name="al">onderdeel te zijn van het pva; </text:p>
                    </text:list-item>
                    <text:list-item text:style-override="id1-3-2-2-4-12-4-3-4">
                      <text:number>d.</text:number>
                      <text:p text:style-name="al">Het resultaat van het plan dient binnen maximaal 6 maanden behaald te zijn;</text:p>
                    </text:list-item>
                    <text:list-item text:style-override="id1-3-2-2-4-12-4-3-5">
                      <text:number>e.</text:number>
                      <text:p text:style-name="al">Het bedrag van het budget bedraagt maximaal € 750,–;</text:p>
                    </text:list-item>
                    <text:list-item text:style-override="id1-3-2-2-4-12-4-3-6">
                      <text:number>f.</text:number>
                      <text:p text:style-name="al">De persoon dient zich tijdens de periode van het plan naar vermogen beschikbaar te houden voor betaalde arbeid. </text:p>
                    </text:list-item>
                  </text:list>
                </text:list-item>
                <text:list-item text:style-override="id1-3-2-2-4-12-5">
                  <text:number>4.</text:number>
                  <text:p text:style-name="al">Het eerste lid is niet van toepassing op personen als bedoeld in artikel 7, derde lid, onderdeel a, van de wet.</text:p>
                </text:list-item>
              </text:list>
            </text:section>
            <text:section text:name="artikel_id1-3-2-2-4-13" text:style-name="artikel">
              <text:p text:style-name="artikel_kop_titel"><text:span text:style-name="artikel_kop_label">Artikel</text:span> <text:span text:style-name="artikel_kop_nr">14.</text:span> Ondersteuning bij leer-werktrajecten</text:p>
              <text:p text:style-name="al">Het college kan ondersteuning aanbieden aan een persoon ten aanzien van wie het college van oordeel is dat een leer-werktraject nodig is, voor zover deze ondersteuning nodig is voor het volgen van een leer-werktraject en het personen betreft:</text:p>
              <text:list text:style-name="id1-3-2-2-4-13-3">
                <text:list-item text:style-override="id1-3-2-2-4-13-3-1">
                  <text:number>a.</text:number>
                  <text:p text:style-name="al">van zestien of zeventien jaar van wie de leerplicht of de kwalificatieplicht, bedoeld in de Leerplichtwet 1969, nog niet is geëindigd, of</text:p>
                </text:list-item>
                <text:list-item text:style-override="id1-3-2-2-4-13-3-2">
                  <text:number>b.</text:number>
                  <text:p text:style-name="al">van achttien tot zevenentwintig jaar die nog geen startkwalificatie hebben behaald.</text:p>
                </text:list-item>
              </text:list>
            </text:section>
            <text:p text:style-name="hoofdstuk_bottom"/>
          </text:section>
          <text:section text:name="hoofdstuk_id1-3-2-2-5" text:style-name="hoofdstuk">
            <text:p text:style-name="hoofdstuk_kop"><text:span text:style-name="label">HOOFDSTUK</text:span> <text:span text:style-name="nr">5.</text:span> INNOVATIE</text:p>
            <text:section text:name="artikel_id1-3-2-2-5-2" text:style-name="artikel">
              <text:p text:style-name="artikel_kop_titel"><text:span text:style-name="artikel_kop_label">Artikel</text:span> <text:span text:style-name="artikel_kop_nr">15.</text:span> Innovatie</text:p>
              <text:list text:style-name="id1-3-2-2-5-2-2">
                <text:list-item text:style-override="id1-3-2-2-5-2-2">
                  <text:number>1.</text:number>
                  <text:p text:style-name="al">Het college kan, als experiment in het kader van het onderzoeken en toepassen van mogelijkheden om de participatie te bevorderen, afwijken van het bepaalde in deze verordening en voor zover van toepassing, de beleidsregels Participatie.</text:p>
                </text:list-item>
                <text:list-item text:style-override="id1-3-2-2-5-2-3">
                  <text:number>2.</text:number>
                  <text:p text:style-name="al">De duur van een experiment als bedoeld in het eerste lid is ten hoogste drie jaar. </text:p>
                </text:list-item>
                <text:list-item text:style-override="id1-3-2-2-5-2-4">
                  <text:number>3.</text:number>
                  <text:p text:style-name="al">Indien het experiment noodzaakt tot bijstelling van de Participatieverordening en de Beleidsregels Participatie, kan de periode zoals genoemd in het tweede lid worden verlengd tot aan het moment van inwerkingtreding van de bijstelling. </text:p>
                </text:list-item>
                <text:list-item text:style-override="id1-3-2-2-5-2-5">
                  <text:number>4.</text:number>
                  <text:p text:style-name="al">Indien het college gebruik wil maken van de bevoegdheid als bedoeld in het eerste lid wordt dit voornemen voorgelegd aan de Participatieraad.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Hardheidsclausule</text:p>
              <text:p text:style-name="al">Het college kan, indien de toepassing van bepalingen in deze verordening in de individuele situatie tot onbillijkheden van overwegende aard leidt voor zover het de bevoegdheid betreft die voortvloeit uit deze verordening, afwijken van deze verordening. </text:p>
            </text:section>
            <text:section text:name="artikel_id1-3-2-2-6-3" text:style-name="artikel">
              <text:p text:style-name="artikel_kop_titel"><text:span text:style-name="artikel_kop_label">Artikel</text:span> <text:span text:style-name="artikel_kop_nr">17.</text:span> Citeertitel en inwerkingtreding</text:p>
              <text:list text:style-name="id1-3-2-2-6-3-2">
                <text:list-item text:style-override="id1-3-2-2-6-3-2">
                  <text:number> 1. </text:number>
                  <text:p text:style-name="al">Deze verordening kan worden aangehaald als ‘Participatieverordening gemeente Heerenveen 2015’. </text:p>
                </text:list-item>
                <text:list-item text:style-override="id1-3-2-2-6-3-3">
                  <text:number> 2. </text:number>
                  <text:p text:style-name="al">Deze verordening treedt in werking op 1 januari 2015 onder gelijktijdige intrekking van de Re-integratieverordening gemeente Heerenveen 2004.</text:p>
                  <text:p text:style-name="al">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openbare vergadering van de raad, gehouden op 15 december 2014.</text:span>
          </text:p>
          </text:section>
          <text:section text:name="ondertekening_id1-3-2-3-2">
            <text:p><text:span text:style-name="functie">De grifier</text:span></text:p>
            <text:p><text:span text:style-name="ondertekening_naam">
            <text:span text:style-name="voornaam">mevrouw W.J.M.A. </text:span>
            <text:span text:style-name="achternaam"> Jansen</text:span>
          </text:span></text:p>
          </text:section>
          <text:section text:name="ondertekening_id1-3-2-3-3">
            <text:p><text:span text:style-name="functie">De voorzitter</text:span></text:p>
            <text:p><text:span text:style-name="ondertekening_naam">
            <text:span text:style-name="voornaam">de heer T.J. </text:span>
            <text:span text:style-name="achternaam"> van der Zwan</text:span>
          </text:span></text:p>
          </text:section>
        </text:section>
        <text:section text:name="nota-toelichting_id1-3-2-4" text:style-name="nota-toelichting">
          <text:section text:name="bijlage_id1-3-2-4-1" text:style-name="bijlage">
            <text:p text:style-name="bijlage_top"/>
            <text:p text:style-name="hoofdstuk_kop">TOELICHTING VERORDENING PARTICIPATIE GEMEENTE HEERENVEEN 2015</text:p>
            <text:p text:style-name="tussenkopvet">Aanleiding</text:p>
            <text:p text:style-name="al">Deze verordening geeft uitvoering aan het nieuwe artikel 8a van de Participatiewet. Overeenkomstig deze bepaling dient de gemeenteraad bij verordening regels vast te stellen voor de doelgroep en de werkgevers. </text:p>
            <text:p text:style-name="tussenkopvet">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text:p>
            <text:p text:style-name="al">Hieruit moet onder andere aandacht blijken voor de in de Participatiewet onderscheiden doelgroepen en de daarbinnen te onderscheiden subgroepen. Dit leent zich niet tot het formuleren van gedetailleerde regels die op iedere situatie van toepassing zijn. Immers, re-integratie/participatie is maatwerk. Het is grotendeels afhankelijk van iemands mogelijkheden en beperkingen wat in het concrete geval passende ondersteuning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participatieverordening. Daarom is ervoor gekozen in de verordening de ondersteuning middels voorzieningen vast te leggen die het college in ieder geval kan aanbieden.</text:p>
            <text:p text:style-name="al">  </text:p>
            <text:p text:style-name="al">Met betrekking tot de volgende voorzieningen is de gemeenteraad verplicht om regels op te nemen in deze verordening:</text:p>
            <text:list text:style-name="id1-3-2-4-1-9">
              <text:list-item text:style-override="id1-3-2-4-1-9-1">
                <text:number>–</text:number>
                <text:p text:style-name="al">scholing of opleiding, bedoeld in artikel 10a, vijfde lid, van de Participatiewet (artikelen 8a, eerste lid, onderdeel c, en tweede lid, onderdeel c, van de Participatiewet);</text:p>
              </text:list-item>
              <text:list-item text:style-override="id1-3-2-4-1-9-2">
                <text:number>–</text:number>
                <text:p text:style-name="al">de premie, bedoeld in artikel 10a, zesde lid, Participatiewet (artikelen 8a, eerste lid, onderdeel d, en tweede lid, onderdeel c, van de Participatiewet);</text:p>
              </text:list-item>
              <text:list-item text:style-override="id1-3-2-4-1-9-3">
                <text:number>–</text:number>
                <text:p text:style-name="al">participatievoorziening beschut werk, bedoeld in artikel 10b van de Participatiewet (artikelen 8a, eerste lid, onderdeel e, en 10b, vierde lid, van de Participatiewet), en</text:p>
              </text:list-item>
              <text:list-item text:style-override="id1-3-2-4-1-9-4">
                <text:number>–</text:number>
                <text:p text:style-name="al">no riskpolis (artikel 8a, tweede lid, onderdeel b, van de Participatiewet).</text:p>
              </text:list-item>
            </text:list>
            <text:p text:style-name="tussenkopvet">Artikelsgewijze toelichting</text:p>
            <text:p text:style-name="al">Enkel die bepalingen die nadere toelichting behoeven worden hier behandeld.</text:p>
            <text:p text:style-name="tussenkopvet">Artikel 1. Begripsomschrijvingen</text:p>
            <text:p text:style-name="al">Begrippen die al zijn omschreven in de Participatiewet, Algemene wet bestuursrecht of de Gemeentewet worden niet afzonderlijk gedefinieerd in deze verordening. Deze zijn vanzelfsprekend van toepassing op deze verordening. </text:p>
            <text:p text:style-name="tussenkopcur">
            <text:span text:style-name="nadrukcur">Doelgroep</text:span>
          </text:p>
            <text:p text:style-name="al">De doelgroep wordt gevormd door personen zoals bedoeld in artikel 7, eerste lid, onder a, van de Participatiewet. Het betreft:</text:p>
            <text:list text:style-name="id1-3-2-4-1-16">
              <text:list-item text:style-override="id1-3-2-4-1-16-1">
                <text:number>–</text:number>
                <text:p text:style-name="al">die algemene bijstand ontvangen;</text:p>
              </text:list-item>
              <text:list-item text:style-override="id1-3-2-4-1-16-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indienstnemingsubsidie als bedoeld in artikel 10d van de Participatiewet is verleend;</text:p>
              </text:list-item>
              <text:list-item text:style-override="id1-3-2-4-1-16-3">
                <text:number>–</text:number>
                <text:p text:style-name="al">personen als bedoeld in artikel 10, tweede lid, van de Participatiewet;</text:p>
              </text:list-item>
              <text:list-item text:style-override="id1-3-2-4-1-16-4">
                <text:number>–</text:number>
                <text:p text:style-name="al">personen met een nabestaanden- of wezenuitkering op grond van de Algemene nabestaandenwet (hierna: ANW);</text:p>
              </text:list-item>
              <text:list-item text:style-override="id1-3-2-4-1-16-5">
                <text:number>–</text:number>
                <text:p text:style-name="al">personen met een uitkering ingevolge de Wet inkomensvoorziening oudere en gedeeltelijk arbeidsongeschikte werkloze werknemers (hierna: IOAW);</text:p>
              </text:list-item>
              <text:list-item text:style-override="id1-3-2-4-1-16-6">
                <text:number>–</text:number>
                <text:p text:style-name="al">personen met een uitkering ingevolge de Wet inkomensvoorziening oudere en gedeeltelijk arbeidsongeschikte gewezen zelfstandigen (hierna: IOAZ);</text:p>
              </text:list-item>
              <text:list-item text:style-override="id1-3-2-4-1-16-7">
                <text:number>–</text:number>
                <text:p text:style-name="al">personen zonder uitkering; </text:p>
              </text:list-item>
            </text:list>
            <text:p text:style-name="al">en, die voor de arbeidsinschakeling zijn aangewezen op een door het college aangeboden voorziening.</text:p>
            <text:p text:style-name="tussenkopcur">
            <text:span text:style-name="nadrukcur">Doelgroep loonkostensubsidie</text:span>
          </text:p>
            <text:p text:style-name="al">De doelgroep wordt tevens gevormd door personen zoals bedoeld in artikel 7, eerste lid, onder a, van de Participatiewet. Over de vaststelling wie in aanmerking komt voor de doelgroep loonkostensubsidie zullen door het college nadere beleidsregels opgesteld.</text:p>
            <text:p text:style-name="tussenkopcur">
            <text:span text:style-name="nadrukcur">Loonwaarde</text:span>
          </text:p>
            <text:p text:style-name="al">Loonwaarde is de economische waarde van het werk dat iemand verricht of kan verrichten, in geld uitgedrukt.</text:p>
            <text:p text:style-name="tussenkopcur">
            <text:span text:style-name="nadrukcur">Ondersteuning</text:span>
          </text:p>
            <text:p text:style-name="al">Ondersteuning is het geheel van algemene persoonlijke ondersteuning en daarbij voorkomende voorzieningen op het gebied van participatie aan inwoners van de gemeente Heerenveen, werkgevers en andere relevante organisaties. In de verordening is de algemene ondersteuning (middels o.a. intakegesprekken, coachingsgesprekken, workshops en trainingen) bij de verbetering van de mogelijkheden van een inwoner op de arbeidsmarkt door medewerkers van de gemeente niet als voorziening meegenomen. </text:p>
            <text:p text:style-name="tussenkopcur">
            <text:span text:style-name="nadrukcur">Pva</text:span>
          </text:p>
            <text:p text:style-name="al">Een schriftelijke overeenkomst tussen college en de persoon waarin heldere doelstellingen en afspraken over de wijze van behalen van deze doelstellingen.</text:p>
            <text:p text:style-name="tussenkopvet">Artikel 2. Opdracht college</text:p>
            <text:p text:style-name="al">De Participatiewet geeft aan het college de verantwoordelijkheid voor het bieden van ondersteuning. Hoewel personen aanspraak kunnen maken op ondersteuning, is er geen afdwingbaar recht op ondersteuning. Het is aan het college om zorg te dragen voor een voldoende aanbod van voorzieningen, waarbij zij te maken hebben met beperkte financiële middelen, terwijl de vraag naar ondersteuning mede afhankelijk is van een veelheid aan sociaal-economische factoren.</text:p>
            <text:p text:style-name="al">  </text:p>
            <text:p text:style-name="al">Het college staat een doelmatige wijze van ondersteuning voor ogen, waarbij zelfredzaamheid door het verminderen en bij voorkeur overbruggen van de afstand tot de arbeidsmarkt het doel is. Hierbij wordt rekening gehouden met de combinatie van arbeid en zorg.</text:p>
            <text:p text:style-name="tussenkopvet">Artikel 3. Ondersteuning van person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het leren van vaardigheden of kennis (bv. training of scholing) of het opdoen van gerichte werkervaring (bijvoorbeeld via leerwerkplek of detacheringsbaan). Ook is er de mogelijkheid dat in individuele gevallen een persoonsgebonden re-integratiebudget ter beschikking wordt gesteld. </text:p>
            <text:p text:style-name="al">  </text:p>
            <text:p text:style-name="al">Bij al deze vormen van ondersteuning geldt dat de financiële beperkingen ons dwingen om scherpe keuzes te maken voor wie ondersteuning wordt ingezet. In de dienstverlening vanuit de gemeente aan de personen staat het benutten van de eigen kracht voorop. Personen die op eigen kracht richting de arbeidsmarkt kunnen, zullen hooguit en waar nodig worden gestimuleerd worden dit te doen, maar ontvangen geen verdere ondersteuning. Daarnaast zal de ondersteuning op het gebied van re-integratie aan personen die gezien allerlei belemmeringen weinig tot geen kans hebben op uiteindelijke toetreding tot de arbeidsmarkt gering zijn, waarbij de functie van vangnet blijft bestaan. </text:p>
            <text:p text:style-name="al">  </text:p>
            <text:p text:style-name="al">De ondersteuning middels eventuele inzet van een of meerdere voorzieningen wordt schriftelijk vastgelegd in een Plan van aanpak (pva). Bij personen van 27 jaar en ouder wordt dit pva bijgevoegd bij de beschikking over het ondersteuningsaanbod en bij personen jonger dan 27 jaar wordt dit pva bijgevoegd bij de toekenningsbeschikking.</text:p>
            <text:p text:style-name="al">  </text:p>
            <text:p text:style-name="al">Wanneer er een voorliggende voorziening aanwezig is qua ondersteuning (bv. opleidingsmogelijkheid met studiefinanciering) dan is er geen recht op ondersteuning.</text:p>
            <text:p text:style-name="tussenkopvet">Artikel 4. Verplichtingen van de persoon</text:p>
            <text:p text:style-name="al">In de Participatiewet is al uitgebreid aangegeven welke verplichtingen gelden bij een recht op een uitkering. Hiernaast dient de persoon te voldoen aan de gemaakte afspraken omtrent de ondersteuning die wordt geboden en middels een pva schriftelijk is vastgelegd. Het niet voldoen aan deze verplichting kan leiden tot beëindiging van de ondersteuning en afstemming van de uitkering.</text:p>
            <text:p text:style-name="tussenkopvet">Artikel 5. Proefplaatsing</text:p>
            <text:p text:style-name="al">Ter beoordeling of een persoon geschikt is voor een functie bij een werkgever kan het college de werkgever een proefplaatsing bieden. De proefplaatsing wordt alleen ingezet bij een beschikbare vacature en duurt maximaal 2 maanden. De periode van 2 maanden komt overeen met de maximale proeftijd bij aanvang van een dienstverband. Na afloop van de proefplaatsing dient er sprake te zijn van een reguliere arbeidsovereenkomst zonder inachtname van een proeftijd van minimaal 6 maanden met een omvang die zorgt voor uitkeringsonafhankelijkheid van de persoon.</text:p>
            <text:p text:style-name="tussenkopvet">Artikel 6. Loonkostensubsidie</text:p>
            <text:p text:style-name="al">De Participatiewet wil zoveel mogelijk personen mee laten doen in de samenleving. De wet is ook het vangnet voor personen met arbeidsvermogen die (tijdelijk) ondersteuning nodig hebben. Een van de instrumenten in de Participatiewet is loonkostensubsidie. Loonkostensubsidie is een vorm van compensatie aan een werkgever voor het feit dat voor een persoon ten minste het wettelijk minimumloon moet worden betaald, terwijl de werkgever een persoon (nog) niet ten volle kan inzetten.</text:p>
            <text:p text:style-name="al">Gemeenten moeten in hun verordening regelen hoe zij de loonwaarde gaan bepalen voor de verstrekking van loonkostensubsidie. </text:p>
            <text:p text:style-name="al">  </text:p>
            <text:p text:style-name="al">Om voor de doelgroep loonkostensubsidie in aanmerking te komen dient er sprake te zijn van een persoon met mogelijkheden tot arbeidsparticipatie, maar middels een verminderde loonwaarde. Met betrekking tot artikel 6a, lid 2, onderdeel b kan het college nadere regels vaststellen. </text:p>
            <text:p text:style-name="al">  </text:p>
            <text:p text:style-name="al">Het college stelt de loonwaarde van de persoon behorende tot de doelgroep loonkostensubsidie vast. Voor de beoordeling van de loonwaarde kan het college een advies bij een externe organisatie (UWV) opvragen of zelf middels een loonwaardemethodiek – die moet voldoen aan de minimumeisen die aan een methode ter bepaling van de loonwaarde worden gesteld – deze beoordeling verrichten. De insteek van de arbeidsmarktregio Fryslân is om eenzelfde loonwaardemethodiek te hanteren. </text:p>
            <text:p text:style-name="al">  </text:p>
            <text:p text:style-name="al">De loonwaardemeting vindt plaats op een arbeidsplaats die maximaal 3 maanden met behoud van uitkering kan worden ingevuld. Tijdens deze periode krijgen werkgever en beoogde werknemer een beeld van de productiviteit van de boogde werknemer en zijn of haar loonwaarde. De juiste loonwaarde is van belang om de hoogte van de loonkostensubsidie te bepalen. </text:p>
            <text:p text:style-name="al">  </text:p>
            <text:p text:style-name="al">De termijn van herindicering van de loonwaarde bij de inzet van loonkostensubsidie betreft één jaar. Hiermee kunne wij als gemeente goed oog houden op de ontwikkeling van de loonwaarde van werknemer en de hoogte van de loonkostensubsidie hierop afstemmen.</text:p>
            <text:p text:style-name="tussenkopvet">Artikel 6a. Vaststelling doelgroep loonkostensubsidie (artikel 6, lid 1, onder e Participatiewet) <text:span text:style-name="nadrukvet">en a</text:span><text:span text:style-name="nadrukvet">rtikel 6b. Vaststelling loonwaarde doelgroep loonkostensubsidie</text:span><text:span text:style-name="nadrukvet">(artikel 6, lid 1, onder g van de Participatiewet)</text:span></text:p>
            <text:p text:style-name="al">De regering vindt het van belang dat een aantal uitgangspunten rondom loonwaardebepaling landelijk gelden. Hiervoor wordt verwezen naar het Besluit van 6 oktober 2014 tot het stellen van nadere regels ten aanzien van de verstrekking van loonkostensubsidie en de Regeling van de Staatssecretaris van Sociale Zaken en Werkgelegenheid van 10 oktober 2014 tot het stellen van nadere regels voor de loonwaardebepaling in het kader van de Participatiewet.</text:p>
            <text:p text:style-name="al">Eén van de uitgangspunten is dat de loonwaarde op basis van de feitelijke werkzaamheden op de werkplek wordt vastgesteld.</text:p>
            <text:p text:style-name="al">Een ander uitgangspunt is dat de loonwaarde wordt vastgesteld door of onder verantwoordelijkheid van een deskundige met een zekere scholing, vakbekwaamheid en kennis van de arbeidsmarkt. Hierbij kan gedacht worden aan een gecertificeerde arbeidsdeskundige. </text:p>
            <text:p text:style-name="al">  </text:p>
            <text:p text:style-name="al">Achter de meeste uitgewerkte loonwaardebepalingsmethodieken gaan twee essentiële aannames schuil:</text:p>
            <text:list text:style-name="id1-3-2-4-1-59">
              <text:list-item text:style-override="id1-3-2-4-1-59-1">
                <text:number>1.</text:number>
                <text:p text:style-name="al">De loonwaarde wordt bepaald op basis van de arbeid (of de inzet van competenties in arbeid) zoals die gemiddeld worden aangeboden of ingezet. Er worden niet eerst optimaal 'passende functies' gecreëerd, waarin de werknemer optimaal zijn capaciteiten en ontwikkelpotentieel kan gebruiken en waarin zijn loonwaarde wellicht maximaler is.</text:p>
              </text:list-item>
              <text:list-item text:style-override="id1-3-2-4-1-59-2">
                <text:number>2.</text:number>
                <text:p text:style-name="al">Het functioneren wordt afgezet tegen de prestatie van de gezonde soortgelijke werknemer (normfunctie).</text:p>
              </text:list-item>
            </text:list>
            <text:p text:style-name="al">In de arbeidsmarktregio Fryslân is inmiddels een proces in gang gezet om te komen tot eenzelfde uitvoering van de loonwaardemeting, waarin het UWV een rol gaat spelen, maar waarin wij ook zelf mogelijk via de inzet van een loonwaardemethodiek – die moet voldoen aan de minimumeisen die aan een methode ter bepaling van de loonwaarde wordt gesteld – de loonwaarde kunnen vaststellen.</text:p>
            <text:p text:style-name="tussenkopvet">Artikel 7. Beschut werk</text:p>
            <text:p text:style-name="al">Het college geeft de voorziening beschut werk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text:p>
            <text:p text:style-name="tussenkopcur">
            <text:span text:style-name="nadrukcur">Stap 1: voorselectie</text:span>
          </text:p>
            <text:p text:style-name="al">Voor de voorziening beschut werk voert de gemeente een selectie uit. Het college bepaalt in eerste aanleg welke mensen in aanmerking kunnen komen voor beschut werk, en op welk moment. Het college selecteert uitsluitend personen met een grote afstand tot de arbeidsmarkt en bij voorkeur een maximale loonwaarde van 30% WML voor een beschutte arbeidsomgeving. Voor dit criterium is gekozen omdat personen met een korte afstand tot de arbeidsmarkt veelal niet uitsluitend in een beschutte omgeving mogelijkheden tot arbeidsparticipatie hebben. </text:p>
            <text:p text:style-name="al">  </text:p>
            <text:p text:style-name="al">Het college kan ambtshalve vaststellen of een persoon uitsluitend in een beschutte omgeving onder aangepaste omstandigheden mogelijkheden tot arbeidsparticipatie heeft. Het college moet bij het Uitvoeringsinstituut werknemersverzekeringen advies inwinnen voor de beoordeling of de geselecteerde personen uitsluitend in een beschutte omgeving onder aangepaste omstandigheden mogelijkheden tot arbeidsparticipatie hebben. </text:p>
            <text:p text:style-name="tussenkopcur">
            <text:span text:style-name="nadrukcur">Stap 2: advies Uitvoeringsinstituut werknemersverzekeringen (UWV)</text:span>
          </text:p>
            <text:p text:style-name="al">Het Uitvoeringsinstituut werknemersverzekeringen adviseert het college met betrekking tot het oordeel of een persoon tot de doelgroep beschut werk behoort. Het UWV voert op basis van landelijke criteria een beoordeling uit. De insteek is om het UWV bij de beoordeling of een persoon tot de doelgroep beschut werk behoort, ook een oordeel te laten geven of de persoon in aanmerking komt voor een garantiebaan en vice versa. Garantiebanen vormen een belangrijk onderdeel van het zogenaamde sociaal akkoord tussen kabinet, werkgevers- en werknemersorganisaties van april 2013. Een garantiebaan is preferent aan een dienstbetrekking beschut werk.</text:p>
            <text:p text:style-name="tussenkopcur">
            <text:span text:style-name="nadrukcur">Stap 3: besluit gemeente</text:span>
          </text:p>
            <text:p text:style-name="al">Op basis van het advies van het Uitvoeringsinstituut werknemersverzekeringen beslist de gemeente of de persoon tot de doelgroep 'beschut werk' behoort. </text:p>
            <text:p text:style-name="tussenkopcur">
            <text:span text:style-name="nadrukcur">Stap 4: dienstbetrekking 'beschut werk'</text:span>
          </text:p>
            <text:p text:style-name="al">Nadat is vastgesteld dat de persoon tot de doelgroep 'beschut werk' behoort, zorgt de gemeente ervoor dat deze persoon in een dienstbetrekking onder beschutte omstandigheden aan de slag gaat.</text:p>
            <text:p text:style-name="tussenkopcur">
            <text:span text:style-name="nadrukcur">Omvang beschut werk</text:span>
          </text:p>
            <text:p text:style-name="al">Het college bepaalt de omvang van het aanbod beschut werk en legt vast hoeveel plekken voor beschut werk de gemeente beschikbaar stelt. Het aantal plekken voor de jaren 2015 – 2018 zijn vastgelegd in de kadernota Werk, inkomen en participatie. Het aanbod is mede afhankelijk van het aantal geschikte en beschikbare plaatsen bij werkgevers.</text:p>
            <text:p text:style-name="tussenkopvet">Artikel 8. De no-riskpolis</text:p>
            <text:p text:style-name="al">De no-riskpolis kan worden ingezet als ondersteuning bij de arbeidsinschakeling (artikel 8a, tweede lid, onderdeel b, van de Participatiewet). De no-riskpolis is een belangrijk instrument om aarzelingen bij werkgevers weg te nemen om person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De no-riskpolis is een verzekering waarbij de werkgever tegemoet wordt gekomen bij ziekte van de werknemer die een structurele functionele of andere beperking heeft of voor wie de werkgever een loonkostensubsidie ontvangt.</text:p>
            <text:p text:style-name="al">  </text:p>
            <text:p text:style-name="al">De inzet van de no-riskpolis wordt hoogstwaarschijnlijk op de schaal van de arbeidsmarktregio Fryslân geregeld. Hier zullen de voorwaarden – zoals de minimale duur van een arbeidsovereenkomst en hoogte van de vergoeding van het loon en welk bedrag voor werkgeverslasten bij ziekte worden vergoedt en het eigen risico van de werkgever – worden vastgesteld. </text:p>
            <text:p text:style-name="al">  </text:p>
            <text:p text:style-name="al">De arbeidsmarktregio Fryslan zal naar verwachting ten behoeve van het verstrekken van een no-riskpolis een verzekering afsluiten en mogelijk als verzekeringsnemer optreden. De werkgever is de begunstigde.</text:p>
            <text:p text:style-name="al">  </text:p>
            <text:p text:style-name="al">Wanneer – naast de no-riskpolis – sprake is van inzet van een loonkostensubsidie en er is sprake van arbeidsongeschiktheid als gevolg van ziekte, dan is de vergoeding vanuit de no-riskpolis voorliggend ten opzichte van de loonkostensubsidie.</text:p>
            <text:p text:style-name="al">  </text:p>
            <text:p text:style-name="al">
            <text:span text:style-name="nadrukcur">Na twee jaar is het Uitvoeringsinstituut werknemersverzekeringen verantwoordelijk</text:span>
          </text:p>
            <text:p text:style-name="al">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tussenkopvet">Artikel 9 (Job)coaching en persoonlijke begeleiding</text:p>
            <text:p text:style-name="al">In het artikel wordt de voorziening persoonlijke ondersteuning nader geduid. Het moet gaan om een systematische ondersteuning voor de werknemer. Bijvoorbeeld een jobcoach, die op vaste tijden en gedurende een langere periode de werknemer met beperkingen bij het verrichten van zijn taken ondersteunt.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Ook kan de coaching en begeleiding gericht zijn op ondersteuning en voorbereiding op zelfstandig ondernemerschap.</text:p>
            <text:p text:style-name="tussenkopvet">Artikel 10. Detacheringsbaan</text:p>
            <text:p text:style-name="al">De Participatiewet biedt de mogelijkheid personen uit de doelgroep een dienstverband aan te bieden waaronder ook een verband op detacheringsbasis om werkervaring op te doen. </text:p>
            <text:p text:style-name="al">  </text:p>
            <text:p text:style-name="al">Het college zorgt ervoor dat een persoon uit de doelgroep een dienstverband krijgt aangeboden. Dat kan door een derde. Die derde kan bijvoorbeeld een detacheringsbureau of een verloner zijn.</text:p>
            <text:p text:style-name="tussenkopvet">Artikel 11. Leerwerkplek</text:p>
            <text:p text:style-name="al">De leerwerkplek is een werkplek, waarbij het met behoud van uitkering opdoen van beroepsgerichte werkervaring centraal staat en hiermee een bijdrage levert aan de arbeidsinschakeling van de persoon. Hoewel er geen wettelijk maximum is aan de duur van een leerwerkplek met behoud van uitkering, achten wij een periode van maximaal 6 maanden redelijkerwijs voldoende om de specifieke beroepsgerichte werkervaring op te doen. </text:p>
            <text:p text:style-name="tussenkopvet">Artikel 12. Participatieplaats</text:p>
            <text:p text:style-name="al">Een participatieplaats is bedoeld voor personen met een grotere afstand tot de arbeidsmarkt. Voor personen jonger dan 27 jaar is ondersteuning in de vorm van een participatieplaats niet mogelijk (art 7, lid 3 Participatiewet).</text:p>
            <text:p text:style-name="al">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persoon, zodat een persoon bijvoorbeeld een opleiding op het betreffende terrein kan gaan volgen en daarmee voor zichzelf een duurzaam perspectief op arbeid kan realiseren. De duur van de participatieplaats is wettelijk beperkt tot maximaal twee jaar met een mogelijke verlenging van nogmaals twee jaar. Een participatieplaats kan eerder worden beëindigd. </text:p>
            <text:p text:style-name="al">  </text:p>
            <text:p text:style-name="al">Dit heeft een duidelijk andere insteek dan de tegenprestatie doordat het zich richt op arbeidsparticipatie. Om de verschillende instrumenten inzichtelijk te maken bijgaand schema.</text:p>
            <text:section text:name="table_id1-3-2-4-1-102" text:style-name="table">
              <text:p text:style-name="table_top"/>
              <table:table table:style-name="tgroup">
                <table:table-column table:style-name="id1-3-2-4-1-102-1-1"/>
                <table:table-column table:style-name="id1-3-2-4-1-102-1-2"/>
                <table:table-column table:style-name="id1-3-2-4-1-102-1-3"/>
                <table:table-row table:style-name="row">
                  <table:table-cell table:style-name="entry" table:number-rows-spanned="1" table:number-columns-spanned="1">
                    <text:p text:style-name="table_al">
                      <text:span text:style-name="nadrukvet">Tegenprestatie</text:span>
                    </text:p>
                  </table:table-cell>
                  <table:table-cell table:style-name="entry" table:number-rows-spanned="1" table:number-columns-spanned="1">
                    <text:p text:style-name="table_al">
                      <text:span text:style-name="nadrukvet">Vrijwilligerswerk</text:span>
                    </text:p>
                  </table:table-cell>
                  <table:table-cell table:style-name="entry" table:number-rows-spanned="1" table:number-columns-spanned="1">
                    <text:p text:style-name="table_al">
                      <text:span text:style-name="nadrukvet">Participatieplaats</text:span>
                    </text:p>
                  </table:table-cell>
                </table:table-row>
                <table:table-row table:style-name="row">
                  <table:table-cell table:style-name="entry" table:number-rows-spanned="1" table:number-columns-spanned="1">
                    <text:p text:style-name="table_al">Korte duur</text:p>
                  </table:table-cell>
                  <table:table-cell table:style-name="entry" table:number-rows-spanned="1" table:number-columns-spanned="1">
                    <text:p text:style-name="table_al">Onbeperkt</text:p>
                  </table:table-cell>
                  <table:table-cell table:style-name="entry" table:number-rows-spanned="1" table:number-columns-spanned="1">
                    <text:p text:style-name="table_al">Maximaal 2 jaar met mogelijk verlening van maximaal 2 jaar</text:p>
                  </table:table-cell>
                </table:table-row>
                <table:table-row table:style-name="row">
                  <table:table-cell table:style-name="entry" table:number-rows-spanned="1" table:number-columns-spanned="1">
                    <text:p text:style-name="table_al">Nuttig voor de samenleving</text:p>
                  </table:table-cell>
                  <table:table-cell table:style-name="entry" table:number-rows-spanned="1" table:number-columns-spanned="1">
                    <text:p text:style-name="table_al">Nuttig voor persoon en samenleving</text:p>
                  </table:table-cell>
                  <table:table-cell table:style-name="entry" table:number-rows-spanned="1" table:number-columns-spanned="1">
                    <text:p text:style-name="table_al">Nuttig voor persoon als stap naar arbeidsmarkt</text:p>
                  </table:table-cell>
                </table:table-row>
                <table:table-row table:style-name="row">
                  <table:table-cell table:style-name="entry" table:number-rows-spanned="1" table:number-columns-spanned="1">
                    <text:p text:style-name="table_al">Initiatief van gemeente</text:p>
                  </table:table-cell>
                  <table:table-cell table:style-name="entry" table:number-rows-spanned="1" table:number-columns-spanned="1">
                    <text:p text:style-name="table_al">Initiatief van belanghebbende</text:p>
                  </table:table-cell>
                  <table:table-cell table:style-name="entry" table:number-rows-spanned="1" table:number-columns-spanned="1">
                    <text:p text:style-name="table_al">Initiatief van gemeente</text:p>
                  </table:table-cell>
                </table:table-row>
                <table:table-row table:style-name="row">
                  <table:table-cell table:style-name="entry" table:number-rows-spanned="1" table:number-columns-spanned="1">
                    <text:p text:style-name="table_al">Geen school, geen re-integratieinstrument</text:p>
                  </table:table-cell>
                  <table:table-cell table:style-name="entry" table:number-rows-spanned="1" table:number-columns-spanned="1">
                    <text:p text:style-name="table_al">Mogelijke opstap naar werk</text:p>
                  </table:table-cell>
                  <table:table-cell table:style-name="entry" table:number-rows-spanned="1" table:number-columns-spanned="1">
                    <text:p text:style-name="table_al">Re-integratie-instrument, scholing mogelijk</text:p>
                  </table:table-cell>
                </table:table-row>
                <table:table-row table:style-name="row">
                  <table:table-cell table:style-name="entry" table:number-rows-spanned="1" table:number-columns-spanned="1">
                    <text:p text:style-name="table_al">Verplicht</text:p>
                  </table:table-cell>
                  <table:table-cell table:style-name="entry" table:number-rows-spanned="1" table:number-columns-spanned="1">
                    <text:p text:style-name="table_al">Niet verplicht</text:p>
                  </table:table-cell>
                  <table:table-cell table:style-name="entry" table:number-rows-spanned="1" table:number-columns-spanned="1">
                    <text:p text:style-name="table_al">Verplicht</text:p>
                  </table:table-cell>
                </table:table-row>
                <table:table-row table:style-name="row">
                  <table:table-cell table:style-name="entry" table:number-rows-spanned="1" table:number-columns-spanned="1">
                    <text:p text:style-name="table_al">Onbeloond en met behoud van uitkering, geen premie of beloning</text:p>
                  </table:table-cell>
                  <table:table-cell table:style-name="entry" table:number-rows-spanned="1" table:number-columns-spanned="1">
                    <text:p text:style-name="table_al">Onbeloond met behoud van uitkering. Onkostenvergoeding mogelijk.</text:p>
                  </table:table-cell>
                  <table:table-cell table:style-name="entry" table:number-rows-spanned="1" table:number-columns-spanned="1">
                    <text:p text:style-name="table_al">Met behoud van uitkering. Eventueel premie.</text:p>
                  </table:table-cell>
                </table:table-row>
              </table:table>
              <text:p text:style-name="table_bottom"/>
            </text:section>
            <text:p text:style-name="al">  </text:p>
            <text:p text:style-name="tussenkopcur">
            <text:span text:style-name="nadrukcur">Premie</text:span>
          </text:p>
            <text:p text:style-name="al">De persoon die werkzaamheden verricht op een participatieplaats heeft recht op een premie voor het eerst na zes maanden en vervolgens iedere zes maanden na aanvang van de additionele werkzaamheden. Voorwaarde is dat de persoon naar het oordeel van het college voldoende heeft meegewerkt aan het vergroten van zijn kansen op de arbeidsmarkt. Daarnaast moet bij het bepalen van de hoogte van de premie ook de risico's van de armoedeval worden betrokken. In de modelverordening van de VNG wordt een bedrag van € 100,– per 6 maanden genoemd, terwijl centrumgemeente Leeuwarden hier voor een bedrag van € 250,– kiest. Gezien het stimulerende effect van een premie richting personen die met een grote afstand tot de arbeidsmarkt toch langdurig werkzaamheden verrichten, is de keuze om een gefaseerde premie in te voeren. Na het eerste halfjaar bedraagt de premie een bedrag van € 150,–, na een jaar bedraagt de premie een bedrag van € 200,– en na anderhalf jaar en ieder volgende halfjaar bedraagt de premie een bedrag van € 240,–.</text:p>
            <text:p text:style-name="tussenkopcur">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text:p>
            <text:p text:style-name="al">De inzet van scholing of opleiding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text:p>
            <text:p text:style-name="al">Over het dragen en/of verdeling van de kosten van de scholing wordt afstemming gezocht met de aanbieder van de participatieplaats.</text:p>
            <text:p text:style-name="tussenkopvet">Artikel 13. Scholing en Persoonlijk Re-integratiebudget (PRB)</text:p>
            <text:p text:style-name="tussenkopcur">
            <text:span text:style-name="nadrukcur">Scholing</text:span>
          </text:p>
            <text:p text:style-name="al">Scholing is bij uitstek een maatwerkinstrument. Daarbij onderscheiden we verschillende vormen. Het varieert van een startkwalificerende opleiding tot een functiegerichte training. Het is moeilijk vooraf algemene richtlijnen te geven die in de verordening opgenomen kunnen worden. Scholing is een voorziening die in het algemeen de mogelijkheid biedt voor duurzame uitstroom. Het uitgangspunt is om eerst de arbeidsmogelijkheden te verkennen waarvoor geen aanvullende scholing nodig is. Wanneer scholing wel noodzakelijk is, dan moet de scholing leiden tot een beroep of vak met arbeidsmarktperspectief.</text:p>
            <text:p text:style-name="al">  </text:p>
            <text:p text:style-name="al">Scholing is geïndiceerd voor personen die zonder gerichte scholing weinig tot geen kans maken op plaatsing op de arbeidsmarkt. Als die kansen er niet zijn, bijvoorbeeld omdat terugkeer naar het oude beroep onmogelijk is, behoort scholing tot de mogelijkheden. Personen zonder startkwalificatie lopen snel tegen dit probleem aan. Vervolgens wordt er gekeken naar de arbeidsmarktrelevantie van de scholing. Tenslotte wordt de scholing getoetst aan de motivatie en de cognitieve vaardigheden van de persoon.</text:p>
            <text:p text:style-name="al">  </text:p>
            <text:p text:style-name="al">Scholing kan worden aangeboden aan personen zonder een startkwalificatie. Vooral voor personen zonder startkwalificatie kan scholing noodzakelijk zijn voor de re-integratie. Onder startkwalificatie wordt verstaan een Havo of VWO-diploma of een diploma van het middelbaar beroepsonderwijs (mbo), niveau twee. </text:p>
            <text:p text:style-name="al">  </text:p>
            <text:p text:style-name="al">Scholing kan alleen worden gevolgd met toestemming van het college en zal een onderdeel zijn van het plan van aanpak. </text:p>
            <text:p text:style-name="al">  </text:p>
            <text:p text:style-name="al">De duur van maximaal 2½ jaar sluit aan bij de maximum duur van de meeste opleidingen in het volwassenenonderwijs op MBO-niveau. </text:p>
            <text:p text:style-name="al">  </text:p>
            <text:p text:style-name="al">Het opdoen van gerichte praktijkervaring naast de (theoretische component) van de opleiding is erg belangrijk en verhoogt ook het uitstroomperspectief.</text:p>
            <text:p text:style-name="al">  </text:p>
            <text:p text:style-name="al">Wanneer de persoon naast zijn studiebelasting en zorgtaken in de ogen van het college nog ruimte heeft voor het verrichten van (deeltijd)arbeid, dan dient de persoon hiervoor beschikbaar te zijn.</text:p>
            <text:p text:style-name="al">  </text:p>
            <text:p text:style-name="al">Het instrument scholing kan niet worden ingezet voor een jongere onder 27 jaar die uit ’s Rijks kas bekostigd onderwijs kan volgen.</text:p>
            <text:p text:style-name="tussenkopcur">
            <text:span text:style-name="nadrukcur">Persoonlijk re-integratiebudget</text:span>
          </text:p>
            <text:p text:style-name="al">Als een persoon een re-integratievoorziening nodig heeft, kan de gemeente ook een persoonsgebonden re-integratiebudget (PRB) aanbieden. Bij een persoonsgebonden re-integratiebudget heeft de persoon keuzevrijheid bij het inzetten van de middelen bijvoorbeeld voor begeleiding of training. Een persoonsgebonden re-integratiebudget kan een geschikt instrument zijn om maatwerk te leveren, maar is gericht op de kortste weg naar betaald werk.</text:p>
            <text:p text:style-name="al">  </text:p>
            <text:p text:style-name="al">Inzet van PRB kan alleen met toestemming van het college en als onderdeel van het plan van aanpak (pva). </text:p>
            <text:p text:style-name="al">  </text:p>
            <text:p text:style-name="al">Aangezien de voorziening PRB nieuw is, achten wij de periode van 6 maanden waarop – en het bedrag van € 750,– waarmee – de doelstelling dient te zijn behaald overzichtelijk en goed controleerbaar. Het bedrag sluit aan bij het bedrag van de huidige scholingsvoucher uit het Actieplan Jeugdwerkloosheid voor jongeren. Voorbeelden waarvoor het PRB kan worden ingezet zijn inzet van een aantal uur begeleiding richting werk vanuit een gecertificeerde organisatie of het behalen van een VCA- (Veiligheid, gezondheid en milieu Checklist Aannemers) certificaat. </text:p>
            <text:p text:style-name="al">  </text:p>
            <text:p text:style-name="al">Wanneer de persoon naast zijn inzet aan uren binnen het plan van het PRB en zorgtaken in de ogen van het college nog ruimte heeft voor het verrichten van (deeltijd)arbeid, dan dient de persoon hiervoor beschikbaar te zijn.</text:p>
            <text:p text:style-name="al">  </text:p>
            <text:p text:style-name="al">Het instrument Persoonlijk re-integratiebudget kan niet worden ingezet voor een jongere onder 27 jaar die uit ’s Rijks kas bekostigd onderwijs kan volgen.</text:p>
            <text:p text:style-name="tussenkopvet">Artikel 14. Ondersteuning bij leer-werktrajecten</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p text:style-name="al">Artikel 10f van de Participatiewet bepaalt voorts dat het college uitsluitend ondersteuning bij een leer-werktraject kan aanbieden aan personen:</text:p>
            <text:list text:style-name="id1-3-2-4-1-141">
              <text:list-item text:style-override="id1-3-2-4-1-141-1">
                <text:number>–</text:number>
                <text:p text:style-name="al">van zestien of zeventien jaar van wie de leerplicht of de kwalificatieplicht, bedoeld in de Leerplichtwet 1969, nog niet is geëindigd, of</text:p>
              </text:list-item>
              <text:list-item text:style-override="id1-3-2-4-1-141-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tussenkopvet">Artikel 15. Innovatie</text:p>
            <text:p text:style-name="al">Het college kan bij wijze van experiment afwijken van het bepaalde in deze verordening. De duur van een experiment is ten hoogste drie jaar. Na afloop van de drie jaar moet het college besluiten of zij het experiment stopt dan wel de afwijkende werkwijze borgt in de organisatie. </text:p>
            <text:p text:style-name="al">In het laatstgenoemde geval kan het noodzakelijk zijn dat de periode van afwijkende behandeling wordt verlengd. Ook daarin voorziet dit artikel.</text:p>
            <text:p text:style-name="tussenkopvet">Artikel 16. Hardheidsclausule</text:p>
            <text:p text:style-name="al">Deze bepaling geeft het college de mogelijkheid af te wijken van het in de verordening bepaalde ten gunste van de belanghebbende.</text:p>
            <text:p text:style-name="tussenkopvet">Artikel 17. Citeertitel en Inwerkingtreding</text:p>
            <text:p text:style-name="al">In dit artikel is de citeertitel van deze verordening neergelegd. Deze verordening treedt in werking met ingang van 1 januari 2015. Vanaf die datum is in artikel 8a, eerste lid, onderdeel a, c, d en e, van de Participatiewet de verordeningsopdracht voor de gemeenteraad neergelegd om regels in de verordening vast te stell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354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4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4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CIPATIEVERORDENING GEMEENTE HEERENVE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44</meta:user-defined>
    <meta:user-defined meta:name="OVERHEIDop.GmbID/DC.identifier">gmb-2014-83544</meta:user-defined>
    <meta:user-defined meta:name="OVERHEID.Gemeente/DC.creator">Heerenve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OVERHEID.Gemeente/DC.spatial">Heerenveen</meta:user-defined>
    <meta:user-defined meta:name="OVERHEIDop.versieInformatie"/>
  </office:meta>
</office:document-meta>
</file>