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01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28 eengezinswoningen </text:p>
            <text:p text:style-name="common-al">
            <text:span text:style-name="nadrukvet">Locatie:</text:span> Prof Lorenzstraat, 1775 AR Middenmeer</text:p>
            <text:p text:style-name="common-al">
            <text:span text:style-name="nadrukvet">Kenmerk:</text:span> Z-100719</text:p>
            <text:p text:style-name="common-al">
            <text:span text:style-name="nadrukvet">Datum ontvangst aanvraag:</text:span> 24 december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83530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53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53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01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530</meta:user-defined>
    <meta:user-defined meta:name="OVERHEIDop.GmbID/DC.identifier">gmb-2014-83530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5AR 20</meta:user-defined>
    <meta:user-defined meta:name="OVERHEIDop.woonplaats">Middenmeer</meta:user-defined>
    <meta:user-defined meta:name="OVERHEIDop.straatnaam">Prof. Lorentz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8478 535705</meta:user-defined>
    <meta:user-defined meta:name="OVERHEIDop.versieInformatie"/>
  </office:meta>
</office:document-meta>
</file>