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op de hoek van de Caterinwe­g, Schiphol, Connexxion Openbaar Vervoer N.V., het tijdelijk plaatsen van een extra demontabe­le unit, 29-12-2014, 2014-0029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3500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0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0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op de hoek van de Caterinwe­g, Schiphol, Connexxion Openbaar Vervoer N.V., het tijdelijk plaatsen van een extra demontabe­le unit, 29-12-2014, 2014-00292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500</meta:user-defined>
    <meta:user-defined meta:name="OVERHEIDop.GmbID/DC.identifier">gmb-2014-8350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18AM 7</meta:user-defined>
    <meta:user-defined meta:name="OVERHEIDop.woonplaats">Schiphol</meta:user-defined>
    <meta:user-defined meta:name="OVERHEIDop.straatnaam">Catering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4939 481814</meta:user-defined>
    <meta:user-defined meta:name="OVERHEIDop.versieInformatie"/>
  </office:meta>
</office:document-meta>
</file>