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Frederik van Eeden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H | Frederik van Eedenlaan 14 | kap 2 populieren bij J.P. Thijsseschool ivm. veiligheid spelende kinderen | 18-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49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Frederik van Eedenlaan 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97</meta:user-defined>
    <meta:user-defined meta:name="OVERHEIDop.GmbID/DC.identifier">gmb-2014-834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H 2</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4448 445259</meta:user-defined>
    <meta:user-defined meta:name="OVERHEIDop.versieInformatie"/>
  </office:meta>
</office:document-meta>
</file>