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Carnavalsoptoch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Buizers Heibloem: carnavalsoptocht op 15 februari 2015 in Heibloem. Ontvangstdatum: 18 december 2014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de Frontoffice Vergunningen in Heythuyse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349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9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9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95</meta:user-defined>
    <meta:user-defined meta:name="OVERHEIDop.GmbID/DC.identifier">gmb-2014-8349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31</meta:user-defined>
    <meta:user-defined meta:name="xs:date/OVERHEIDop.einddatum">2015-02-11</meta:user-defined>
    <meta:user-defined meta:name="OVERHEID.EPSG28992/DC.spatial">190587 368112</meta:user-defined>
    <meta:user-defined meta:name="OVERHEIDop.versieInformatie"/>
  </office:meta>
</office:document-meta>
</file>