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1-1-1">
      <style:table-column-properties style:rel-column-width="13*"/>
    </style:style>
    <style:style style:family="table-column" style:parent-style-name="colspec" style:name="id1-3-2-2-3-2-1-1-2">
      <style:table-column-properties style:rel-column-width="74*"/>
    </style:style>
    <style:style style:family="table-column" style:parent-style-name="colspec" style:name="id1-3-2-2-3-2-1-1-3">
      <style:table-column-properties style:rel-column-width="3*"/>
    </style:style>
    <style:style style:family="table-column" style:parent-style-name="colspec" style:name="id1-3-2-2-3-2-1-1-4">
      <style:table-column-properties style:rel-column-width="10*"/>
    </style:style>
    <style:style style:family="table-column" style:parent-style-name="colspec" style:name="id1-3-2-2-4-2-1-1-1">
      <style:table-column-properties style:rel-column-width="11*"/>
    </style:style>
    <style:style style:family="table-column" style:parent-style-name="colspec" style:name="id1-3-2-2-4-2-1-1-2">
      <style:table-column-properties style:rel-column-width="73*"/>
    </style:style>
    <style:style style:family="table-column" style:parent-style-name="colspec" style:name="id1-3-2-2-4-2-1-1-3">
      <style:table-column-properties style:rel-column-width="3*"/>
    </style:style>
    <style:style style:family="table-column" style:parent-style-name="colspec" style:name="id1-3-2-2-4-2-1-1-4">
      <style:table-column-properties style:rel-column-width="12*"/>
    </style:style>
    <style:style style:family="table-column" style:parent-style-name="colspec" style:name="id1-3-2-2-5-2-1-1-1">
      <style:table-column-properties style:rel-column-width="13*"/>
    </style:style>
    <style:style style:family="table-column" style:parent-style-name="colspec" style:name="id1-3-2-2-5-2-1-1-2">
      <style:table-column-properties style:rel-column-width="73*"/>
    </style:style>
    <style:style style:family="table-column" style:parent-style-name="colspec" style:name="id1-3-2-2-5-2-1-1-3">
      <style:table-column-properties style:rel-column-width="3*"/>
    </style:style>
    <style:style style:family="table-column" style:parent-style-name="colspec" style:name="id1-3-2-2-5-2-1-1-4">
      <style:table-column-properties style:rel-column-width="11*"/>
    </style:style>
    <style:style style:family="table-column" style:parent-style-name="colspec" style:name="id1-3-2-2-6-2-1-1-1">
      <style:table-column-properties style:rel-column-width="13*"/>
    </style:style>
    <style:style style:family="table-column" style:parent-style-name="colspec" style:name="id1-3-2-2-6-2-1-1-2">
      <style:table-column-properties style:rel-column-width="73*"/>
    </style:style>
    <style:style style:family="table-column" style:parent-style-name="colspec" style:name="id1-3-2-2-6-2-1-1-3">
      <style:table-column-properties style:rel-column-width="3*"/>
    </style:style>
    <style:style style:family="table-column" style:parent-style-name="colspec" style:name="id1-3-2-2-6-2-1-1-4">
      <style:table-column-properties style:rel-column-width="11*"/>
    </style:style>
    <style:style style:family="table-column" style:parent-style-name="colspec" style:name="id1-3-2-2-7-2-1-1-1">
      <style:table-column-properties style:rel-column-width="13*"/>
    </style:style>
    <style:style style:family="table-column" style:parent-style-name="colspec" style:name="id1-3-2-2-7-2-1-1-2">
      <style:table-column-properties style:rel-column-width="73*"/>
    </style:style>
    <style:style style:family="table-column" style:parent-style-name="colspec" style:name="id1-3-2-2-7-2-1-1-3">
      <style:table-column-properties style:rel-column-width="3*"/>
    </style:style>
    <style:style style:family="table-column" style:parent-style-name="colspec" style:name="id1-3-2-2-7-2-1-1-4">
      <style:table-column-properties style:rel-column-width="11*"/>
    </style:style>
    <style:style style:family="table-column" style:parent-style-name="colspec" style:name="id1-3-2-2-8-2-1-1-1">
      <style:table-column-properties style:rel-column-width="13*"/>
    </style:style>
    <style:style style:family="table-column" style:parent-style-name="colspec" style:name="id1-3-2-2-8-2-1-1-2">
      <style:table-column-properties style:rel-column-width="74*"/>
    </style:style>
    <style:style style:family="table-column" style:parent-style-name="colspec" style:name="id1-3-2-2-8-2-1-1-3">
      <style:table-column-properties style:rel-column-width="3*"/>
    </style:style>
    <style:style style:family="table-column" style:parent-style-name="colspec" style:name="id1-3-2-2-8-2-1-1-4">
      <style:table-column-properties style:rel-column-width="10*"/>
    </style:style>
    <style:style style:family="table-column" style:parent-style-name="colspec" style:name="id1-3-2-2-9-2-1-1-1">
      <style:table-column-properties style:rel-column-width="13*"/>
    </style:style>
    <style:style style:family="table-column" style:parent-style-name="colspec" style:name="id1-3-2-2-9-2-1-1-2">
      <style:table-column-properties style:rel-column-width="74*"/>
    </style:style>
    <style:style style:family="table-column" style:parent-style-name="colspec" style:name="id1-3-2-2-9-2-1-1-3">
      <style:table-column-properties style:rel-column-width="3*"/>
    </style:style>
    <style:style style:family="table-column" style:parent-style-name="colspec" style:name="id1-3-2-2-9-2-1-1-4">
      <style:table-column-properties style:rel-column-width="10*"/>
    </style:style>
    <style:style style:family="table-column" style:parent-style-name="colspec" style:name="id1-3-2-2-10-2-1-1-1">
      <style:table-column-properties style:rel-column-width="13*"/>
    </style:style>
    <style:style style:family="table-column" style:parent-style-name="colspec" style:name="id1-3-2-2-10-2-1-1-2">
      <style:table-column-properties style:rel-column-width="74*"/>
    </style:style>
    <style:style style:family="table-column" style:parent-style-name="colspec" style:name="id1-3-2-2-10-2-1-1-3">
      <style:table-column-properties style:rel-column-width="3*"/>
    </style:style>
    <style:style style:family="table-column" style:parent-style-name="colspec" style:name="id1-3-2-2-10-2-1-1-4">
      <style:table-column-properties style:rel-column-width="10*"/>
    </style:style>
    <style:style style:family="table-column" style:parent-style-name="colspec" style:name="id1-3-2-2-11-2-1-1-1">
      <style:table-column-properties style:rel-column-width="13*"/>
    </style:style>
    <style:style style:family="table-column" style:parent-style-name="colspec" style:name="id1-3-2-2-11-2-1-1-2">
      <style:table-column-properties style:rel-column-width="74*"/>
    </style:style>
    <style:style style:family="table-column" style:parent-style-name="colspec" style:name="id1-3-2-2-11-2-1-1-3">
      <style:table-column-properties style:rel-column-width="3*"/>
    </style:style>
    <style:style style:family="table-column" style:parent-style-name="colspec" style:name="id1-3-2-2-11-2-1-1-4">
      <style:table-column-properties style:rel-column-width="10*"/>
    </style:style>
    <style:style style:family="table-column" style:parent-style-name="colspec" style:name="id1-3-2-2-12-2-1-1-1">
      <style:table-column-properties style:rel-column-width="13*"/>
    </style:style>
    <style:style style:family="table-column" style:parent-style-name="colspec" style:name="id1-3-2-2-12-2-1-1-2">
      <style:table-column-properties style:rel-column-width="74*"/>
    </style:style>
    <style:style style:family="table-column" style:parent-style-name="colspec" style:name="id1-3-2-2-12-2-1-1-3">
      <style:table-column-properties style:rel-column-width="3*"/>
    </style:style>
    <style:style style:family="table-column" style:parent-style-name="colspec" style:name="id1-3-2-2-12-2-1-1-4">
      <style:table-column-properties style:rel-column-width="10*"/>
    </style:style>
    <style:style style:family="table-column" style:parent-style-name="colspec" style:name="id1-3-2-2-13-2-1-1-1">
      <style:table-column-properties style:rel-column-width="13*"/>
    </style:style>
    <style:style style:family="table-column" style:parent-style-name="colspec" style:name="id1-3-2-2-13-2-1-1-2">
      <style:table-column-properties style:rel-column-width="74*"/>
    </style:style>
    <style:style style:family="table-column" style:parent-style-name="colspec" style:name="id1-3-2-2-13-2-1-1-3">
      <style:table-column-properties style:rel-column-width="3*"/>
    </style:style>
    <style:style style:family="table-column" style:parent-style-name="colspec" style:name="id1-3-2-2-13-2-1-1-4">
      <style:table-column-properties style:rel-column-width="10*"/>
    </style:style>
    <style:style style:family="table-column" style:parent-style-name="colspec" style:name="id1-3-2-2-15-2-1-1-1">
      <style:table-column-properties style:rel-column-width="10*"/>
    </style:style>
    <style:style style:family="table-column" style:parent-style-name="colspec" style:name="id1-3-2-2-15-2-1-1-2">
      <style:table-column-properties style:rel-column-width="76*"/>
    </style:style>
    <style:style style:family="table-column" style:parent-style-name="colspec" style:name="id1-3-2-2-15-2-1-1-3">
      <style:table-column-properties style:rel-column-width="3*"/>
    </style:style>
    <style:style style:family="table-column" style:parent-style-name="colspec" style:name="id1-3-2-2-15-2-1-1-4">
      <style:table-column-properties style:rel-column-width="11*"/>
    </style:style>
    <style:style style:family="table-column" style:parent-style-name="colspec" style:name="id1-3-2-2-16-2-1-1-1">
      <style:table-column-properties style:rel-column-width="10*"/>
    </style:style>
    <style:style style:family="table-column" style:parent-style-name="colspec" style:name="id1-3-2-2-16-2-1-1-2">
      <style:table-column-properties style:rel-column-width="76*"/>
    </style:style>
    <style:style style:family="table-column" style:parent-style-name="colspec" style:name="id1-3-2-2-16-2-1-1-3">
      <style:table-column-properties style:rel-column-width="3*"/>
    </style:style>
    <style:style style:family="table-column" style:parent-style-name="colspec" style:name="id1-3-2-2-16-2-1-1-4">
      <style:table-column-properties style:rel-column-width="11*"/>
    </style:style>
    <style:style style:family="table-column" style:parent-style-name="colspec" style:name="id1-3-2-2-17-2-1-1-1">
      <style:table-column-properties style:rel-column-width="10*"/>
    </style:style>
    <style:style style:family="table-column" style:parent-style-name="colspec" style:name="id1-3-2-2-17-2-1-1-2">
      <style:table-column-properties style:rel-column-width="3*"/>
    </style:style>
    <style:style style:family="table-column" style:parent-style-name="colspec" style:name="id1-3-2-2-17-2-1-1-3">
      <style:table-column-properties style:rel-column-width="14*"/>
    </style:style>
    <style:style style:family="table-column" style:parent-style-name="colspec" style:name="id1-3-2-2-17-2-1-1-4">
      <style:table-column-properties style:rel-column-width="7*"/>
    </style:style>
    <style:style style:family="table-column" style:parent-style-name="colspec" style:name="id1-3-2-2-17-2-1-1-5">
      <style:table-column-properties style:rel-column-width="3*"/>
    </style:style>
    <style:style style:family="table-column" style:parent-style-name="colspec" style:name="id1-3-2-2-17-2-1-1-6">
      <style:table-column-properties style:rel-column-width="14*"/>
    </style:style>
    <style:style style:family="table-column" style:parent-style-name="colspec" style:name="id1-3-2-2-17-2-1-1-7">
      <style:table-column-properties style:rel-column-width="3*"/>
    </style:style>
    <style:style style:family="table-column" style:parent-style-name="colspec" style:name="id1-3-2-2-17-2-1-1-8">
      <style:table-column-properties style:rel-column-width="14*"/>
    </style:style>
    <style:style style:family="table-column" style:parent-style-name="colspec" style:name="id1-3-2-2-17-2-1-1-9">
      <style:table-column-properties style:rel-column-width="19*"/>
    </style:style>
    <style:style style:family="table-column" style:parent-style-name="colspec" style:name="id1-3-2-2-17-2-1-1-10">
      <style:table-column-properties style:rel-column-width="0*"/>
    </style:style>
    <style:style style:family="table-column" style:parent-style-name="colspec" style:name="id1-3-2-2-17-2-1-1-11">
      <style:table-column-properties style:rel-column-width="3*"/>
    </style:style>
    <style:style style:family="table-column" style:parent-style-name="colspec" style:name="id1-3-2-2-17-2-1-1-12">
      <style:table-column-properties style:rel-column-width="0*"/>
    </style:style>
    <style:style style:family="table-column" style:parent-style-name="colspec" style:name="id1-3-2-2-17-2-1-1-13">
      <style:table-column-properties style:rel-column-width="10*"/>
    </style:style>
    <style:style style:family="table-column" style:parent-style-name="colspec" style:name="id1-3-2-2-17-2-1-1-14">
      <style:table-column-properties style:rel-column-width="0*"/>
    </style:style>
    <style:style style:family="table-column" style:parent-style-name="colspec" style:name="id1-3-2-2-18-2-1-1-1">
      <style:table-column-properties style:rel-column-width="10*"/>
    </style:style>
    <style:style style:family="table-column" style:parent-style-name="colspec" style:name="id1-3-2-2-18-2-1-1-2">
      <style:table-column-properties style:rel-column-width="90*"/>
    </style:style>
    <style:style style:family="table-column" style:parent-style-name="colspec" style:name="id1-3-2-2-19-2-1-1-1">
      <style:table-column-properties style:rel-column-width="10*"/>
    </style:style>
    <style:style style:family="table-column" style:parent-style-name="colspec" style:name="id1-3-2-2-19-2-1-1-2">
      <style:table-column-properties style:rel-column-width="76*"/>
    </style:style>
    <style:style style:family="table-column" style:parent-style-name="colspec" style:name="id1-3-2-2-19-2-1-1-3">
      <style:table-column-properties style:rel-column-width="0*"/>
    </style:style>
    <style:style style:family="table-column" style:parent-style-name="colspec" style:name="id1-3-2-2-19-2-1-1-4">
      <style:table-column-properties style:rel-column-width="3*"/>
    </style:style>
    <style:style style:family="table-column" style:parent-style-name="colspec" style:name="id1-3-2-2-19-2-1-1-5">
      <style:table-column-properties style:rel-column-width="0*"/>
    </style:style>
    <style:style style:family="table-column" style:parent-style-name="colspec" style:name="id1-3-2-2-19-2-1-1-6">
      <style:table-column-properties style:rel-column-width="10*"/>
    </style:style>
    <style:style style:family="table-column" style:parent-style-name="colspec" style:name="id1-3-2-2-19-2-1-1-7">
      <style:table-column-properties style:rel-column-width="0*"/>
    </style:style>
    <style:style style:family="table-column" style:parent-style-name="colspec" style:name="id1-3-2-2-20-2-1-1-1">
      <style:table-column-properties style:rel-column-width="10*"/>
    </style:style>
    <style:style style:family="table-column" style:parent-style-name="colspec" style:name="id1-3-2-2-20-2-1-1-2">
      <style:table-column-properties style:rel-column-width="77*"/>
    </style:style>
    <style:style style:family="table-column" style:parent-style-name="colspec" style:name="id1-3-2-2-20-2-1-1-3">
      <style:table-column-properties style:rel-column-width="3*"/>
    </style:style>
    <style:style style:family="table-column" style:parent-style-name="colspec" style:name="id1-3-2-2-20-2-1-1-4">
      <style:table-column-properties style:rel-column-width="10*"/>
    </style:style>
    <style:style style:family="table-column" style:parent-style-name="colspec" style:name="id1-3-2-2-21-2-1-1-1">
      <style:table-column-properties style:rel-column-width="10*"/>
    </style:style>
    <style:style style:family="table-column" style:parent-style-name="colspec" style:name="id1-3-2-2-21-2-1-1-2">
      <style:table-column-properties style:rel-column-width="90*"/>
    </style:style>
    <style:style style:family="table-column" style:parent-style-name="colspec" style:name="id1-3-2-2-22-2-1-1-1">
      <style:table-column-properties style:rel-column-width="10*"/>
    </style:style>
    <style:style style:family="table-column" style:parent-style-name="colspec" style:name="id1-3-2-2-22-2-1-1-2">
      <style:table-column-properties style:rel-column-width="77*"/>
    </style:style>
    <style:style style:family="table-column" style:parent-style-name="colspec" style:name="id1-3-2-2-22-2-1-1-3">
      <style:table-column-properties style:rel-column-width="3*"/>
    </style:style>
    <style:style style:family="table-column" style:parent-style-name="colspec" style:name="id1-3-2-2-22-2-1-1-4">
      <style:table-column-properties style:rel-column-width="10*"/>
    </style:style>
    <style:style style:family="table-column" style:parent-style-name="colspec" style:name="id1-3-2-2-23-2-1-1-1">
      <style:table-column-properties style:rel-column-width="10*"/>
    </style:style>
    <style:style style:family="table-column" style:parent-style-name="colspec" style:name="id1-3-2-2-23-2-1-1-2">
      <style:table-column-properties style:rel-column-width="77*"/>
    </style:style>
    <style:style style:family="table-column" style:parent-style-name="colspec" style:name="id1-3-2-2-23-2-1-1-3">
      <style:table-column-properties style:rel-column-width="3*"/>
    </style:style>
    <style:style style:family="table-column" style:parent-style-name="colspec" style:name="id1-3-2-2-23-2-1-1-4">
      <style:table-column-properties style:rel-column-width="10*"/>
    </style:style>
    <style:style style:family="table-column" style:parent-style-name="colspec" style:name="id1-3-2-2-24-2-1-1-1">
      <style:table-column-properties style:rel-column-width="10*"/>
    </style:style>
    <style:style style:family="table-column" style:parent-style-name="colspec" style:name="id1-3-2-2-24-2-1-1-2">
      <style:table-column-properties style:rel-column-width="77*"/>
    </style:style>
    <style:style style:family="table-column" style:parent-style-name="colspec" style:name="id1-3-2-2-24-2-1-1-3">
      <style:table-column-properties style:rel-column-width="3*"/>
    </style:style>
    <style:style style:family="table-column" style:parent-style-name="colspec" style:name="id1-3-2-2-24-2-1-1-4">
      <style:table-column-properties style:rel-column-width="10*"/>
    </style:style>
    <style:style style:family="table-column" style:parent-style-name="colspec" style:name="id1-3-2-2-25-2-1-1-1">
      <style:table-column-properties style:rel-column-width="10*"/>
    </style:style>
    <style:style style:family="table-column" style:parent-style-name="colspec" style:name="id1-3-2-2-25-2-1-1-2">
      <style:table-column-properties style:rel-column-width="74*"/>
    </style:style>
    <style:style style:family="table-column" style:parent-style-name="colspec" style:name="id1-3-2-2-25-2-1-1-3">
      <style:table-column-properties style:rel-column-width="3*"/>
    </style:style>
    <style:style style:family="table-column" style:parent-style-name="colspec" style:name="id1-3-2-2-25-2-1-1-4">
      <style:table-column-properties style:rel-column-width="13*"/>
    </style:style>
    <style:style style:family="table-column" style:parent-style-name="colspec" style:name="id1-3-2-2-26-2-1-1-1">
      <style:table-column-properties style:rel-column-width="10*"/>
    </style:style>
    <style:style style:family="table-column" style:parent-style-name="colspec" style:name="id1-3-2-2-26-2-1-1-2">
      <style:table-column-properties style:rel-column-width="77*"/>
    </style:style>
    <style:style style:family="table-column" style:parent-style-name="colspec" style:name="id1-3-2-2-26-2-1-1-3">
      <style:table-column-properties style:rel-column-width="3*"/>
    </style:style>
    <style:style style:family="table-column" style:parent-style-name="colspec" style:name="id1-3-2-2-26-2-1-1-4">
      <style:table-column-properties style:rel-column-width="10*"/>
    </style:style>
    <style:style style:family="table-column" style:parent-style-name="colspec" style:name="id1-3-2-2-28-2-1-1-1">
      <style:table-column-properties style:rel-column-width="10*"/>
    </style:style>
    <style:style style:family="table-column" style:parent-style-name="colspec" style:name="id1-3-2-2-28-2-1-1-2">
      <style:table-column-properties style:rel-column-width="73*"/>
    </style:style>
    <style:style style:family="table-column" style:parent-style-name="colspec" style:name="id1-3-2-2-28-2-1-1-3">
      <style:table-column-properties style:rel-column-width="3*"/>
    </style:style>
    <style:style style:family="table-column" style:parent-style-name="colspec" style:name="id1-3-2-2-28-2-1-1-4">
      <style:table-column-properties style:rel-column-width="14*"/>
    </style:style>
    <style:style style:family="table-column" style:parent-style-name="colspec" style:name="id1-3-2-2-29-2-1-1-1">
      <style:table-column-properties style:rel-column-width="10*"/>
    </style:style>
    <style:style style:family="table-column" style:parent-style-name="colspec" style:name="id1-3-2-2-29-2-1-1-2">
      <style:table-column-properties style:rel-column-width="73*"/>
    </style:style>
    <style:style style:family="table-column" style:parent-style-name="colspec" style:name="id1-3-2-2-29-2-1-1-3">
      <style:table-column-properties style:rel-column-width="3*"/>
    </style:style>
    <style:style style:family="table-column" style:parent-style-name="colspec" style:name="id1-3-2-2-29-2-1-1-4">
      <style:table-column-properties style:rel-column-width="14*"/>
    </style:style>
    <style:style style:family="table-column" style:parent-style-name="colspec" style:name="id1-3-2-2-30-2-1-1-1">
      <style:table-column-properties style:rel-column-width="10*"/>
    </style:style>
    <style:style style:family="table-column" style:parent-style-name="colspec" style:name="id1-3-2-2-30-2-1-1-2">
      <style:table-column-properties style:rel-column-width="73*"/>
    </style:style>
    <style:style style:family="table-column" style:parent-style-name="colspec" style:name="id1-3-2-2-30-2-1-1-3">
      <style:table-column-properties style:rel-column-width="3*"/>
    </style:style>
    <style:style style:family="table-column" style:parent-style-name="colspec" style:name="id1-3-2-2-30-2-1-1-4">
      <style:table-column-properties style:rel-column-width="14*"/>
    </style:style>
    <style:style style:family="table-column" style:parent-style-name="colspec" style:name="id1-3-2-2-31-2-1-1-1">
      <style:table-column-properties style:rel-column-width="10*"/>
    </style:style>
    <style:style style:family="table-column" style:parent-style-name="colspec" style:name="id1-3-2-2-31-2-1-1-2">
      <style:table-column-properties style:rel-column-width="73*"/>
    </style:style>
    <style:style style:family="table-column" style:parent-style-name="colspec" style:name="id1-3-2-2-31-2-1-1-3">
      <style:table-column-properties style:rel-column-width="3*"/>
    </style:style>
    <style:style style:family="table-column" style:parent-style-name="colspec" style:name="id1-3-2-2-31-2-1-1-4">
      <style:table-column-properties style:rel-column-width="14*"/>
    </style:style>
    <style:style style:family="table-column" style:parent-style-name="colspec" style:name="id1-3-2-2-32-2-1-1-1">
      <style:table-column-properties style:rel-column-width="10*"/>
    </style:style>
    <style:style style:family="table-column" style:parent-style-name="colspec" style:name="id1-3-2-2-32-2-1-1-2">
      <style:table-column-properties style:rel-column-width="73*"/>
    </style:style>
    <style:style style:family="table-column" style:parent-style-name="colspec" style:name="id1-3-2-2-32-2-1-1-3">
      <style:table-column-properties style:rel-column-width="3*"/>
    </style:style>
    <style:style style:family="table-column" style:parent-style-name="colspec" style:name="id1-3-2-2-32-2-1-1-4">
      <style:table-column-properties style:rel-column-width="14*"/>
    </style:style>
  </office:automatic-styles>
  <office:body>
    <office:text>
      <text:p text:style-name="new_page_staatscourant"/>
      <text:p text:style-name="single-kop-titel">VERORDENING OP DE HEFFING EN INVORDERING VAN LEGES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Dongen;</text:p>
              <text:p text:style-name="al">gezien het voorstel van het college van burgemeester en wethouders 21 oktober 2014;</text:p>
              <text:p text:style-name="al">gelet op artikel 156, eerste en tweede lid, aanhef en onderdeel h, en artikel 229, eerste lid, aanhef en onderdeel b, van de Gemeentewet en de artikelen 2, tweede lid, en 7 van de Paspoortwet;</text:p>
              <text:p text:style-name="al">
              <text:span text:style-name="nadrukvet">BESLUIT</text:span>
              <text:span text:style-name="nadrukvet">:</text:span>
            </text:p>
              <text:p text:style-name="al">vast te stellen de :</text:p>
              <text:p text:style-name="al">VERORDENING OP DE HEFFING EN INVORDERING VAN LEGES 2015</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
                  <text:span text:style-name="nadrukvet">dag</text:span>: de periode van 00.00 tot 24.00 uur, waarbij een gedeelte van een dag als een hele dag </text:p>
                  <text:p text:style-name="al">wordt aangemerkt.</text:p>
                </text:list-item>
                <text:list-item text:style-override="id1-3-2-2-1-3-3-2">
                  <text:number>b.</text:number>
                  <text:p text:style-name="al">
                  <text:span text:style-name="nadrukvet">week</text:span>: een aaneengesloten periode van zeven dagen;</text:p>
                </text:list-item>
                <text:list-item text:style-override="id1-3-2-2-1-3-3-3">
                  <text:number>c.</text:number>
                  <text:p text:style-name="al">
                  <text:span text:style-name="nadrukvet">maand</text:span>: het tijdvak dat loopt van de 1<text:span text:style-name="sup">e</text:span> dag in een kalendermaand tot de 1<text:span text:style-name="sup">e</text:span> dag in de volgende kalendermaand;</text:p>
                </text:list-item>
                <text:list-item text:style-override="id1-3-2-2-1-3-3-4">
                  <text:number>d.</text:number>
                  <text:p text:style-name="al">
                  <text:span text:style-name="nadrukvet">kalenderjaar</text:span>: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n omgevingsvergunning of wijziging van voorschriften van een omgevingsvergunning, voor zover die aanvraag betrekking heeft op een activiteit met betrekking tot een inrichting als</text:p>
                  <text:p text:style-name="al"> bedoeld in artikel 2.1, eerste lid, onder e, van de Wet algemene bepalingen omgevingsrecht;</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6-3-4">
                  <text:number>d.</text:number>
                  <text:p text:style-name="al">het in behandeling nemen en het afgeven van verklaringen omtrent inkomen en vermogen;</text:p>
                </text:list-item>
                <text:list-item text:style-override="id1-3-2-2-1-6-3-5">
                  <text:number>e.</text:number>
                  <text:p text:style-name="al">beschikkingen op bezwaar- en beroepschriften ter zake van een gemeentelijke belasting of</text:p>
                  <text:p text:style-name="al"> retributie;</text:p>
                </text:list-item>
                <text:list-item text:style-override="id1-3-2-2-1-6-3-6">
                  <text:number>f.</text:number>
                  <text:p text:style-name="al">de aan belanghebbende uitgereikt wordende beschikkingen of afschriften daarvan, houdende</text:p>
                  <text:p text:style-name="al"> een beslissing op een verzoek om subsidie uit de gemeentekas.</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betaald worden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het uitreiken van de kennisgeving, dan wel in geval van toezending daarvan, binnen 30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text:p>
              <text:list text:style-name="id1-3-2-2-1-11-2">
                <text:list-item text:style-override="id1-3-2-2-1-11-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11-3">
                  <text:number>2.</text:number>
                  <text:p text:style-name="al">Voor de toepassing van artikel 28a, vierde lid, van de Invorderingswet 1990 wordt de teruggaaf van leges, bedoeld in het eerste lid, aangemerkt als een vermindering van de belastingaanslag.</text:p>
                </text:list-item>
              </text:list>
            </text:section>
            <text:section text:name="artikel_id1-3-2-2-1-12"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betrekking hebben op de van rijkswege in de loop van het jaar gewijzigde wetgeving, landelijk geldende tarieven en af te dragen rijkskostendeel.</text:p>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section>
            <text:section text:name="artikel_id1-3-2-2-1-14" text:style-name="artikel">
              <text:p text:style-name="artikel_kop_titel"><text:span text:style-name="artikel_kop_label">Artikel</text:span> <text:span text:style-name="artikel_kop_nr">12</text:span> Overgangsrecht en inwerkingtreding</text:p>
              <text:list text:style-name="id1-3-2-2-1-14-2">
                <text:list-item text:style-override="id1-3-2-2-1-14-2-1">
                  <text:number>1.</text:number>
                  <text:p text:style-name="al">De ‘Legesverordening Dongen 2014’ vastgesteld bij raadsbesluit van 7 november 2013, sedertdien gewijzigd, wordt ingetrokken met ingang van de in het derde lid genoemde datum van ingang van de heffing, met dien verstande dat zij van toepassing blijven op de belastbare feiten die zich voor die datum hebben voorgedaan.</text:p>
                </text:list-item>
                <text:list-item text:style-override="id1-3-2-2-1-14-2-2">
                  <text:number>2.</text:number>
                  <text:p text:style-name="al">Deze verordening treedt in werking met ingang van de eerste dag na die van de bekendmaking.</text:p>
                </text:list-item>
                <text:list-item text:style-override="id1-3-2-2-1-14-2-3">
                  <text:number>3.</text:number>
                  <text:p text:style-name="al">De datum van ingang van de heffing is 1 januari 2015.</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Legesverordening Dongen 2015’’.</text:p>
              <text:p text:style-name="al">Aldus vastgesteld in de openbare raadsvergadering van 13 november 2014.</text:p>
              <text:p text:style-name="al"> De raad voornoemd, </text:p>
              <text:p text:style-name="al">,voorzitter. ,griffier.</text:p>
              <text:p text:style-name="al">
              <text:span text:style-name="nadrukvet"/>
            </text:p>
              <text:p text:style-name="al">
              <text:span text:style-name="nadrukvet">Tarieventabel, behorende bij de Verordening leges 2015</text:span>
            </text:p>
              <text:p text:style-name="al">
              <text:span text:style-name="nadrukvet">Indeling tarieventabel</text:span>
            </text:p>
              <text:p text:style-name="al">
              <text:span text:style-name="nadrukvet">Titel 1</text:span>
              <text:span text:style-name="nadrukvet"> Algemene dienstverlening </text:span>
            </text:p>
              <text:p text:style-name="al">Hoofdstuk 1 Burgerlijke stand</text:p>
              <text:p text:style-name="al">Hoofdstuk 2 Reisdocumenten</text:p>
              <text:p text:style-name="al">Hoofdstuk 3 Rijbewijzen</text:p>
              <text:p text:style-name="al">Hoofdstuk 4 Algemene tarieven</text:p>
              <text:p text:style-name="al">Hoofdstuk 5 Overige publiekszaken</text:p>
              <text:p text:style-name="al">Hoofdstuk 6 Vastgoedinformatie</text:p>
              <text:p text:style-name="al">Hoofdstuk 7 Winkeltijdenwet</text:p>
              <text:p text:style-name="al">Hoofdstuk 8 Kansspelen</text:p>
              <text:p text:style-name="al">Hoofdstuk 9 Telecommunicatie</text:p>
              <text:p text:style-name="al">Hoofdstuk 10 Verkeer en vervoer</text:p>
              <text:p text:style-name="al">Hoofdstuk 11 Diversen</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Vooroverleg </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wijziging project</text:p>
              <text:p text:style-name="al">Hoofdstuk 8 Bestemmingswijziging zonder activiteiten</text:p>
              <text:p text:style-name="al">Hoofdstuk 9 Extern advies</text:p>
              <text:p text:style-name="al">Hoofdstuk 10 In deze titel niet benoemde beschikking</text:p>
              <text:p text:style-name="al">Hoofdstuk 11 Overigen</text:p>
              <text:p text:style-name="al">Hoofdstuk 12   Verordening ruimte en Brabantse Zorgvuldigheidscore Veehouderij</text:p>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tandplaatsvergunning</text:p>
              <text:p text:style-name="al">Hoofdstuk 5 In deze titel niet benoemde vergunning, ontheffing of andere beschikking</text:p>
              <text:p text:style-name="al"/>
            </text:section>
            <text:p text:style-name="hoofdstuk_bottom"/>
          </text:section>
          <text:section text:name="hoofdstuk_id1-3-2-2-2" text:style-name="hoofdstuk">
            <text:p text:style-name="hoofdstuk_kop">Titel 1 Algemene dienstverlening</text:p>
            <text:p text:style-name="hoofdstuk_bottom"/>
          </text:section>
          <text:section text:name="hoofdstuk_id1-3-2-2-3" text:style-name="hoofdstuk">
            <text:p text:style-name="hoofdstuk_kop"><text:span text:style-name="label">Hoofdstuk</text:span> <text:span text:style-name="nr">1</text:span> Burgerlijke stand</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
                        <text:span text:style-name="nadrukvet">
                          <text:span text:style-name="nadrukcur">Huwelijksvoltrekking of geregistreerd partnerschap</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uwelijksvoltrekking of geregistreerd partnerschap in het gemeentehuis is artikel 1.1.1.1 t/m 1.1.1.4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f het registreren van een partnerschap, op maandag tot en met vrijdag, met uitzondering van maandag en dinsdag om 08.30 uur.</text:p>
                    </table:table-cell>
                    <table:table-cell table:style-name="entry" table:number-rows-spanned="1" table:number-columns-spanned="1">
                      <text:p text:style-name="table_al">€</text:p>
                    </table:table-cell>
                    <table:table-cell table:style-name="entry" table:number-rows-spanned="1" table:number-columns-spanned="1">
                      <text:p text:style-name="table_al">34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en door burgemeester en wethouders te bepalen dagen, waarop het gemeentehuis voor het publiek is gesloten:</text:p>
                    </table:table-cell>
                    <table:table-cell table:style-name="entry" table:number-rows-spanned="1" table:number-columns-spanned="1">
                      <text:p text:style-name="table_al">€</text:p>
                    </table:table-cell>
                    <table:table-cell table:style-name="entry" table:number-rows-spanned="1" table:number-columns-spanned="1">
                      <text:p text:style-name="table_al">609,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mzetten van een geregistreerd partnerschap in een huwelijk indien daarbij gebruik gemaakt wordt van de trouwzaal of een andere door de gemeente hiertoe aangewezen ruimte, op maandag tot en met vrijdag, met uitzondering van maandag en dinsdag om 08.30 uur.</text:p>
                    </table:table-cell>
                    <table:table-cell table:style-name="entry" table:number-rows-spanned="1" table:number-columns-spanned="1">
                      <text:p text:style-name="table_al">€</text:p>
                    </table:table-cell>
                    <table:table-cell table:style-name="entry" table:number-rows-spanned="1" table:number-columns-spanned="1">
                      <text:p text:style-name="table_al">34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en door burgemeester en wethouders te bepalen dagen, waarop het gemeentehuis voor het publiek is gesloten, alsmede op zondag of daarmede gelijk te stellen dagen:</text:p>
                    </table:table-cell>
                    <table:table-cell table:style-name="entry" table:number-rows-spanned="1" table:number-columns-spanned="1">
                      <text:p text:style-name="table_al">€</text:p>
                    </table:table-cell>
                    <table:table-cell table:style-name="entry" table:number-rows-spanned="1" table:number-columns-spanned="1">
                      <text:p text:style-name="table_al">609,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beschikbaar stellen van één getuige: </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voltrekken van een huwelijk of het registreren van een partnerschap, het omzetten van een geregistreerd partnerschap in een huwelijk op grond van artikel 1.1.1.1 en 1.1.1.2 zijn geen leges verschuldigd op maandag en dinsdag om 08.3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omzetten van een geregistreerd partnerschap in een huwelijk, indien daarbij geen gebruik gemaakt wordt van de trouwzaal of geen gebruik gemaakt wordt van een andere door de gemeente hiertoe aangewezen ruimte, zijn geen lege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uwelijksvoltrekking of registreren van een partnerschap op locatie, niet zijnde het gemeentehuis, is artikel 1.1.2.1 t/m 1.1.2.4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voltrekken van een huwelijk of het registreren van een partnerschap op locatie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56,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afwijking van artikel 1.1.2.1 bedraagt het tarief voor het voltrekken van een huwelijk of het registreren van een partnerschap op locatie op dagen waarop het gemeentehuis voor het publiek is gesloten:</text:p>
                    </table:table-cell>
                    <table:table-cell table:style-name="entry" table:number-rows-spanned="1" table:number-columns-spanned="1">
                      <text:p text:style-name="table_al">€</text:p>
                    </table:table-cell>
                    <table:table-cell table:style-name="entry" table:number-rows-spanned="1" table:number-columns-spanned="1">
                      <text:p text:style-name="table_al">916,8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het voltrekken van een huwelijk of het registreren van een partnerschap op een vaste door burgemeester en wethouders aangewezen locatie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 afwijking van artikel 1.1.2.3 bedraagt het tarief voor het voltrekken van een huwelijk of het registreren van een partnerschap op een vaste door burgemeester en wethouders aangewezen locatie op dagen waarop het gemeentehuis voor het publiek is gesloten:</text:p>
                    </table:table-cell>
                    <table:table-cell table:style-name="entry" table:number-rows-spanned="1" table:number-columns-spanned="1">
                      <text:p text:style-name="table_al">€</text:p>
                    </table:table-cell>
                    <table:table-cell table:style-name="entry" table:number-rows-spanned="1" table:number-columns-spanned="1">
                      <text:p text:style-name="table_al">459,00</text:p>
                    </table:table-cell>
                  </table:table-row>
                  <table:table-row table:style-name="row">
                    <table:table-cell table:style-name="entry" table:number-rows-spanned="1" table:number-columns-spanned="1">
                      <text:p text:style-name="table_al">
                        <text:span text:style-name="nadrukvet">
                          <text:span text:style-name="nadrukcur">Trouw- en/of partnerschapsboekj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het verstrekken van een trouwboekje of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32,4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et verstrekken van een duplikaat-trouwboekje of duplikaat-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2,4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2</text:span> Reisdocument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47,05</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3</text:span> Rijbewijz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2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afgeven van een rijbewijs, indien de aanvrager reeds eerder een rijbewijs werd verstrekt, welk document bij de aanvraag niet compleet kan worden overgelegd, de ter zake verschuldigde lege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tarieven genoemd in 1.3.1 en 1.3.2 worden bij een spoedprocedure vermeerderd met een bedrag van (rijkskosten):</text:p>
                    </table:table-cell>
                    <table:table-cell table:style-name="entry" table:number-rows-spanned="1" table:number-columns-spanned="1">
                      <text:p text:style-name="table_al">€</text:p>
                    </table:table-cell>
                    <table:table-cell table:style-name="entry" table:number-rows-spanned="1" table:number-columns-spanned="1">
                      <text:p text:style-name="table_al">33,85</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4</text:span> Algemene tariev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
                        <text:span text:style-name="nadrukvet">
                          <text:span text:style-name="nadrukcur">Algemene bescheid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in behandeling nemen van een aanvraag tot 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formaat A4:</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formaat A3:</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formaat A2:</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formaat A1:</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formaat &gt; dan A1:</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in behandeling nemen van een aanvraag tot het verstrekken van 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dien op grond van artikel 1.4.1 het totale verschuldigde legesbedrag minder dan € 5,-- bedraagt, zijn geen leges verschuldi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Gemeentearchie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en van nasporingen </text:p>
                      <text:p text:style-name="table_al">in het gemeentearchief, documentatiemateriaal van de gemeente, </text:p>
                      <text:p text:style-name="table_al">alsmede bestemmingsplaninformatie ongeacht het resultaat van de </text:p>
                      <text:p text:style-name="table_al">nasporing,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2,6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text:p>
                      <text:p text:style-name="table_al">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een afschrift of fotokopie van een in het dynamisch archief berustend </text:p>
                      <text:p text:style-name="table_al">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een afschrift of fotokopie van een in het statisch archief berustend </text:p>
                      <text:p text:style-name="table_al">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dien op grond van artikel 1.4.5.1 en 1.4.5.2 het totale verschuldigde legesbedrag minder dan € 5,-- bedraagt, zijn geen lege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Bodem Informatie Systeem</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ext:p>
                      <text:p text:style-name="table_al">tot het verstrekken van informatie uit het Bodem Informatie Systeem (BIS),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58,45</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5</text:span> Overige publiekszak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
                        <text:span text:style-name="nadrukvet">
                          <text:span text:style-name="nadrukcur">Verstrekken van document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uittreksel uit het bevolkingsregister:</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en legalisatie van éé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een afschrift Persoonslijst:</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een verklaring Persoonlijk belang: </text:p>
                    </table:table-cell>
                    <table:table-cell table:style-name="entry" table:number-rows-spanned="1" table:number-columns-spanned="1">
                      <text:p text:style-name="table_al">€</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het waarmerken van kopieën: </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voor het per post toezenden van het (de) gevraagde uittreksel, verklaring, bewijs etc. worden de verschuldigde leges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
                          <text:span text:style-name="nadrukcur">Verstrekken afschriften/uittreksel burgerlijke sta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wettelijk)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5.5.2</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5.5.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2,30</text:p>
                    </table:table-cell>
                  </table:table-row>
                  <table:table-row table:style-name="row">
                    <table:table-cell table:style-name="entry" table:number-rows-spanned="1" table:number-columns-spanned="1">
                      <text:p text:style-name="table_al">1.5.5.4</text:p>
                    </table:table-cell>
                    <table:table-cell table:style-name="entry" table:number-rows-spanned="1" table:number-columns-spanned="1">
                      <text:p text:style-name="table_al">voor een attestatie de vita als bedoeld in artikel 19k van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5.5.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6</text:span> Vastgoedinformatie</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
                        <text:span text:style-name="nadrukvet">
                          <text:span text:style-name="nadrukcur">Kadaster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oor het raadplegen van de bij de gemeente berustende kadastrale stukken, indien daarbij de bijstand van een gemeenteambtenaar wordt verkregen, per <text:span text:style-name="nadrukvet">half uur</text:spa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5,2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in alle overige gevallen, per <text:span text:style-name="nadrukvet">half uur</text:spa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5,2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Voor het in behandeling nemen van een aanvraag tot het verstrekken </text:p>
                      <text:p text:style-name="table_al"> van een kopie van de kadastrale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text:p>
                    </table:table-cell>
                    <table:table-cell table:style-name="entry" table:number-rows-spanned="1" table:number-columns-spanned="1">
                      <text:p text:style-name="table_al">€</text:p>
                    </table:table-cell>
                    <table:table-cell table:style-name="entry" table:number-rows-spanned="1" table:number-columns-spanned="1">
                      <text:p text:style-name="table_al">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text:p>
                    </table:table-cell>
                    <table:table-cell table:style-name="entry" table:number-rows-spanned="1" table:number-columns-spanned="1">
                      <text:p text:style-name="table_al">€</text:p>
                    </table:table-cell>
                    <table:table-cell table:style-name="entry" table:number-rows-spanned="1" table:number-columns-spanned="1">
                      <text:p text:style-name="table_al">23,75</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Voor het in behandeling nemen van een aanvraag tot het verstrekken van informatieproducten via Kadaster on line, conform kadastral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dastraal bericht per object</text:p>
                    </table:table-cell>
                    <table:table-cell table:style-name="entry" table:number-rows-spanned="1" table:number-columns-spanned="1">
                      <text:p text:style-name="table_al">€</text:p>
                    </table:table-cell>
                    <table:table-cell table:style-name="entry" table:number-rows-spanned="1" table:number-columns-spanned="1">
                      <text:p text:style-name="table_al">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agment kadastrale kaart</text:p>
                    </table:table-cell>
                    <table:table-cell table:style-name="entry" table:number-rows-spanned="1" table:number-columns-spanned="1">
                      <text:p text:style-name="table_al">€</text:p>
                    </table:table-cell>
                    <table:table-cell table:style-name="entry" table:number-rows-spanned="1" table:number-columns-spanned="1">
                      <text:p text:style-name="table_al">12,10</text:p>
                    </table:table-cell>
                  </table:table-row>
                  <table:table-row table:style-name="row">
                    <table:table-cell table:style-name="entry" table:number-rows-spanned="1" table:number-columns-spanned="1">
                      <text:p text:style-name="table_al">
                        <text:span text:style-name="nadrukvet">
                          <text:span text:style-name="nadrukcur">Grootschalige Basiskaart (GBK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Voor het in behandeling nemen van een aanvraag tot het verstrekken </text:p>
                      <text:p text:style-name="table_al">van een kopie van de GBK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formaat A4 (20,9 x 29,7):</text:p>
                    </table:table-cell>
                    <table:table-cell table:style-name="entry" table:number-rows-spanned="1" table:number-columns-spanned="1">
                      <text:p text:style-name="table_al">€</text:p>
                    </table:table-cell>
                    <table:table-cell table:style-name="entry" table:number-rows-spanned="1" table:number-columns-spanned="1">
                      <text:p text:style-name="table_al">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formaat A3 (29,7 x 41,8):</text:p>
                    </table:table-cell>
                    <table:table-cell table:style-name="entry" table:number-rows-spanned="1" table:number-columns-spanned="1">
                      <text:p text:style-name="table_al">€</text:p>
                    </table:table-cell>
                    <table:table-cell table:style-name="entry" table:number-rows-spanned="1" table:number-columns-spanned="1">
                      <text:p text:style-name="table_al">2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formaat A2 (41,8 x 59,4):</text:p>
                    </table:table-cell>
                    <table:table-cell table:style-name="entry" table:number-rows-spanned="1" table:number-columns-spanned="1">
                      <text:p text:style-name="table_al">€</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formaat A1 (59,4 x 83,6):</text:p>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Voor het in behandeling nemen van een aanvraag voor digitale kopieën uit het geometrisch databestand van de gemeente Dongen, per levering 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7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stedelijk gebied/aaneengesloten bebouwing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alf open gebied/industrie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landelijk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6,1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7</text:span> Winkeltijdenwet</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wijzigen van een in onderdeel 1.7.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8</text:span> Kansspel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wettelijk) tarief bedraagt voor het in behandeling nemen van een </text:p>
                      <text:p text:style-name="table_al">aanvraag tot het verkrijgen van een aanwezigheidsvergunning als </text:p>
                      <text:p text:style-name="table_al">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een periode van 12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7,6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een periode van twaalf maanden voor twee of meer kansspelautomaten, ten hoogste € 22,50, vermeerderd met het product van het aantal speelautomaten waarvoor de vergunning geldt en een bedrag van ten hoogste € 3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Het bepaalde in 1.8.1.1. en 1.8.1.2 is van overeenkomstige toepassing, indien de vergunning geldt voor een tijdvak korter dan 12 maanden of langer dan 12 maanden doch ten hoogste 4 jaar, met dien verstande dat de daarin genoemde maximum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bepaalde in 1.8.1.1 en 1.8.1.2 is van overeenkomstige toepassing indien de vergunning geldt voor een tijdvak van meer dan 4 jaar of voor onbepaalde tijd, met dien verstande dat voor de toepassing van 1.8.1.1 in plaats van € 56,50 een bedrag van € 226,50 en voor de toepassing van 1.8.1.2 in plaats van € 22,50 een bedrag van € 90,50 en in plaats van € 34,00 een bedrag van € 136,00 g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text:p>
                      <text:p text:style-name="table_al">het verkrijgen van een vergunning als bedoeld in artikel 3 van de Wet op </text:p>
                      <text:p text:style-name="table_al">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9</text:span> Telecommunicatie</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lgemene Ondergronds Infrastructuur (AVOI) vastgesteld op 11-06-2009 door de gemeenteraad, bij een tracé met een leng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ot 25 m</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25 tot 100 m</text:p>
                    </table:table-cell>
                    <table:table-cell table:style-name="entry" table:number-rows-spanned="1" table:number-columns-spanned="1">
                      <text:p text:style-name="table_al">€</text:p>
                    </table:table-cell>
                    <table:table-cell table:style-name="entry" table:number-rows-spanned="1" table:number-columns-spanned="1">
                      <text:p text:style-name="table_al">24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00 tot 500 m</text:p>
                    </table:table-cell>
                    <table:table-cell table:style-name="entry" table:number-rows-spanned="1" table:number-columns-spanned="1">
                      <text:p text:style-name="table_al">€</text:p>
                    </table:table-cell>
                    <table:table-cell table:style-name="entry" table:number-rows-spanned="1" table:number-columns-spanned="1">
                      <text:p text:style-name="table_al">38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500 m 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lengte van 100 m of gedeelte daarvan boven de 499 m</text:p>
                      <text:p text:style-name="table_al">wordt het bedrag onder letter c. verhoog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8,35</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indien het betreft werkzaamheden in tegel-, klinker- en sierbestratingen, </text:p>
                      <text:p text:style-name="table_al">alsmede gesloten verhardingen, voor zover de werkzaamheden plaatsvinden in of op openbare gemeentegrond, wordt het tarief in artikel 1.9.1 verhoogd met het bedrag dat voorafgaand aan het in behandeling nemen van de melding aan de aanvrager is medegedeeld blijkend uit een begroting die door het college van burgemeester en wethouders is opgesteld.</text:p>
                      <text:p text:style-name="table_al">Indien een begroting als bedoeld in 1.9.1.1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indien het betreft werkzaamheden in bermen, groenstroken en dergelijke, voor zover de werkzaamheden plaatsvinden in of op openbare gemeentegrond, op afspraken tussen de telecomsector en de VNG (neergelegd in de Richtlijn tarieven (graaf-)werkzaamheden telecom uit 2004) wordt het tarief in artikel 1.9.1 verhoogd met het bedrag dat voorafgaand aan het in behandeling nemen van de melding aan de aanvrager is medegedeeld blijkend uit een begroting die door het college van burgemeester en wethouders is opgesteld.</text:p>
                      <text:p text:style-name="table_al">Indien een begroting als bedoeld in 1.9.1.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indien met betrekking tot een melding overleg moet plaatsvinden tussen </text:p>
                      <text:p text:style-name="table_al">gemeente, andere beheerders van openbare grond en de aanbieder van het netwerk, wordt het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3,9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indien de melder verzoekt om een inhoudelijke afstemming bij de beoordeling van aanvragen wordt het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3,9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indien met betrekking tot een melding onderzoek naar de status van de kabel plaatsvindt, wordt het bedrag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Indien een begroting als bedoeld in 1.9.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0</text:span> Verkeer en vervoer</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row table:style-name="row">
                    <table:table-cell table:style-name="entry" table:number-rows-spanned="1" table:number-columns-spanned="1">
                      <text:p text:style-name="table_al">
                        <text:span text:style-name="nadrukvet">
                          <text:span text:style-name="nadrukcur">Gehandicaptenparkeerkaa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strekken van een gehandicaptenparkeerkaart, als bedoeld in </text:p>
                      <text:p text:style-name="table_al">artikel 49 van het Besluit administratieve bepalingen inzake het </text:p>
                      <text:p text:style-name="table_al">wegverkeer (Stb. 1990, 460):</text:p>
                    </table:table-cell>
                    <table:table-cell table:style-name="entry" table:number-rows-spanned="1" table:number-columns-spanned="1">
                      <text:p text:style-name="table_al">€</text:p>
                    </table:table-cell>
                    <table:table-cell table:style-name="entry" table:number-rows-spanned="1" table:number-columns-spanned="1">
                      <text:p text:style-name="table_al">27,6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lengen van een gehandicaptenparkeerkaart, als bedoeld in </text:p>
                      <text:p text:style-name="table_al">artikel 49 van het Besluit administratieve bepalingen inzake het </text:p>
                      <text:p text:style-name="table_al">wegverkeer (Stb. 1990, 460):</text:p>
                    </table:table-cell>
                    <table:table-cell table:style-name="entry" table:number-rows-spanned="1" table:number-columns-spanned="1">
                      <text:p text:style-name="table_al">€</text:p>
                    </table:table-cell>
                    <table:table-cell table:style-name="entry" table:number-rows-spanned="1" table:number-columns-spanned="1">
                      <text:p text:style-name="table_al">27,6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Het bedrag in 1.10.1.1 en 1.10.1.2 wordt verhoogd met de kosten die verband houden met het noodzakelijke medisch onderzoek, zijnde</text:p>
                    </table:table-cell>
                    <table:table-cell table:style-name="entry" table:number-rows-spanned="1" table:number-columns-spanned="1">
                      <text:p text:style-name="table_al">€</text:p>
                    </table:table-cell>
                    <table:table-cell table:style-name="entry" table:number-rows-spanned="1" table:number-columns-spanned="1">
                      <text:p text:style-name="table_al">114,20</text:p>
                    </table:table-cell>
                  </table:table-row>
                  <table:table-row table:style-name="row">
                    <table:table-cell table:style-name="entry" table:number-rows-spanned="1" table:number-columns-spanned="1">
                      <text:p text:style-name="table_al">
                        <text:span text:style-name="nadrukvet">
                          <text:span text:style-name="nadrukcur">Gereserveerde gehandicaptenparkeerplaat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62,8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het wijzigen van een kenteken van een gereserveerde </text:p>
                      <text:p text:style-name="table_al">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voor het verplaatsen van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41,90</text:p>
                    </table:table-cell>
                  </table:table-row>
                  <table:table-row table:style-name="row">
                    <table:table-cell table:style-name="entry" table:number-rows-spanned="1" table:number-columns-spanned="1">
                      <text:p text:style-name="table_al">
                        <text:span text:style-name="nadrukvet">
                          <text:span text:style-name="nadrukcur">Ontheffing, 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tot het verkrijgen van een ontheffing als bedoeld in artikel 7.1 van het </text:p>
                      <text:p text:style-name="table_al">Voertuigreglement (Stb. 1994, 450):</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tot het verkrijgen van een vergunning inzake de bebording</text:p>
                      <text:p text:style-name="table_al">objectbewijzering Bedrijventerreinen</text:p>
                    </table:table-cell>
                    <table:table-cell table:style-name="entry" table:number-rows-spanned="1" table:number-columns-spanned="1">
                      <text:p text:style-name="table_al">€</text:p>
                    </table:table-cell>
                    <table:table-cell table:style-name="entry" table:number-rows-spanned="1" table:number-columns-spanned="1">
                      <text:p text:style-name="table_al">45,25</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tot het verkrijgen van een ontheffing als bedoeld in artikel 149 van de </text:p>
                      <text:p text:style-name="table_al">Wegenverkeerswet en artikel 87 van het Reglement Verkeersregels </text:p>
                      <text:p text:style-name="table_al">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62,75</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voor het wijzigen van een kenteken op een gelden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41,9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1</text:span> Diversen</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strekken van: een beschikking op aanvraag, van een vergunning of een ontheffing dan wel van elk ander stuk in het persoonlijk belang van</text:p>
                      <text:p text:style-name="table_al">de aanvrager opgemaakt, voor zover deze stukken niet in deze</text:p>
                      <text:p text:style-name="table_al">tarieventabel dan wel in andere rechtsregelen zijn genoemd:</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text:p>
                      <text:p text:style-name="table_al">aanvraag tot het verstrekken van een afschrift van een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
                <text:p text:style-name="table_bottom"/>
              </text:section>
            </text:section>
            <text:p text:style-name="hoofdstuk_bottom"/>
          </text:section>
          <text:section text:name="hoofdstuk_id1-3-2-2-14" text:style-name="hoofdstuk">
            <text:p text:style-name="hoofdstuk_kop">Titel 2 Dienstverlening vallend onder fysieke leefomgeving/omgevingsvergunning</text:p>
            <text:p text:style-name="hoofdstuk_bottom"/>
          </text:section>
          <text:section text:name="hoofdstuk_id1-3-2-2-15" text:style-name="hoofdstuk">
            <text:p text:style-name="hoofdstuk_kop"><text:span text:style-name="label">Hoofdstuk</text:span> <text:span text:style-name="nr">1</text:span> Begripsomschrijving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
                          <text:span text:style-name="nadrukondlijn">bouwkosten</text:span>
                        </text:span>
                        <text:span text:style-name="nadrukond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ouwkosten wordt verstaan het door of namens het college van burgemeester en wethouders berekende bedrag, gebaseerd op de door hen jaarlijks vast te stellen en te publiceren lijst van strekkende, vierkante of kubieke meterprijzen, waarbij het volgende gel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val voor een bouwwerk of bouwwerkzaamheid geen meterprijs is</text:p>
                      <text:p text:style-name="table_al">bepaald, worden de bouwkosten door of namens hen geraa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meterprijzen zijn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 bepalen bouwkosten dienen zo goed mogelijk de landelijk gehanteerde normbedragen te benaderen, waarbij rekening wordt gehouden met de marktsituatie in de regi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val van zelfwerkzaamheid, het toepassen van gebruikte materialen of dergelijke wordt niet gekort op de bepaling van bovengenoemde 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ger van mening is, dat bovengenoemde bepalingsmethode niet leidt tot reële vaststelling, dient dit door hem, door middel van het indienen van een volledig gespecificeerde berekening van alle bouwkosten overeenkomstig paragraaf 1, 1e lid, van de Uniforme administratieve voorwaarden voor uitvoering van werken 2012 (UAV 2012), worden aangetoond. In het geval er bij een dergelijke indiening wordt geconstateerd dat de berekening op enig onderdeel onvolledig is, wordt deze niet verder voor behandeling geaccepteerd en onverwijld aan aanvrager geretourneerd.</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Wabo</text:span>: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Gebruiksoppervlakte</text:span>: Gebruiksoppervlakte als bedoeld in de NEN norm 2580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Vooroverleg</text:span>: vooroverleg is het overleg met als doel het verkrijgen van een volledige en juiste (ontvankelijke) aanvraag, het verschaffen van duidelijkheid met betrekking tot de te volgen procedure en of het voorgenomen project in het kader van de Wabo vergunbaar is. De noodzakelijke toetsingen die hier onderdeel van uit maken zijn de ontvankelijkheids-, bestemmingsplan- en de welstandstoets.</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2</text:span> Vooroverleg</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118,8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ieder volgend vooroverleg dat aansluitend plaatsvindt op het bedoelde vooroverleg zoals benoemd is in artikel 2.2.1</text:p>
                    </table:table-cell>
                    <table:table-cell table:style-name="entry" table:number-rows-spanned="1" table:number-columns-spanned="1">
                      <text:p text:style-name="table_al">€ </text:p>
                    </table:table-cell>
                    <table:table-cell table:style-name="entry" table:number-rows-spanned="1" table:number-columns-spanned="1">
                      <text:p text:style-name="table_al">118,80</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3</text:span> Omgevingsvergunning</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column table:style-name="id1-3-2-2-17-2-1-1-5"/>
                  <table:table-column table:style-name="id1-3-2-2-17-2-1-1-6"/>
                  <table:table-column table:style-name="id1-3-2-2-17-2-1-1-7"/>
                  <table:table-column table:style-name="id1-3-2-2-17-2-1-1-8"/>
                  <table:table-column table:style-name="id1-3-2-2-17-2-1-1-9"/>
                  <table:table-column table:style-name="id1-3-2-2-17-2-1-1-10"/>
                  <table:table-column table:style-name="id1-3-2-2-17-2-1-1-11"/>
                  <table:table-column table:style-name="id1-3-2-2-17-2-1-1-12"/>
                  <table:table-column table:style-name="id1-3-2-2-17-2-1-1-13"/>
                  <table:table-column table:style-name="id1-3-2-2-17-2-1-1-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text:p>
                      <text:p text:style-name="table_al">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 bedragen:</text:p>
                      <text:p text:style-name="table_al">2,26% berekend over elk heel bedrag van € 50,- met een minimum van €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dan € 100.000 maar minder dan € 500.000 bedragen:</text:p>
                      <text:p text:style-name="table_al">€ 2.250,- vermeerderd met 1,93% voor elk heel bedrag van € 500 boven €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dan € 500.000 bedragen:</text:p>
                      <text:p text:style-name="table_al">€ 9.930 vermeerderd met 1,57% voor elk heel bedrag van € 500 boven € 500.000 met een maximum tarief van € 95.73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verbonden aan het welstandstoezicht worden doorberekend overeenkomstig de aan de gemeente doorberekende kosten. De volgende tarieven g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ouwkosten inclusief BTW</text:span>
                        </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500.000</text:p>
                    </table:table-cell>
                    <table:table-cell table:style-name="entry" table:number-rows-spanned="1" table:number-columns-spanned="1">
                      <text:p text:style-name="table_al"/>
                    </table:table-cell>
                    <table:table-cell table:style-name="entry" table:number-rows-spanned="1" table:number-columns-spanned="1">
                      <text:p text:style-name="table_al">0,08%</text:p>
                    </table:table-cell>
                    <table:table-cell table:style-name="entry" table:number-rows-spanned="1" table:number-columns-spanned="1">
                      <text:p text:style-name="table_al">minimum bedrag is €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cell table:style-name="entry" table:number-rows-spanned="1" table:number-columns-spanned="1">
                      <text:p text:style-name="table_al">€</text:p>
                    </table:table-cell>
                    <table:table-cell table:style-name="entry" table:number-rows-spanned="1" table:number-columns-spanned="1">
                      <text:p text:style-name="table_al">530,00</text:p>
                    </table:table-cell>
                    <table:table-cell table:style-name="entry" table:number-rows-spanned="1" table:number-columns-spanned="1">
                      <text:p text:style-name="table_al">per bouw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500.000</text:p>
                    </table:table-cell>
                    <table:table-cell table:style-name="entry" table:number-rows-spanned="1" table:number-columns-spanned="1">
                      <text:p text:style-name="table_al">€</text:p>
                    </table:table-cell>
                    <table:table-cell table:style-name="entry" table:number-rows-spanned="1" table:number-columns-spanned="1">
                      <text:p text:style-name="table_al">650,00</text:p>
                    </table:table-cell>
                    <table:table-cell table:style-name="entry" table:number-rows-spanned="1" table:number-columns-spanned="1">
                      <text:p text:style-name="table_al">per bouw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2.000.000</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cell table:style-name="entry" table:number-rows-spanned="1" table:number-columns-spanned="1">
                      <text:p text:style-name="table_al">per bouw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2.500.000</text:p>
                    </table:table-cell>
                    <table:table-cell table:style-name="entry" table:number-rows-spanned="1" table:number-columns-spanned="1">
                      <text:p text:style-name="table_al">€</text:p>
                    </table:table-cell>
                    <table:table-cell table:style-name="entry" table:number-rows-spanned="1" table:number-columns-spanned="1">
                      <text:p text:style-name="table_al">875,00</text:p>
                    </table:table-cell>
                    <table:table-cell table:style-name="entry" table:number-rows-spanned="1" table:number-columns-spanned="1">
                      <text:p text:style-name="table_al">per bouw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5.000.000</text:p>
                    </table:table-cell>
                    <table:table-cell table:style-name="entry" table:number-rows-spanned="1" table:number-columns-spanned="1">
                      <text:p text:style-name="table_al">€</text:p>
                    </table:table-cell>
                    <table:table-cell table:style-name="entry" table:number-rows-spanned="1" table:number-columns-spanned="1">
                      <text:p text:style-name="table_al">1.050,00</text:p>
                    </table:table-cell>
                    <table:table-cell table:style-name="entry" table:number-rows-spanned="1" table:number-columns-spanned="1">
                      <text:p text:style-name="table_al">per bouw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7.500.000</text:p>
                    </table:table-cell>
                    <table:table-cell table:style-name="entry" table:number-rows-spanned="1" table:number-columns-spanned="1">
                      <text:p text:style-name="table_al">€</text:p>
                    </table:table-cell>
                    <table:table-cell table:style-name="entry" table:number-rows-spanned="1" table:number-columns-spanned="1">
                      <text:p text:style-name="table_al">1.350,00</text:p>
                    </table:table-cell>
                    <table:table-cell table:style-name="entry" table:number-rows-spanned="1" table:number-columns-spanned="1">
                      <text:p text:style-name="table_al">per bouw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0.000.000</text:p>
                    </table:table-cell>
                    <table:table-cell table:style-name="entry" table:number-rows-spanned="1" table:number-columns-spanned="1">
                      <text:p text:style-name="table_al">€</text:p>
                    </table:table-cell>
                    <table:table-cell table:style-name="entry" table:number-rows-spanned="1" table:number-columns-spanned="1">
                      <text:p text:style-name="table_al">1.600,00</text:p>
                    </table:table-cell>
                    <table:table-cell table:style-name="entry" table:number-rows-spanned="1" table:number-columns-spanned="1">
                      <text:p text:style-name="table_al">per bouw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2.500.000</text:p>
                    </table:table-cell>
                    <table:table-cell table:style-name="entry" table:number-rows-spanned="1" table:number-columns-spanned="1">
                      <text:p text:style-name="table_al">€</text:p>
                    </table:table-cell>
                    <table:table-cell table:style-name="entry" table:number-rows-spanned="1" table:number-columns-spanned="1">
                      <text:p text:style-name="table_al">1.900,00</text:p>
                    </table:table-cell>
                    <table:table-cell table:style-name="entry" table:number-rows-spanned="1" table:number-columns-spanned="1">
                      <text:p text:style-name="table_al">per bouw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5.000.000</text:p>
                    </table:table-cell>
                    <table:table-cell table:style-name="entry" table:number-rows-spanned="1" table:number-columns-spanned="1">
                      <text:p text:style-name="table_al">€</text:p>
                    </table:table-cell>
                    <table:table-cell table:style-name="entry" table:number-rows-spanned="1" table:number-columns-spanned="1">
                      <text:p text:style-name="table_al">2.150,00</text:p>
                    </table:table-cell>
                    <table:table-cell table:style-name="entry" table:number-rows-spanned="1" table:number-columns-spanned="1">
                      <text:p text:style-name="table_al">per bouw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7.500.000</text:p>
                    </table:table-cell>
                    <table:table-cell table:style-name="entry" table:number-rows-spanned="1" table:number-columns-spanned="1">
                      <text:p text:style-name="table_al">€</text:p>
                    </table:table-cell>
                    <table:table-cell table:style-name="entry" table:number-rows-spanned="1" table:number-columns-spanned="1">
                      <text:p text:style-name="table_al">2.450,00</text:p>
                    </table:table-cell>
                    <table:table-cell table:style-name="entry" table:number-rows-spanned="1" table:number-columns-spanned="1">
                      <text:p text:style-name="table_al">per bouwplan</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Beoordeling bodemrappor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text:p>
                      <text:p text:style-name="table_al">aanlegactiviteit als bedoeld in artikel 2.1, eerste lid, onder b, van de Wabo,</text:p>
                      <text:p text:style-name="table_al">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5,2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2.3.1.3.2 vindt overeenkomstige toepassing met betrekking tot de </text:p>
                      <text:p text:style-name="table_al">in onderdeel 2.3.2.1 bedoelde aanvraag, tenzij onderdeel 2.3.1.3.2 zelf toepassing 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 of aanlegactivitei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text:p>
                      <text:p text:style-name="table_al">activiteit als bedoeld in artikel 2.1, eerste lid, onder c, van de Wabo, en </text:p>
                      <text:p text:style-name="table_al">tevens sprake is van een bouwactiviteit of een aanlegactiviteit als bedoeld in </text:p>
                      <text:p text:style-name="table_al">artikel 2.1, eerste lid, onder a, onderscheidenlijk b, van de Wabo, bedraagt</text:p>
                      <text:p text:style-name="table_al">het tarief, onverminderd het bepaalde in de onderdelen 2.3.1 en 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van de </text:p>
                      <text:p text:style-name="table_al">Wabo van het bestemmingsplan of de beheersverordening is afgeweken</text:p>
                      <text:p text:style-name="table_al">(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28,4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text:p>
                      <text:p text:style-name="table_al">Wabo van het bestemmingsplan of de beheersverordening is afgeweken</text:p>
                      <text:p text:style-name="table_al">(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28,40</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565,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 afwijking van artikel 2.3.3.3.1 bedraagt het tarief € 82,60 per uur, indien met de aanvrager een exploitatieovereenkomst is afgesloten en uit de begroting blijkt dat het aantal begrote uren voor het wijzigen/uitwerken van een bestemmingsplan of de beheersverordening als bedoeld in artikel 3.6, eerste lid, onder a en b, van de Wet ruimtelijke ordening meer bedraagt dan 30 uur, met dien verstande dat het op grond van de onderdelen 2.3.1.1. of 2.3.2.1. verschuldigde bedrag apart in rekening wordt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met toepassing van artikel 2.12, tweede lid, van de Wabo voor een</text:p>
                      <text:p text:style-name="table_al">bepaalde termijn van het bestemmingsplan of de beheersverordening is </text:p>
                      <text:p text:style-name="table_al">afgeweken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28,4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en met toe-</text:p>
                      <text:p text:style-name="table_al">passing van artikel 2.12, eerste lid, onder c, van de Wabo van de krachtens</text:p>
                      <text:p text:style-name="table_al">artikel 4.1, derde lid, van de Wet ruimtelijke ordening bij of krachtens </text:p>
                      <text:p text:style-name="table_al">provinciale verorden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4.196,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en met </text:p>
                      <text:p text:style-name="table_al">toepassing van artikel 2.12, eerste lid, onder c, van de Wabo van de </text:p>
                      <text:p text:style-name="table_al">krachtens artikel 4.3, derde lid, van de Wet ruimtelijke ordening bij of </text:p>
                      <text:p text:style-name="table_al">krachtens algemene maatregel van bestuur gegeven regels is </text:p>
                      <text:p text:style-name="table_al">afgeweken:</text:p>
                    </table:table-cell>
                    <table:table-cell table:style-name="entry" table:number-rows-spanned="1" table:number-columns-spanned="1">
                      <text:p text:style-name="table_al">€</text:p>
                    </table:table-cell>
                    <table:table-cell table:style-name="entry" table:number-rows-spanned="1" table:number-columns-spanned="1">
                      <text:p text:style-name="table_al">4.196,00</text:p>
                    </table:table-cell>
                  </table:table-row>
                  <table:table-row table:style-name="row">
                    <table:table-cell table:style-name="entry" table:number-rows-spanned="1" table:number-columns-spanned="1">
                      <text:p text:style-name="table_al">2.3.3.7.1</text:p>
                    </table:table-cell>
                    <table:table-cell table:style-name="entry" table:number-rows-spanned="1" table:number-columns-spanned="1">
                      <text:p text:style-name="table_al">Indien met toepassing van artikel 3.6, eerste lid, onder a van de Wet ruimtelijke ordening van het bestemmingsplan of de beheersverordening is afgeweken (bestemmingsplanwijziging):</text:p>
                    </table:table-cell>
                    <table:table-cell table:style-name="entry" table:number-rows-spanned="1" table:number-columns-spanned="1">
                      <text:p text:style-name="table_al">€</text:p>
                    </table:table-cell>
                    <table:table-cell table:style-name="entry" table:number-rows-spanned="1" table:number-columns-spanned="1">
                      <text:p text:style-name="table_al">2.5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op grond van de onderdelen 2.3.1.1 of 2.3.2.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2</text:p>
                    </table:table-cell>
                    <table:table-cell table:style-name="entry" table:number-rows-spanned="1" table:number-columns-spanned="1">
                      <text:p text:style-name="table_al">In afwijking van artikel 2.3.3.7.1 bedraagt het tarief € 82,60 per uur, indien met de aanvrager een exploitatieovereenkomst is afgesloten en uit de begroting blijkt dat het aantal begrote uren voor het wijzigen/uitwerken van een bestemmingsplan of de beheersverordening als bedoeld in artikel 3.6, eerste lid, onder a en b, van de Wet ruimtelijke ordening meer bedraagt dan 30 uur, met dien verstande dat het op grond van de onderdelen 2.3.1.1. of 2.3.2.1. verschuldigde bedrag apart in rekening wordt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text:span>
                        <text:span text:style-name="nadrukvet">of aanleg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text:p>
                      <text:p text:style-name="table_al">activiteit als bedoeld in artikel 2.1, eerste lid, onder c, van de Wabo, en niet</text:p>
                      <text:p text:style-name="table_al">tevens sprake is van een bouwactiviteit of een aanlegactiviteit als bedoeld in</text:p>
                      <text:p text:style-name="table_al">artikel 2.1, eerste lid, onder a, onderscheidenlijk b, van de Wabo,</text:p>
                      <text:p text:style-name="table_al">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text:p>
                      <text:p text:style-name="table_al">Wabo van het bestemmingsplan of de beheersverordening is afgeweken</text:p>
                      <text:p text:style-name="table_al">(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28,4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text:p>
                      <text:p text:style-name="table_al">Wabo van het bestemmingsplan of de beheersverordening is afgeweken</text:p>
                      <text:p text:style-name="table_al">(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28,4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text:p>
                      <text:p text:style-name="table_al">Wabo van het bestemmingsplan of de beheersverordening is afgeweken</text:p>
                      <text:p text:style-name="table_al">(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196,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met toepassing van artikel 2.12, tweede lid, van de Wabo voor een</text:p>
                      <text:p text:style-name="table_al">bepaalde termijn van het bestemmingsplan of de beheersverordening is</text:p>
                      <text:p text:style-name="table_al">afgeweken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28,4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met toepassing van artikel 2.12, eerste lid, onder b, van de Wabo</text:p>
                      <text:p text:style-name="table_al">van het exploitatieplan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42,5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en met </text:p>
                      <text:p text:style-name="table_al">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4.196,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en met toe-</text:p>
                      <text:p text:style-name="table_al">passing van artikel 2.12, eerste lid, onder c, van de Wabo van de krachtens</text:p>
                      <text:p text:style-name="table_al">artikel 4.3, derde of vierde lid, van de Wet ruimtelijke ordening bij of </text:p>
                      <text:p text:style-name="table_al">krachtens algemene maatregel van bestuur, onderscheidenlijk ministeriële </text:p>
                      <text:p text:style-name="table_al">verklar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4.196,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met toepassing van artikel 2.12, eerste lid, onder d, van de Wabo</text:p>
                      <text:p text:style-name="table_al">van een voorbereidingsbesluit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42,5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 (Gebruik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text:p>
                      <text:p text:style-name="table_al">activiteit als bedoeld in artikel 2.1, eerste lid, onder d, van de Wabo,</text:p>
                      <text:p text:style-name="table_al">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I.</text:span>
                      </text:p>
                    </table:table-cell>
                    <table:table-cell table:style-name="entry" table:number-rows-spanned="1" table:number-columns-spanned="1">
                      <text:p text:style-name="table_al">
                        <text:span text:style-name="nadrukcur">Bij nieuwbouw (hiervan is sprake als de aanvraag als bedoeld onder 2.3.5 wordt ingediend binnen 1 maand na verkrijging van een omgevingsvergunning activiteit bouwen als bedoeld in de Wabo) met een gebruiksoppervlak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tot en met 200 m²:</text:p>
                    </table:table-cell>
                    <table:table-cell table:style-name="entry" table:number-rows-spanned="1" table:number-columns-spanned="1">
                      <text:p text:style-name="table_al">€</text:p>
                    </table:table-cell>
                    <table:table-cell table:style-name="entry" table:number-rows-spanned="1" table:number-columns-spanned="1">
                      <text:p text:style-name="table_al">626,7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an 200 m² tot en met 1.000 m² : € 626,75 vermeerderd met € 62,75 voor elke 100 m² of gedeelte daarvan boven de 2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1.000 m² tot en met 5.000 m²: € 1.129,00, vermeerderd met € 29,00 voor elke 100 m² of gedeelte daarvan boven de 1.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groter dan 5.000 m²: € 2.292,00, vermeerderd met € 11,35 voor elke 100 m² of gedeelte daarvan boven de 5.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II.</text:span>
                      </text:p>
                    </table:table-cell>
                    <table:table-cell table:style-name="entry" table:number-rows-spanned="1" table:number-columns-spanned="1">
                      <text:p text:style-name="table_al">
                        <text:span text:style-name="nadrukcur">Bij bestaande bouw met een gebruiksoppervlak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tot en met 200 m²:</text:p>
                    </table:table-cell>
                    <table:table-cell table:style-name="entry" table:number-rows-spanned="1" table:number-columns-spanned="1">
                      <text:p text:style-name="table_al">€</text:p>
                    </table:table-cell>
                    <table:table-cell table:style-name="entry" table:number-rows-spanned="1" table:number-columns-spanned="1">
                      <text:p text:style-name="table_al">766,4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an 200 m² tot en met 1.000 m²: € 766,40, vermeerderd met € 125,30 voor elke 100 m² of gedeelte daarvan boven de 2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van 1.000 m² tot en met 5.000 m²: € 1.769,00, vermeerderd met € 53,55 voor elke 100 m² of gedeelte daarvan boven de 1.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groter dan 5.000 m²: € 3.898,60, vermeerderd met € 23,00 voor elke 100 m² of gedeelte daarvan boven de 5.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III.</text:span>
                      </text:p>
                    </table:table-cell>
                    <table:table-cell table:style-name="entry" table:number-rows-spanned="1" table:number-columns-spanned="1">
                      <text:p text:style-name="table_al">
                        <text:span text:style-name="nadrukcur">Aanpassen gebruik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Voor het aanpassen van een bestaande vergunning, artikel 2.11.1 van het</text:p>
                      <text:p text:style-name="table_al">Besluit brandveilig gebruik bouwwerken (Gebruiksbesluit), voor een bouw-</text:p>
                      <text:p text:style-name="table_al">werk dat gedeeltelijk wordt vernieuwd, dan wel veranderd of vergroot, worden de leges slechts berekend over het oppervlak dat wordt vernieuwd, dan wel veranderd of vergroot, vermeerderd met het oppervlak van de ruimten die direct grenzen aan de beschouwde ruimte(n), met een maximum van twee maal de oppervlakte van de ruimten die worden vernieuwd, veranderd of vergroot. Indien voor de vernieuwing, verandering of vergroting geen bouwvergunning is vereist, worden de leges overeenkomstig de artikelen 2.3.5.5 tot en met 2.3.5.8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Voor het aanpassen van een bestaande vergunning, overeenkomstig artikel</text:p>
                      <text:p text:style-name="table_al">2.11.1 van het Besluit brandveilig gebruik bouwwerken (Gebruiksbesluit), </text:p>
                      <text:p text:style-name="table_al">voor een veranderd gebruik, zonder dat sprake is van een gedeeltelijke </text:p>
                      <text:p text:style-name="table_al">vernieuwing, verandering of vergroting, worden de leges, overeenkomstig de </text:p>
                      <text:p text:style-name="table_al">artikelen 2.3.5.5 tot en met 2.3.5.8, slechts berekend over het oppervlak </text:p>
                      <text:p text:style-name="table_al">waarvoor het gewijzigde gebruik geldt, vermeerderd met het oppervlak van</text:p>
                      <text:p text:style-name="table_al">de ruimten die direct grenzen aan de beschouwde ruimte(n), met een </text:p>
                      <text:p text:style-name="table_al">maximum van twee maal de oppervlakte van de beschouwde ruim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Het tarief bedraagt voor het aanbrengen van een wijziging voor het brandveilig gebruiken van een gebouw overeenkomstig het Bouwbesluit 2012 als gevolg van:</text:p>
                      <text:p text:style-name="table_al">a. een wijziging van de tenaamstelling/overschrijving en/of;</text:p>
                      <text:p text:style-name="table_al">b. een wijziging waarbij geen sprake is van een wijziging in oppervlak of gebruik;</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zover een vergunning, als bedoeld in artikel 2.11.1 van het Besluit</text:p>
                      <text:p text:style-name="table_al">brandveilig gebruik bouwwerken (Gebruiksbesluit), aanpassing behoeft</text:p>
                      <text:p text:style-name="table_al">na een verandering waarvoor overeenkomstig artikel 43 van de Woningwet</text:p>
                      <text:p text:style-name="table_al">sprake is van vergunningsvrije bouwwerken, is het gestelde onder artikel</text:p>
                      <text:p text:style-name="table_al">2.3.5.9 eveneens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Indien een aanvraag voor een vergunning, overeenkomstig artikel 2.11.1</text:p>
                      <text:p text:style-name="table_al">van het Besluit brandveilig gebruik bouwwerken (Gebruiksbesluit), niet in </text:p>
                      <text:p text:style-name="table_al">behandeling wordt genomen, dan wel op grond van artikel 2.11.5 onder b</text:p>
                      <text:p text:style-name="table_al">van dat besluit moet worden geweigerd, worden 10% van de legeskosten</text:p>
                      <text:p text:style-name="table_al">als bedoeld in artikel 2.3.5, 2.3.5.9, 2.3.5.10, 2.3.5.11 of 2.3.5.12 in </text:p>
                      <text:p text:style-name="table_al">rekening gebracht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60,6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Indien een aanvraag voor een vergunning, overeenkomstig artikel 2.11.1</text:p>
                      <text:p text:style-name="table_al">van het Besluit brandveilig gebruik bouwwerken (Gebruiksbesluit), op grond</text:p>
                      <text:p text:style-name="table_al">van het gestelde in artikel 2.11.5 onder a van dat Besluit moet worden </text:p>
                      <text:p text:style-name="table_al">geweigerd, worden 20% van de legeskosten als bedoeld in artikel 2.3.5, </text:p>
                      <text:p text:style-name="table_al">2.3.5.9, 2.3.5.10, 2.3.5.11 of 2.3.5.12 in rekening gebracht met een </text:p>
                      <text:p text:style-name="table_al">minimum van:</text:p>
                    </table:table-cell>
                    <table:table-cell table:style-name="entry" table:number-rows-spanned="1" table:number-columns-spanned="1">
                      <text:p text:style-name="table_al">€</text:p>
                    </table:table-cell>
                    <table:table-cell table:style-name="entry" table:number-rows-spanned="1" table:number-columns-spanned="1">
                      <text:p text:style-name="table_al">60,6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Voor een hernieuwde aanvraag van een vergunning, overeenkomstig arti-</text:p>
                      <text:p text:style-name="table_al">kel 2.11.1 van het Besluit brandveilig gebruik bouwwerken (Gebruiksbesluit),</text:p>
                      <text:p text:style-name="table_al">voor een bouwwerk waarvan de vergunning op grond van artikel 2.11.6 van</text:p>
                      <text:p text:style-name="table_al">dat besluit is ingetrokken, worden de leges berekend overeenkomstig het</text:p>
                      <text:p text:style-name="table_al">gestelde onder 2.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text:p>
                      <text:p text:style-name="table_al">verkrijgen van een vergunning, een ontheffing, een vrijstelling of een andere</text:p>
                      <text:p text:style-name="table_al">beschikking op basis van de Monumentenverordening 2005 en de </text:p>
                      <text:p text:style-name="table_al">Monumentenwet 1988 ten behoev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 monument</text:p>
                    </table:table-cell>
                    <table:table-cell table:style-name="entry" table:number-rows-spanned="1" table:number-columns-spanned="1">
                      <text:p text:style-name="table_al">€</text:p>
                    </table:table-cell>
                    <table:table-cell table:style-name="entry" table:number-rows-spanned="1" table:number-columns-spanned="1">
                      <text:p text:style-name="table_al">1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ksmonument</text:p>
                    </table:table-cell>
                    <table:table-cell table:style-name="entry" table:number-rows-spanned="1" table:number-columns-spanned="1">
                      <text:p text:style-name="table_al">€</text:p>
                    </table:table-cell>
                    <table:table-cell table:style-name="entry" table:number-rows-spanned="1" table:number-columns-spanned="1">
                      <text:p text:style-name="table_al">223,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text:p>
                      <text:p text:style-name="table_al">aanleggen van een weg of verandering brengen in de wijze van aanleg van </text:p>
                      <text:p text:style-name="table_al">een weg waarvoor op grond van een bepaling in de Algemene Plaatselijke Verordening een vergunning of ontheffing is vereist, als bedoeld in artikel </text:p>
                      <text:p text:style-name="table_al">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6,5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Uitweg / 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text:p>
                      <text:p text:style-name="table_al">maken, hebben, veranderen of veranderen van het gebruik van een uitweg</text:p>
                      <text:p text:style-name="table_al">waarvoor op grond van een bepaling in de Algemene Plaatselijke </text:p>
                      <text:p text:style-name="table_al">Verordening een vergunning of ontheffing is vereist, als bedoeld in artikel </text:p>
                      <text:p text:style-name="table_al">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6,5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text:p>
                      <text:p text:style-name="table_al">vellen of doen vellen van houtopstand, waarvoor op grond van een bepaling</text:p>
                      <text:p text:style-name="table_al">in de Algemene Plaatselijke Verordening een vergunning of ontheffing is </text:p>
                      <text:p text:style-name="table_al">vereist, als bedoeld in artikel 2.2, eerste lid, aanhef en onder g, van de </text:p>
                      <text:p text:style-name="table_al">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5,2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Opslag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opslaan van roerende zaken, bedoeld in artikel 2.2, eerste lid, onder j,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5,2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64,1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krijgen van een vergunning, ontheffing, een</text:p>
                      <text:p text:style-name="table_al">vrijstelling of een andere beschikking voor zover daarvoor niet elders in titel 2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81,2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dvies</text:span>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eze titel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4</text:span> Vermindering</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als bedoeld in hoofdstuk 3.</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geen aanvraag wordt ingediend binnen 6 maanden na de beslissing op het verzoek tot beoordeling van het vooroverleg worden de hiervoor verschuldigde leges met de van toepassing zijnde kosten in rekening gebracht.</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5</text:span> Teruggaaf</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column table:style-name="id1-3-2-2-19-2-1-1-4"/>
                  <table:table-column table:style-name="id1-3-2-2-19-2-1-1-5"/>
                  <table:table-column table:style-name="id1-3-2-2-19-2-1-1-6"/>
                  <table:table-column table:style-name="id1-3-2-2-19-2-1-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aanvraag omgevingsvergunning voor</text:span>
                        <text:span text:style-name="nadrukcur">Bouw-, aanleg of brandveilig gebruik activiteiten</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van een verleende omgevingsvergunning geen gebruik wordt gemaakt binnen 12 maanden na verlening van deze vergunning en de vergunning schriftelijk wordt ingetrokken met het verzoek om teruggaaf van leges, wordt teruggaaf van 10% van de geheven leges verleend, met dien verstande dat de te verlenen teruggaaf niet minder dan € 60,60 mag bedragen.</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dien na het in behandeling nemen van een aanvraag tot het verkrijgen van een omgevingsvergunning, doch voordat er op de aanvraag is beslist deze wordt ingetrokken, wordt op schriftelijk verzoek teruggaaf van 75% van de geheven leges verleend, met dien verstande dat de te verlenen teruggaaf niet minder dan € 60,60 mag bed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het weigeren van een omgevingsvergunning voor bouw- of aanlegactiviteiten</text:span>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Bij weigering van een omgevingsvergunning wordt 50% van het te betalen legesbedrag, vermeerderd met kosten in rekening 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Niet in behandeling ne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Bij het niet in behandeling nemen van een omgevingsvergunning, en de aanvrager komt niet binnen zes maanden met een (ongewijzigde) complete aanvraag, wordt 50% van het te betalen legesbedrag, vermeerderd met de van toepassing zijnde kosten in rekening gebra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en teruggaaf leg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Er wordt geen teruggaaf van leges verleend voor zover dit betreft (externe) advieskosten of kosten voor verklaring van geen bedenk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verschrij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Het tarief voor het in behandeling nemen van een verzoek tot het overschrijven van een verleende omgevingsvergunning voor bouwactiviteiten zoals vermeld in artikel 10.3 van de bouwverorde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60,60</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6</text:span> Intrekking omgevingsvergunning</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text:p>
                      <text:p text:style-name="table_al">gehele of gedeeltelijke intrekking van een omgevingsvergunning als bedoeld </text:p>
                      <text:p text:style-name="table_al">in artikel 2.33, tweede lid, onder b, van de Wabo, tenzij hoofdstuk 5 </text:p>
                      <text:p text:style-name="table_al">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60,60</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7</text:span> Wijziging omgevingsvergunning als gevolg wijziging project</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ij een verzoek tot beoordeling van een aanvraag omgevingsvergunning voor het gewijzigd uitvoeren van een reeds verleende omgevingsvergunning bedraagt het tarief het bedrag van de wijziging met een minimum van € 60,60.</text:p>
                      <text:p text:style-name="table_al">Indien de projectkosten na wijziging lager zijn dan de oorspronkelijke projectkosten vindt geen teruggaaf van leges plaats. Het in dit lid bepaalde vindt geen toepassing indien de wijziging zodanig is dat naar de omstandigheden beoordeeld van een nieuw project sprake is.</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8</text:span> Bestemmingswijziging zonder activiteit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4.196,0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tarief bedraagt voor het in behandeling nemen van een aanvraag tot het wijzigen/uitwerken van een bestemmingsplan als bedoeld in artikel 3.6, eerste lid, onder a en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565,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3">
                      <text:p text:style-name="table_al">In afwijking van artikel 2.8.2.1 bedraagt het tarief € 87,00 per uur, indien met de aanvrager een exploitatieovereenkomst is afgesloten en uit de begroting blijkt dat het aantal begrote uren voor het wijzigen/uitwerken van een bestemmingsplan als bedoeld in artikel 3.6, eerste lid, onder a en b, van de Wet ruimtelijke ordening meer bedraagt dan 30 uur.</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9</text:span> Extern advies</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dien advies nodig is van een externe instantie of adviseur, dan bedraagt het tarief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Indien een begroting als bedoeld in 2.9.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10</text:span> In deze titel niet benoemde beschikkin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column table:style-name="id1-3-2-2-24-2-1-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80,15</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11</text:span> Overigen</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voor het verstrekken van een exemplaar van de bouwverordening</text:p>
                      <text:p text:style-name="table_al">bedraagt:</text:p>
                    </table:table-cell>
                    <table:table-cell table:style-name="entry" table:number-rows-spanned="1" table:number-columns-spanned="1">
                      <text:p text:style-name="table_al">€</text:p>
                    </table:table-cell>
                    <table:table-cell table:style-name="entry" table:number-rows-spanned="1" table:number-columns-spanned="1">
                      <text:p text:style-name="table_al">80,15</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12</text:span> Verordening ruimte en Brabantse Zorgvuldigheidscore Veehouderij</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Het tarief voor het toetsen van een (principe) aanvraag om een </text:p>
                      <text:p text:style-name="table_al">omgevingsvergunning aan de Verordening ruimte en/of  de </text:p>
                      <text:p text:style-name="table_al">Brabantse Zorgvuldigheidsscore Veehouderij, indien artikel 2.9.1 </text:p>
                      <text:p text:style-name="table_al">niet van toepassing is, bedraagt </text:p>
                    </table:table-cell>
                    <table:table-cell table:style-name="entry" table:number-rows-spanned="1" table:number-columns-spanned="1">
                      <text:p text:style-name="table_al">€</text:p>
                    </table:table-cell>
                    <table:table-cell table:style-name="entry" table:number-rows-spanned="1" table:number-columns-spanned="1">
                      <text:p text:style-name="table_al">800,00</text:p>
                    </table:table-cell>
                  </table:table-row>
                </table:table>
                <text:p text:style-name="table_bottom"/>
              </text:section>
            </text:section>
            <text:p text:style-name="hoofdstuk_bottom"/>
          </text:section>
          <text:section text:name="hoofdstuk_id1-3-2-2-27" text:style-name="hoofdstuk">
            <text:p text:style-name="hoofdstuk_kop">Titel 3 Dienstverlening vallend onder Europese dienstenrichtlijn</text:p>
            <text:p text:style-name="hoofdstuk_bottom"/>
          </text:section>
          <text:section text:name="hoofdstuk_id1-3-2-2-28" text:style-name="hoofdstuk">
            <text:p text:style-name="hoofdstuk_kop"><text:span text:style-name="label">Hoofdstuk</text:span> <text:span text:style-name="nr">1</text:span> Horeca</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column table:style-name="id1-3-2-2-28-2-1-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331,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21,2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a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21,2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0,60</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2</text:span> Organiseren evenementen of markten</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column table:style-name="id1-3-2-2-29-2-1-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 (evenementenvergunning), indien het betreft:</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braderie </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text:p>
                      <text:p text:style-name="table_al">voor het organiseren van een snuffelmarkt als bedoeld in de Algemene </text:p>
                      <text:p text:style-name="table_al">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3</text:span> Prostitutiebedrijven</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column table:style-name="id1-3-2-2-30-2-1-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een exploitatievergunning of wijziging van een exploitatievergunning als </text:p>
                      <text:p text:style-name="table_al">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612,50</text:p>
                    </table:table-cell>
                  </table:table-row>
                  <table:table-row table:style-name="row">
                    <table:table-cell table:style-name="entry" table:number-rows-spanned="1" table:number-columns-spanned="1">
                      <text:p text:style-name="table_al">3.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612,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text:p>
                      <text:p text:style-name="table_al">wijziging van het beheer in een seksinrichting of escort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331,2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331,2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4</text:span> Standplaatsvergunn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column table:style-name="id1-3-2-2-31-2-1-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strekken van een vergunning tot het innemen van een standplaats i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geldig voor maximaal één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geldig voor maximaal één maand of gedeelte daarvan, doch langer dan vijf dagen</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geldig voor maximaal één jaar of gedeelte daarvan, doch langer dan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5</text:span> In deze titel niet benoemde vergunning, ontheffing of andere beschikk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
                <text:p text:style-name="table_bottom"/>
              </text:section>
              <text:p text:style-name="al"/>
              <text:p text:style-name="al">Behoort bij raadsbesluit van 13 november 2014</text:p>
              <text:p text:style-name="al">De griffier van de gemeente Dong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n.</text:p>
            </table:table-cell>
            <table:table-cell office:value-type="string" table:style-name="header.C">
              <text:p text:style-name="headerright"><text:span text:style-name="nr">Nr. 8349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49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49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493</meta:user-defined>
    <meta:user-defined meta:name="OVERHEIDop.GmbID/DC.identifier">gmb-2014-83493</meta:user-defined>
    <meta:user-defined meta:name="OVERHEID.Gemeente/DC.creator">Dong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ngen</meta:user-defined>
    <meta:user-defined meta:name="OVERHEIDgvop.Informatietype/DC.type">Verordeningen</meta:user-defined>
    <meta:user-defined meta:name="OVERHEID.Gemeente/DCTERMS.publisher">Dongen</meta:user-defined>
    <meta:user-defined meta:name="OVERHEID.Gemeente/DC.spatial">Dongen</meta:user-defined>
    <meta:user-defined meta:name="OVERHEIDop.versieInformatie"/>
  </office:meta>
</office:document-meta>
</file>