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Dorpsstraat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Dorpsstraat 32 te Lage Vuursche</text:span> (3749 AD)                  het vervangen van een schouw en rookkanaal (29-12-2014)</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29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83481</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481</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481</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Dorpsstraat 3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481</meta:user-defined>
    <meta:user-defined meta:name="OVERHEIDop.GmbID/DC.identifier">gmb-2014-83481</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9AD 32</meta:user-defined>
    <meta:user-defined meta:name="OVERHEIDop.woonplaats">Lage Vuursche</meta:user-defined>
    <meta:user-defined meta:name="OVERHEIDop.straatnaam">Dorps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3723 465662</meta:user-defined>
    <meta:user-defined meta:name="OVERHEIDop.versieInformatie"/>
  </office:meta>
</office:document-meta>
</file>