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Zomerweg 75 te Noardburgu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75 te Noardburgum</text:p>
            <text:p text:style-name="common-al">Z-HZ_WABO-2014-1934    Olo: 1591757</text:p>
            <text:p text:style-name="common-al">kappen bomen</text:p>
            <text:p text:style-name="common-al"/>
            <text:p text:style-name="common-al">Datum ontvangst: 30 oktober 2014</text:p>
            <text:p text:style-name="common-al">Datum besluit: 22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46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6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6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Zomerweg 75 te Noardburgum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469</meta:user-defined>
    <meta:user-defined meta:name="OVERHEIDop.GmbID/DC.identifier">gmb-2014-8346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ME 75</meta:user-defined>
    <meta:user-defined meta:name="OVERHEIDop.woonplaats">Noardburgum</meta:user-defined>
    <meta:user-defined meta:name="OVERHEIDop.straatnaam">Zom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963 581632</meta:user-defined>
    <meta:user-defined meta:name="OVERHEIDop.versieInformatie"/>
  </office:meta>
</office:document-meta>
</file>