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75 te Noardburgum tijdelijke inrit 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4-1705    Olo: 1516659</text:p>
            <text:p text:style-name="common-al">BB11-116 tijdelijke inrit Toutenburg</text:p>
            <text:p text:style-name="common-al"/>
            <text:p text:style-name="common-al">Datum ontvangst: 30 oktober 2014</text:p>
            <text:p text:style-name="common-al">Datum besluit: 23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75 te Noardburgum tijdelijke inrit Tou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68</meta:user-defined>
    <meta:user-defined meta:name="OVERHEIDop.GmbID/DC.identifier">gmb-2014-834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821 581838</meta:user-defined>
    <meta:user-defined meta:name="OVERHEIDop.versieInformatie"/>
  </office:meta>
</office:document-meta>
</file>