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oudweg, Noardburgum Viaduct Woudweg (De Centrale 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, Noardburgum</text:p>
            <text:p text:style-name="common-al">Z-HZ_WABO-2014-1752    Olo: 1506625</text:p>
            <text:p text:style-name="common-al">Viaduct Woudweg (De Centrale As)</text:p>
            <text:p text:style-name="common-al"/>
            <text:p text:style-name="common-al">Datum ontvangst: 13 november 2014</text:p>
            <text:p text:style-name="common-al">Datum besluit: 24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6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6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6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oudweg, Noardburgum Viaduct Woudweg (De Centrale 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66</meta:user-defined>
    <meta:user-defined meta:name="OVERHEIDop.GmbID/DC.identifier">gmb-2014-8346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ardburgum</meta:user-defined>
    <meta:user-defined meta:name="OVERHEIDop.straatnaam">|r:N356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872 582451</meta:user-defined>
    <meta:user-defined meta:name="OVERHEIDop.versieInformatie"/>
  </office:meta>
</office:document-meta>
</file>