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mede)gebruiken van een café ten behoeve van feesten en partijen (horeca A2) voor een periode van 1 jaar, Verlengde Hoogravenseweg 203 te Utrecht, HZ_WABO-14-19985</text:p>
      <text:section text:name="zakelijke-mededeling_id1-3-2" text:style-name="zakelijke-mededeling">
        <text:section text:name="zakelijke-mededeling-tekst_id1-3-2-1" text:style-name="zakelijke-mededeling-tekst">
          <text:section text:name="tekst_id1-3-2-1-1" text:style-name="tekst">
            <text:p text:style-name="common-al">Verlengde Hoogravenseweg 203 te Utrecht</text:p>
            <text:p text:style-name="common-al">HZ_WABO-14-19985</text:p>
            <text:p text:style-name="common-al">Het (mede)gebruiken van een café ten behoeve van feesten en partijen (horeca A2) voor een periode van 1 jaar</text:p>
            <text:p text:style-name="common-al">Datum besluit: 19-12-2014</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8346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6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6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ede)gebruiken van een café ten behoeve van feesten en partijen (horeca A2) voor een periode van 1 jaar, Verlengde Hoogravenseweg 203 te Utrecht, HZ_WABO-14-199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65</meta:user-defined>
    <meta:user-defined meta:name="OVERHEIDop.GmbID/DC.identifier">gmb-2014-8346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Verlengde Hoogravense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514 453342</meta:user-defined>
    <meta:user-defined meta:name="OVERHEIDop.versieInformatie"/>
  </office:meta>
</office:document-meta>
</file>