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 13 te Jistrum kapp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3 te Jistrum</text:p>
            <text:p text:style-name="common-al">Z-HZ_WABO-2014-1950    Olo: 1592361</text:p>
            <text:p text:style-name="common-al">kappen populieren</text:p>
            <text:p text:style-name="common-al"/>
            <text:p text:style-name="last-al">Datum ontvangst: 2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6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6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13 te Jistrum kappe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63</meta:user-defined>
    <meta:user-defined meta:name="OVERHEIDop.GmbID/DC.identifier">gmb-2014-8346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X 13a</meta:user-defined>
    <meta:user-defined meta:name="OVERHEIDop.woonplaats">Jistrum</meta:user-defined>
    <meta:user-defined meta:name="OVERHEIDop.straatnaam">Rijksstraatweg|r:N355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8903 582188</meta:user-defined>
    <meta:user-defined meta:name="OVERHEIDop.versieInformatie"/>
  </office:meta>
</office:document-meta>
</file>