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40 te Aldtsjerk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0 te Aldtsjerk</text:p>
            <text:p text:style-name="common-al">Z-HZ_WABO-2014-1809    Olo: 1550569</text:p>
            <text:p text:style-name="common-al">kap op garage</text:p>
            <text:p text:style-name="common-al"/>
            <text:p text:style-name="common-al">Datum ontvangst: 25 november 2014</text:p>
            <text:p text:style-name="common-al">Datum besluit: 2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40 te Aldtsjerk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2</meta:user-defined>
    <meta:user-defined meta:name="OVERHEIDop.GmbID/DC.identifier">gmb-2014-8346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C 4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79 586543</meta:user-defined>
    <meta:user-defined meta:name="OVERHEIDop.versieInformatie"/>
  </office:meta>
</office:document-meta>
</file>