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Rijksstraatweg, Noardburgum Viaduct Rijksstraatweg (De Centrale A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, Noardburgum</text:p>
            <text:p text:style-name="common-al">Z-HZ_WABO-2014-1751    Olo: 1531933</text:p>
            <text:p text:style-name="common-al">Viaduct Rijksstraatweg (De Centrale As)</text:p>
            <text:p text:style-name="common-al"/>
            <text:p text:style-name="common-al">Datum ontvangst: 13 november 2014</text:p>
            <text:p text:style-name="common-al">Datum besluit: 24 december 2014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3460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60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60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Rijksstraatweg, Noardburgum Viaduct Rijksstraatweg (De Centrale A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460</meta:user-defined>
    <meta:user-defined meta:name="OVERHEIDop.GmbID/DC.identifier">gmb-2014-8346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urdegaryp</meta:user-defined>
    <meta:user-defined meta:name="OVERHEIDop.straatnaam">Rijksstraatweg|r:N355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3966 581497</meta:user-defined>
    <meta:user-defined meta:name="OVERHEIDop.versieInformatie"/>
  </office:meta>
</office:document-meta>
</file>