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Lytsegeast 87 te Tytsjerk Nieuwbouw woning bij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87 te Tytsjerk</text:p>
            <text:p text:style-name="common-al">Z-HZ_WABO-2014-1949    Olo: 1545149</text:p>
            <text:p text:style-name="common-al">Nieuwbouw woning bij boerderij</text:p>
            <text:p text:style-name="common-al"/>
            <text:p text:style-name="last-al">Datum ontvangst: 2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345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5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5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ytsegeast 87 te Tytsjerk Nieuwbouw woning bij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459</meta:user-defined>
    <meta:user-defined meta:name="OVERHEIDop.GmbID/DC.identifier">gmb-2014-8345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J 87</meta:user-defined>
    <meta:user-defined meta:name="OVERHEIDop.woonplaats">Tytsjerk</meta:user-defined>
    <meta:user-defined meta:name="OVERHEIDop.straatnaam">Lytsegeas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550 579608</meta:user-defined>
    <meta:user-defined meta:name="OVERHEIDop.versieInformatie"/>
  </office:meta>
</office:document-meta>
</file>