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osweg 1 te Eastermar Renovatie en uitbreiding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te Eastermar</text:p>
            <text:p text:style-name="common-al">Z-HZ_WABO-2014-1945    Olo: 1586673</text:p>
            <text:p text:style-name="common-al">Renovatie en uitbreiding stal</text:p>
            <text:p text:style-name="common-al"/>
            <text:p text:style-name="last-al">Datum ontvangst: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5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osweg 1 te Eastermar Renovatie en uitbreiding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55</meta:user-defined>
    <meta:user-defined meta:name="OVERHEIDop.GmbID/DC.identifier">gmb-2014-834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kema</meta:user-defined>
    <meta:user-defined meta:name="OVERHEIDop.straatnaam">Skeanpaa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2963 577214</meta:user-defined>
    <meta:user-defined meta:name="OVERHEIDop.versieInformatie"/>
  </office:meta>
</office:document-meta>
</file>