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oardburgum plaggen Schwarzenberg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burgum</text:p>
            <text:p text:style-name="common-al">Z-HZ_WABO-2014-1804    Olo: 1524221</text:p>
            <text:p text:style-name="common-al">plaggen Schwarzenbergerbos</text:p>
            <text:p text:style-name="common-al"/>
            <text:p text:style-name="common-al">Datum ontvangst: 24 november 2014</text:p>
            <text:p text:style-name="common-al">Datum besluit: 23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5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5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5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ardburgum plaggen Schwarzenberg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53</meta:user-defined>
    <meta:user-defined meta:name="OVERHEIDop.GmbID/DC.identifier">gmb-2014-834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op.woonplaats">Noardburgum</meta:user-defined>
    <meta:user-defined meta:name="OVERHEIDop.straatnaam">Ooster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51307 457608</meta:user-defined>
    <meta:user-defined meta:name="OVERHEID.EPSG28992/DC.spatial">197444 582901</meta:user-defined>
    <meta:user-defined meta:name="OVERHEIDop.versieInformatie"/>
  </office:meta>
</office:document-meta>
</file>